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/>
    </style:style>
    <style:style style:name="P2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P3" style:parent-style-name="內文" style:family="paragraph">
      <style:paragraph-properties fo:text-align="justify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" style:parent-style-name="內文" style:family="paragraph">
      <style:paragraph-properties fo:text-align="justify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5" style:parent-style-name="Default" style:family="paragraph">
      <style:text-properties fo:font-size="16pt" style:font-size-asian="16pt" style:font-size-complex="16pt"/>
    </style:style>
    <style:style style:name="P6" style:parent-style-name="Default" style:family="paragraph">
      <style:text-properties fo:font-size="16pt" style:font-size-asian="16pt" style:font-size-complex="16pt"/>
    </style:style>
    <style:style style:name="P7" style:parent-style-name="Default" style:family="paragraph">
      <style:text-properties fo:font-size="16pt" style:font-size-asian="16pt" style:font-size-complex="16pt"/>
    </style:style>
    <style:style style:name="P8" style:parent-style-name="Default" style:family="paragraph">
      <style:text-properties fo:font-size="16pt" style:font-size-asian="16pt" style:font-size-complex="16pt"/>
    </style:style>
    <style:style style:name="P9" style:parent-style-name="Default" style:family="paragraph">
      <style:text-properties fo:font-size="16pt" style:font-size-asian="16pt" style:font-size-complex="16pt"/>
    </style:style>
    <style:style style:name="P10" style:parent-style-name="Default" style:family="paragraph">
      <style:text-properties fo:font-size="16pt" style:font-size-asian="16pt" style:font-size-complex="16pt"/>
    </style:style>
    <style:style style:name="P11" style:parent-style-name="Default" style:family="paragraph">
      <style:text-properties fo:font-size="16pt" style:font-size-asian="16pt" style:font-size-complex="16pt"/>
    </style:style>
    <style:style style:name="P12" style:parent-style-name="Default" style:family="paragraph">
      <style:text-properties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/>
      <text:p text:style-name="P2">無需接種13價結合型肺炎鏈球菌疫苗(PCV13)聲明書</text:p>
      <text:p text:style-name="P3"/>
      <text:p text:style-name="P4">本人____________先前確已自費接種13或15價結合型肺炎鏈球菌疫苗(PCV13/15)，惟因故無法提供接種紀錄，且目前不願再補種公費PCV13，於暸解疫苗之保護效果、副作用及禁忌後同意接續接種23價肺炎鏈球菌多醣體疫苗（PPV23），並經醫師評估後接種。</text:p>
      <text:p text:style-name="Default"/>
      <text:p text:style-name="Default"/>
      <text:p text:style-name="P5"><text:s/>此致</text:p>
      <text:p text:style-name="P6">________縣_________鄉/鎮/市/區衛生所</text:p>
      <text:p text:style-name="P7">_________醫院/診所</text:p>
      <text:p text:style-name="P8">立書人(本人/家屬/監護人)簽章：______________</text:p>
      <text:p text:style-name="P9">接種者身分證字號：______________ <text:s/></text:p>
      <text:p text:style-name="P10">接種者生日：民國______年______月______日</text:p>
      <text:p text:style-name="P11">聯絡電話：_________________</text:p>
      <text:p text:style-name="P12">地址：___________________________________________________</text:p>
      <text:p text:style-name="內文"><text:span text:style-name="T13"><text:s text:c="13"/>中華民國________年________月________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姜昭宇</meta:initial-creator>
    <dc:creator>kcdc kcdc</dc:creator>
    <meta:creation-date>2024-01-03T07:16:00Z</meta:creation-date>
    <dc:date>2024-01-03T07:16:00Z</dc:date>
    <meta:print-date>2023-12-28T02:18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63" meta:character-count="423" meta:row-count="3" meta:non-whitespace-character-count="361"/>
  </office:meta>
</office:document-meta>
</file>