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justify" style:line-height-at-least="0in" fo:margin-right="-0.7319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style:line-height-at-least="0in" fo:margin-right="-0.7319in"/>
      <style:text-properties style:font-name="標楷體" style:font-name-asian="標楷體"/>
    </style:style>
    <style:style style:name="TableColumn15" style:family="table-column">
      <style:table-column-properties style:column-width="1.0138in" style:use-optimal-column-width="false"/>
    </style:style>
    <style:style style:name="TableColumn16" style:family="table-column">
      <style:table-column-properties style:column-width="0.0611in" style:use-optimal-column-width="false"/>
    </style:style>
    <style:style style:name="TableColumn17" style:family="table-column">
      <style:table-column-properties style:column-width="1.0458in" style:use-optimal-column-width="false"/>
    </style:style>
    <style:style style:name="TableColumn18" style:family="table-column">
      <style:table-column-properties style:column-width="0.5236in" style:use-optimal-column-width="false"/>
    </style:style>
    <style:style style:name="TableColumn19" style:family="table-column">
      <style:table-column-properties style:column-width="0.3361in" style:use-optimal-column-width="false"/>
    </style:style>
    <style:style style:name="TableColumn20" style:family="table-column">
      <style:table-column-properties style:column-width="0.7625in" style:use-optimal-column-width="false"/>
    </style:style>
    <style:style style:name="TableColumn21" style:family="table-column">
      <style:table-column-properties style:column-width="0.9597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7673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1.8402in" style:use-optimal-column-width="false"/>
    </style:style>
    <style:style style:name="Table14" style:family="table">
      <style:table-properties style:width="7.4034in" style:rel-width="99.8%" fo:margin-left="0in" table:align="left"/>
    </style:style>
    <style:style style:name="TableRow26" style:family="table-row">
      <style:table-row-properties style:row-height="0.3972in" style:use-optimal-row-height="false" fo:keep-together="always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 fo:text-indent="0.3333in"/>
      <style:text-properties style:font-name="標楷體" style:font-name-asian="標楷體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Row39" style:family="table-row">
      <style:table-row-properties style:row-height="0.3972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49" style:family="table-row">
      <style:table-row-properties style:row-height="0.3972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58" style:family="table-row">
      <style:table-row-properties style:row-height="0.3972in" style:use-optimal-row-height="false" fo:keep-together="always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67" style:family="table-row">
      <style:table-row-properties style:row-height="0.3972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76" style:family="table-row">
      <style:table-row-properties style:row-height="0.3972in" style:use-optimal-row-height="false" fo:keep-together="always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5" style:family="table-row">
      <style:table-row-properties style:row-height="0.6631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4" style:family="table-row">
      <style:table-row-properties style:row-height="0.4583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3" style:family="table-row">
      <style:table-row-properties style:min-row-height="0.4152in" style:use-optimal-row-height="false" fo:keep-together="always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7368in" style:use-optimal-row-height="false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 fo:margin-left="0.9166in" fo:text-indent="-0.91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style:line-height-at-least="0in" fo:margin-left="0.9166in" fo:text-indent="-0.91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style:line-height-at-least="0in" fo:margin-left="0.9166in" fo:text-indent="-0.91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3" style:family="table-row">
      <style:table-row-properties style:min-row-height="1.6868in" style:use-optimal-row-height="false" fo:keep-together="always"/>
    </style:style>
    <style:style style:name="TableCell11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 fo:margin-right="-0.7319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 fo:margin-left="0.75in" fo:margin-right="-0.018in" fo:text-indent="-0.7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in" fo:margin-right="-0.7319in"/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right="-0.7319in"/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 fo:margin-right="-0.7319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1.0534in" style:use-optimal-row-height="false" fo:keep-together="always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 fo:margin-right="-0.7319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margin-left="0.2312in" fo:margin-right="-0.7319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 fo:margin-right="-0.7319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8729in" style:use-optimal-row-height="false" fo:keep-together="always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 fo:margin-left="0.0013in" fo:margin-right="-0.7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 fo:margin-right="-0.7319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 fo:margin-right="-0.7319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 fo:margin-right="-0.7319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 fo:margin-right="-0.7319in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99.001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Text Box 31" text:anchor-type="paragraph" svg:x="4.875in" svg:y="-0.25in" svg:width="2.80764in" svg:height="1in" style:rel-width="scale" style:rel-height="scale"><draw:text-box><text:p text:style-name="內文"><text:span text:style-name="T4">講習日期：</text:span><text:span text:style-name="T5"><text:s text:c="20"/></text:span></text:p><text:p text:style-name="內文"><text:span text:style-name="T6">水源字號：</text:span><text:span text:style-name="T7"><text:s text:c="20"/></text:span></text:p><text:p text:style-name="內文"><text:span text:style-name="T8">有效期限：</text:span><text:span text:style-name="T9"><text:s text:c="9"/></text:span><text:span text:style-name="T10">至</text:span><text:span text:style-name="T11">_________</text:span></text:p></draw:text-box><svg:title/><svg:desc/></draw:frame></text:span><text:span text:style-name="T12">高雄市政府衛生局加水站重新核備申請書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申請日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加水站名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加水站地址</text:span>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水源別</text:p>
          </table:table-cell>
          <table:covered-table-cell/>
          <table:table-cell table:style-name="TableCell52" table:number-columns-spanned="2">
            <text:p text:style-name="P53">□地下水□自來水</text:p>
          </table:table-cell>
          <table:covered-table-cell/>
          <table:table-cell table:style-name="TableCell54" table:number-columns-spanned="2">
            <text:p text:style-name="P55">水源業者(地)</text:p>
          </table:table-cell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負責人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衛生管理人員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身份證字號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身份證字號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通訊地址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通訊地址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出生日期</text:p>
          </table:table-cell>
          <table:covered-table-cell/>
          <table:table-cell table:style-name="TableCell97" table:number-columns-spanned="4">
            <text:p text:style-name="P98"><text:s text:c="7"/>年<text:s text:c="6"/>月<text:s text:c="6"/>日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出生日期</text:p>
          </table:table-cell>
          <table:covered-table-cell/>
          <table:table-cell table:style-name="TableCell101" table:number-columns-spanned="3">
            <text:p text:style-name="P102"><text:s text:c="7"/>年<text:s text:c="6"/>月<text:s text:c="6"/>日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11">
            <text:p text:style-name="P105">檢具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<text:s/>□加水站核准證明書</text:p>
            <text:p text:style-name="P109"/>
            <text:p text:style-name="P110"><text:s/>□高雄市水源許可證明文件（影本需蓋水源公司大小章）。</text:p>
            <text:p text:style-name="P111"/>
            <text:p text:style-name="P112"><text:s/>□高雄市加水站之衛生管理人員講習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備註:</text:p>
            <text:p text:style-name="P116">一、各項申請皆需檢附負責人身份証及影本；委託代辦，則一併檢附委託書及受委託人身分證及影本。</text:p>
            <text:p text:style-name="P117">二、原證遺失須檢附切結書並申請補發後，始得辦理重新核備事宜。</text:p>
            <text:p text:style-name="P118"/>
            <text:p text:style-name="P119"/>
            <text:p text:style-name="P120"><text:span text:style-name="T121"><text:s text:c="39"/></text:span><text:span text:style-name="T122">負責人簽章：</text:span><text:span text:style-name="T123"><text:s/></text:span><text:span text:style-name="T124"><text:s text:c="3"/></text:span><text:span text:style-name="T12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<text:s/></text:span><text:span text:style-name="T130">審查結果</text:span></text:p>
          </table:table-cell>
          <table:table-cell table:style-name="TableCell131" table:number-columns-spanned="10">
            <text:p text:style-name="P132">□符合「高雄市加水站衛生管理自治條例」第五條規定，准予核備，並於加水站核准證核准明書核章。</text:p>
            <text:p text:style-name="P133"><text:span text:style-name="T134">□</text:span><text:span text:style-name="T135">不符合「高雄市加水站衛生管理自治條例」第五條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審查日期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<text:s/>審查者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>單位主管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政府衛生局加水站核備申請書</dc:title>
    <dc:subject/>
    <meta:initial-creator>食品課</meta:initial-creator>
    <dc:creator>SIR</dc:creator>
    <meta:creation-date>2020-07-24T08:24:00Z</meta:creation-date>
    <dc:date>2020-07-24T08:24:00Z</dc:date>
    <meta:print-date>2012-03-28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