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777in" fo:margin-right="-0.4784in" fo:text-indent="2.5604in" style:page-number="1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margin-left="1.1125in" fo:text-indent="-1.111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left="0.9736in" fo:text-indent="-0.972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13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line-height="0.41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32" style:parent-style-name="內文" style:family="paragraph">
      <style:paragraph-properties fo:margin-top="0.125in" fo:line-height="0.41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3" style:parent-style-name="內文" style:family="paragraph">
      <style:paragraph-properties fo:margin-top="0.125in" fo:margin-bottom="0.125in" fo:line-height="0.4166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ableColumn38" style:family="table-column">
      <style:table-column-properties style:column-width="1.1444in"/>
    </style:style>
    <style:style style:name="TableColumn39" style:family="table-column">
      <style:table-column-properties style:column-width="2.875in"/>
    </style:style>
    <style:style style:name="TableColumn40" style:family="table-column">
      <style:table-column-properties style:column-width="2.625in"/>
    </style:style>
    <style:style style:name="Table37" style:family="table">
      <style:table-properties style:width="6.6444in" fo:margin-left="-0.2763in" table:align="left"/>
    </style:style>
    <style:style style:name="TableRow41" style:family="table-row">
      <style:table-row-properties style:min-row-height="0.3583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6pt" style:font-size-asian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line-height="0.3055in"/>
      <style:text-properties style:font-name-asian="標楷體" fo:background-color="#FFFFFF"/>
    </style:style>
    <style:style style:name="P77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78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79" style:parent-style-name="內文" style:family="paragraph">
      <style:paragraph-properties fo:margin-top="0.25in" style:line-height-at-least="0.1666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4">委任書</text:span></text:p>
      <text:p text:style-name="P5"><text:span text:style-name="T6">本人</text:span><text:span text:style-name="T7"><text:s text:c="15"/></text:span><text:span text:style-name="T8"><text:s text:c="2"/>委託<text:s/></text:span><text:span text:style-name="T9"><text:s text:c="15"/></text:span></text:p>
      <text:p text:style-name="P10"><text:span text:style-name="T11">一、辦理下列事宜</text:span><text:span text:style-name="T12">(請勾選)</text:span></text:p>
      <text:p text:style-name="P13"><text:span text:style-name="T14"></text:span><text:span text:style-name="T15">申請應用檔案</text:span></text:p>
      <text:p text:style-name="P16"><text:span text:style-name="T17"></text:span><text:span text:style-name="T18">應用(閱覽、抄錄或複製)檔案</text:span></text:p>
      <text:p text:style-name="P19"><text:span text:style-name="T20"></text:span><text:span text:style-name="T21">領取檔案複製品</text:span></text:p>
      <text:p text:style-name="P22"><text:span text:style-name="T23"></text:span><text:span text:style-name="T24">申請案聯繫及公文送達事宜</text:span></text:p>
      <text:p text:style-name="P25"><text:span text:style-name="T26">二、</text:span><text:span text:style-name="T27"></text:span><text:span text:style-name="T28">是 <text:s/></text:span><text:span text:style-name="T29"></text:span><text:span text:style-name="T30">否 <text:s/>同意複委託。</text:span><text:span text:style-name="T31">(未勾選則視為不同意)</text:span></text:p>
      <text:p text:style-name="P32"/>
      <text:p text:style-name="P33"><text:span text:style-name="T34">此致 <text:s/>高雄市</text:span><text:span text:style-name="T35">湖內</text:span><text:span text:style-name="T36">區衛生所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委託人</text:p>
          </table:table-cell>
          <table:table-cell table:style-name="TableCell46">
            <text:p text:style-name="P47">受委託人</text:p>
          </table:table-cell>
        </table:table-row>
        <table:table-row table:style-name="TableRow48">
          <table:table-cell table:style-name="TableCell49">
            <text:p text:style-name="P50">親筆簽名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國民身分證或護照號碼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通訊地址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附註：1.委託人即為申請應用檔案之申請人；受委託人為代理人。</text:p>
      <text:p text:style-name="P77">2.併附委託人及受委託人之身分證明文件影本。</text:p>
      <text:p text:style-name="P78">3.委託人若非檔案當事人，併附身分關係證明文件。</text:p>
      <text:p text:style-name="P79"><text:span text:style-name="T80">中 <text:s text:c="3"/>華 <text:s text:c="4"/>民 <text:s text:c="4"/>國 <text:s text:c="7"/>年 <text:s text:c="7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638in"/>
      <style:text-properties style:font-name="標楷體" style:font-name-asian="華康楷書體W5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041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4013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家檔案及圖書閱覽中心工作流程圖</dc:title>
    <meta:initial-creator>630150</meta:initial-creator>
    <dc:creator>玫菁 張</dc:creator>
    <meta:creation-date>2025-03-17T01:30:00Z</meta:creation-date>
    <dc:date>2025-03-17T01:30:00Z</dc:date>
    <meta:print-date>2013-03-07T06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7" meta:row-count="2" meta:non-whitespace-character-count="271"/>
  </office:meta>
</office:document-meta>
</file>