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8cm" fo:margin-left="-0.199cm" fo:margin-top="0cm" fo:margin-bottom="0cm" table:align="left" style:writing-mode="lr-tb"/>
    </style:style>
    <style:style style:name="表格1.A" style:family="table-column">
      <style:table-column-properties style:column-width="4.9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高雄市湖內區衛生所檔案應用申請 委任書</text:span></text:p>
      <text:p text:style-name="P1"><text:span text:style-name="T1">本人</text:span><text:span text:style-name="T2"> <text:s text:c="10"/></text:span><text:span text:style-name="T1">因</text:span><text:span text:style-name="T2"> <text:s text:c="10"/></text:span><text:span text:style-name="T1">不克為</text:span><text:span text:style-name="T2"> <text:s text:c="13"/></text:span><text:span text:style-name="T1"><text:s/>案親至</text:span></text:p>
      <text:p text:style-name="P1"><text:span text:style-name="T1">高雄市湖內區衛生所閱覽、抄錄、複製檔案資料，特委託代為辦理。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rows-spanned="2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1"><text:span text:style-name="T1">委託人姓名</text:span></text:p>
          </table:table-cell>
          <table:table-cell table:style-name="表格1.A1" office:value-type="string">
            <text:p text:style-name="P1"><text:span text:style-name="T1">受委託人姓名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性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出生年月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身分證字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職業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地址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聯絡電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1">此致</text:span></text:p>
      <text:p text:style-name="Standard"><text:span text:style-name="T1">高雄市湖內區衛生所</text:span></text:p>
      <text:p text:style-name="Standard"><text:span text:style-name="T1"><text:s text:c="28"/>委託人 <text:s text:c="13"/>簽章</text:span></text:p>
      <text:p text:style-name="Standard"><text:span text:style-name="T1"><text:s text:c="28"/>受委託人 <text:s text:c="11"/>簽章</text:span></text:p>
      <text:p text:style-name="Standard"><text:span text:style-name="T1"><text:s text:c="3"/></text:span></text:p>
      <text:p text:style-name="Standard"><text:span text:style-name="T1"><text:s text:c="14"/>中華民國 <text:s text:c="6"/>年 <text:s text:c="6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R8</meta:initial-creator>
    <dc:creator>SIR-PC</dc:creator>
    <meta:editing-cycles>2</meta:editing-cycles>
    <meta:creation-date>2018-12-17T05:20:00</meta:creation-date>
    <dc:date>2018-12-17T05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19" meta:character-count="279" meta:non-whitespace-character-count="11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