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701cm" fo:margin-left="-0.19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15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margin-right="0cm" style:line-height-at-least="0cm" fo:text-indent="0.459cm" style:auto-text-indent="false"/>
    </style:style>
    <style:style style:name="P6" style:family="paragraph" style:parent-style-name="Standard">
      <style:paragraph-properties fo:margin-right="0cm" style:line-height-at-least="0cm" fo:text-indent="1.27cm" style:auto-text-indent="false"/>
    </style:style>
    <style:style style:name="P7" style:family="paragraph" style:parent-style-name="Standard">
      <style:paragraph-properties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margin-left="1.905cm" fo:margin-right="0.635cm" fo:line-height="0.882cm" fo:text-align="justify" style:justify-single-word="false" fo:text-indent="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loext:padding="0cm" loext:border="0.51pt solid #000000" loext:shadow="none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高雄市湖內區衛生所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C1" table:number-columns-spanned="2" office:value-type="string">
            <text:p text:style-name="P8">出生年月日</text:p>
          </table:table-cell>
          <table:covered-table-cell/>
          <table:table-cell table:style-name="表格1.C1" table:number-columns-spanned="2" office:value-type="string">
            <text:p text:style-name="P8">身分證明<text:span text:style-name="T6"/></text:p>
            <text:p text:style-name="P8">文件字號</text:p>
          </table:table-cell>
          <table:covered-table-cell/>
          <table:table-cell table:style-name="表格1.G1" office:value-type="string">
            <text:p text:style-name="P3"><text:span text:style-name="T6">住(居</text:span><text:span text:style-name="T6">)</text:span><text:span text:style-name="T6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">申請人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G2" office:value-type="string">
            <text:p text:style-name="P18">地址：<text:span text:style-name="T6"/></text:p>
            <text:p text:style-name="P4"><text:span text:style-name="T9">電話：</text:span><text:span text:style-name="T6">(H)</text:span></text:p>
            <text:p text:style-name="P11">(O)</text:p>
            <text:p text:style-name="P18">手機：<text:span text:style-name="T6"/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6">代理人與</text:span><text:span text:style-name="T6">申請人</text:span><text:span text:style-name="T6">之關係</text:span></text:p>
            <text:p text:style-name="P10">(　　　　　　　)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G3" office:value-type="string">
            <text:p text:style-name="P18">地址：<text:span text:style-name="T6"/></text:p>
            <text:p text:style-name="P4"><text:span text:style-name="T9">電話：</text:span><text:span text:style-name="T6">(H)</text:span></text:p>
            <text:p text:style-name="P12">(O)</text:p>
            <text:p text:style-name="P19">手機：<text:span text:style-name="T6"/></text:p>
          </table:table-cell>
        </table:table-row>
        <table:table-row table:style-name="表格1.3">
          <table:table-cell table:style-name="表格1.A4" table:number-columns-spanned="7" office:value-type="string">
            <text:p text:style-name="P3"><text:span text:style-name="T2">※</text:span><text:span text:style-name="T6">法人、團體、事務所或營業所名稱：</text:span></text:p>
            <text:p text:style-name="P13">地址：</text:p>
            <text:p text:style-name="P1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1">序號</text:p>
          </table:table-cell>
          <table:table-cell table:style-name="表格1.B5" table:number-columns-spanned="2" office:value-type="string">
            <text:p text:style-name="P23">檔號或收發文字號</text:p>
          </table:table-cell>
          <table:covered-table-cell/>
          <table:table-cell table:style-name="表格1.B5" table:number-columns-spanned="2" office:value-type="string">
            <text:p text:style-name="P24">檔案名稱或<text:span text:style-name="T13"/></text:p>
            <text:p text:style-name="P24">內容要旨</text:p>
          </table:table-cell>
          <table:covered-table-cell/>
          <table:table-cell table:style-name="表格1.F5" table:number-columns-spanned="2" office:value-type="string">
            <text:p text:style-name="P25">申請項目（可複選)</text:p>
            <text:p text:style-name="P5"><text:span text:style-name="T13">【閱覽</text:span><text:span text:style-name="T13">、</text:span><text:span text:style-name="T13">抄錄</text:span><text:span text:style-name="T13">、</text:span><text:span text:style-name="T13">複製】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0">1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G3" table:number-columns-spanned="2" office:value-type="string">
            <text:p text:style-name="P3"><text:span text:style-name="T3">□</text:span><text:span text:style-name="T4">閱覽</text:span><text:span text:style-name="T15"> <text:s/></text:span><text:span text:style-name="T4">□</text:span><text:span text:style-name="T4">抄錄</text:span><text:span text:style-name="T15"> </text:span><text:span text:style-name="T4">□</text:span><text:span text:style-name="T4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20">2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4">閱覽</text:span><text:span text:style-name="T15"> <text:s/></text:span><text:span text:style-name="T4">□</text:span><text:span text:style-name="T4">抄錄</text:span><text:span text:style-name="T15"> </text:span><text:span text:style-name="T4">□</text:span><text:span text:style-name="T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0">3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4">閱覽</text:span><text:span text:style-name="T15"> <text:s/></text:span><text:span text:style-name="T4">□</text:span><text:span text:style-name="T4">抄錄</text:span><text:span text:style-name="T15"> </text:span><text:span text:style-name="T4">□</text:span><text:span text:style-name="T4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20">4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4">閱覽</text:span><text:span text:style-name="T15"> <text:s/></text:span><text:span text:style-name="T4">□</text:span><text:span text:style-name="T4">抄錄</text:span><text:span text:style-name="T15"> </text:span><text:span text:style-name="T4">□</text:span><text:span text:style-name="T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0">5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4">閱覽</text:span><text:span text:style-name="T15"> <text:s/></text:span><text:span text:style-name="T4">□</text:span><text:span text:style-name="T4">抄錄</text:span><text:span text:style-name="T15"> </text:span><text:span text:style-name="T4">□</text:span><text:span text:style-name="T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0">6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4">閱覽</text:span><text:span text:style-name="T15"> <text:s/></text:span><text:span text:style-name="T4">□</text:span><text:span text:style-name="T4">抄錄</text:span><text:span text:style-name="T15"> </text:span><text:span text:style-name="T4">□</text:span><text:span text:style-name="T4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20">7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4">閱覽</text:span><text:span text:style-name="T15"> <text:s/></text:span><text:span text:style-name="T4">□</text:span><text:span text:style-name="T4">抄錄</text:span><text:span text:style-name="T15"> </text:span><text:span text:style-name="T4">□</text:span><text:span text:style-name="T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0">8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4">閱覽</text:span><text:span text:style-name="T15"> <text:s/></text:span><text:span text:style-name="T4">□</text:span><text:span text:style-name="T4">抄錄</text:span><text:span text:style-name="T15"> </text:span><text:span text:style-name="T4">□</text:span><text:span text:style-name="T4">複製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0">9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4">閱覽</text:span><text:span text:style-name="T15"> <text:s/></text:span><text:span text:style-name="T4">□</text:span><text:span text:style-name="T4">抄錄</text:span><text:span text:style-name="T15"> </text:span><text:span text:style-name="T4">□</text:span><text:span text:style-name="T4">複製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20">10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G3" table:number-columns-spanned="2" office:value-type="string">
            <text:p text:style-name="Standard"><text:span text:style-name="T3">□</text:span><text:span text:style-name="T4">閱覽</text:span><text:span text:style-name="T15"> <text:s/></text:span><text:span text:style-name="T4">□</text:span><text:span text:style-name="T4">抄錄</text:span><text:span text:style-name="T15"> </text:span><text:span text:style-name="T4">□</text:span><text:span text:style-name="T4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3"><text:span text:style-name="T9">※</text:span><text:span text:style-name="T6">序號</text:span><text:span text:style-name="T10">　　　</text:span><text:span text:style-name="T11"> <text:s text:c="5"/></text:span><text:span text:style-name="T6">有使用</text:span><text:span text:style-name="T6">檔案原件</text:span><text:span text:style-name="T6">之必要</text:span><text:span text:style-name="T6">，</text:span><text:span text:style-name="T6">事</text:span><text:span text:style-name="T6">由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3"><text:span text:style-name="T6">申請目的(可複選)：</text:span><text:span text:style-name="T13">□</text:span><text:span text:style-name="T6">個人或關係人資料查詢</text:span><text:span text:style-name="T13">□</text:span><text:span text:style-name="T6">學術研究</text:span><text:span text:style-name="T13">□</text:span><text:span text:style-name="T6">新聞刊物報導</text:span><text:span text:style-name="T13">□</text:span><text:span text:style-name="T6">業務參考</text:span><text:span text:style-name="T13">□</text:span><text:span text:style-name="T6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7" office:value-type="string">
            <text:p text:style-name="P14">此致</text:p>
            <text:p text:style-name="P3"><text:span text:style-name="T6">高雄市湖內區衛生所</text:span></text:p>
            <text:p text:style-name="P10"/>
            <text:p text:style-name="P6"><text:span text:style-name="T6">申請人</text:span><text:span text:style-name="T6">簽章：　　　　　　</text:span><text:span text:style-name="T8">印章</text:span><text:span text:style-name="T6">　　　</text:span><text:span text:style-name="T12"> </text:span><text:span text:style-name="T9">※</text:span><text:span text:style-name="T6">代理人簽章：</text:span></text:p>
            <text:p text:style-name="P17"/>
            <text:p text:style-name="P6"><text:span text:style-name="T6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666666" loext:opacity="100%" style:font-name="Arial1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11cm" fo:margin-left="2.54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.1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燕巢衛生所檔案應用申請書</dc:title>
    <dc:subject>高雄市政府及所屬各機關學校檔案開放應用要點(A4直印)</dc:subject>
    <meta:keyword>高雄市政府及所屬各機關學校檔案開放應用要點</meta:keyword>
    <meta:initial-creator>燕巢衛生所</meta:initial-creator>
    <meta:creation-date>2025-03-17T09:28:00</meta:creation-date>
    <dc:creator>玫菁 張</dc:creator>
    <dc:date>2025-03-17T09:28:00</dc:date>
    <meta:print-date>2024-11-03T17:33:00</meta:print-date>
    <meta:editing-cycles>3</meta:editing-cycles>
    <meta:editing-duration>PT1M</meta:editing-duration>
    <meta:document-statistic meta:table-count="1" meta:image-count="0" meta:object-count="0" meta:page-count="1" meta:paragraph-count="53" meta:word-count="360" meta:character-count="431" meta:non-whitespace-character-count="369"/>
    <meta:generator>LibreOffice/7.6.5.2$Windows_x86 LibreOffice_project/38d5f62f85355c192ef5f1dd47c5c0c0c6d6598b</meta:generator>
  </office:meta>
</office:document-meta>
</file>