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0cm" fo:text-indent="-3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margin-left="1.27cm" fo:margin-right="0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高雄市湖內區衛生所民眾檔案申請應用作業流程</text:span></text:p>
      <text:list xml:id="list1536505816794432952" text:style-name="WWNum1">
        <text:list-item>
          <text:p text:style-name="P3"><text:span text:style-name="T1">檔案應用申請流程:</text:span></text:p>
        </text:list-item>
      </text:list>
      <text:p text:style-name="P4"><text:span text:style-name="T1">民眾填具申請書送至本所→文書單 未受理掛號後，分文至原業務承辦單位辦理→原承辦單位檢查申請書所列檔案資料是否正確→否→原承辦人補正申請書→如無誤，是的話走申請審核</text:span></text:p>
      <text:list xml:id="list133310950560358" text:continue-numbering="true" text:style-name="WWNum1">
        <text:list-item>
          <text:p text:style-name="P3"><text:span text:style-name="T1">申請審核及回復:</text:span></text:p>
        </text:list-item>
      </text:list>
      <text:p text:style-name="P4"><text:span text:style-name="T1">原業務單位檢查案件申請資料是否符合規定→否→退回申請人補正→★申請書是否補正→否→得駁回申請</text:span></text:p>
      <text:p text:style-name="P1"><text:span text:style-name="T1"><text:s text:c="11"/>★申請書是否補正→是→7天內補正→是→送回原業務承 辦單位→是→向檔案管理單位辦理調案，以供准駁參考→原業務單位擬妥審核通知並簽會該案所涉業務科室徵詢意見→原業務承辦單位以審核通知書回覆申請人→是否以電子傳遞方式回覆申請人→是→是否可應用檔案→原業務承辦單位將檔案交付申請人→收訖費用並提共閱覽或交付複製檔案資料。</text:span></text:p>
      <text:p text:style-name="P1"><text:span text:style-name="T1"><text:s text:c="11"/>★是否以電子傳遞方式回覆申請人→否→審核通知書以郵寄或傳真方式送達申請人→是否可應用檔案→(否走結束)原業務承辦單位將檔案交付申請人→收訖費用並提供閱覽或交付複製檔案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R8</meta:initial-creator>
    <dc:creator>SIR-PC</dc:creator>
    <meta:editing-cycles>2</meta:editing-cycles>
    <meta:creation-date>2018-12-17T05:20:00</meta:creation-date>
    <dc:date>2018-12-17T05:2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407" meta:character-count="434" meta:non-whitespace-character-count="410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