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944in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075in" fo:line-height="0.2083in" fo:margin-left="0.8333in" fo:text-indent="-0.8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line-height="0.2083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0.4215in"/>
    </style:style>
    <style:style style:name="TableColumn22" style:family="table-column">
      <style:table-column-properties style:column-width="0.4138in"/>
    </style:style>
    <style:style style:name="TableColumn23" style:family="table-column">
      <style:table-column-properties style:column-width="0.4145in"/>
    </style:style>
    <style:style style:name="TableColumn24" style:family="table-column">
      <style:table-column-properties style:column-width="5.8916in"/>
    </style:style>
    <style:style style:name="Table20" style:family="table">
      <style:table-properties style:width="7.1416in" fo:margin-left="0in" table:align="center"/>
    </style:style>
    <style:style style:name="TableRow25" style:family="table-row">
      <style:table-row-properties style:min-row-height="0.22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3" style:family="table-row">
      <style:table-row-properties style:min-row-height="0.4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42" style:family="table-row">
      <style:table-row-properties style:min-row-height="0.42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429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color="#000000" fo:font-size="7pt" style:font-size-asian="7pt" style:font-size-complex="6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8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429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78" style:family="table-row">
      <style:table-row-properties style:min-row-height="0.42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0.42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99" style:family="table-row">
      <style:table-row-properties style:min-row-height="0.429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09" style:family="table-row">
      <style:table-row-properties style:min-row-height="0.42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="標楷體" style:font-name-asian="標楷體" fo:color="#000000" fo:font-size="7pt" style:font-size-asian="7pt" style:font-size-complex="6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0" style:family="table-row">
      <style:table-row-properties style:min-row-height="0.429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9" style:family="table-row">
      <style:table-row-properties style:min-row-height="0.429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38" style:family="table-row">
      <style:table-row-properties style:min-row-height="0.429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color="#000000" fo:font-size="7pt" style:font-size-asian="7pt" style:font-size-complex="6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49" style:family="table-row">
      <style:table-row-properties style:min-row-height="0.878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fo:font-size="7pt" style:font-size-asian="7pt" style:font-size-complex="6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083in" fo:margin-left="0.2951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7982in, 0.2798in, -0.0505in, 0.30417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56667in" svg:y="-0.03958in" svg:width="1.125in" svg:height="0.59375in" draw:z-index="251657216" draw:id="id0" draw:style-name="a0" draw:name="Rectangle 2" text:anchor-type="paragraph"><svg:title/><svg:desc/><text:p text:style-name="P3">112.10.18修</text:p><text:p text:style-name="P4"><text:span text:style-name="T5">113.05.21修</text:span></text:p><draw:enhanced-geometry draw:type="non-primitive" svg:viewBox="0 0 21600 21600" draw:enhanced-path="M 0 0 L 21600 0 21600 21600 0 21600 Z N"/></draw:custom-shape></text:span><text:span text:style-name="T6">高雄市政府衛生局</text:span></text:p>
      <text:p text:style-name="P7">個案轉介心理諮商先行評估表</text:p>
      <text:p text:style-name="P8"><text:span text:style-name="T9">一、前言：114年度高雄市心理諮商服務已委託</text:span><text:span text:style-name="T10">繪</text:span><text:span text:style-name="T11">心</text:span><text:span text:style-name="T12">庭心</text:span><text:span text:style-name="T13">理諮商所辦理，有鑑於社區民眾尋求心理諮商服務之起因動機多元豐富，故提供相關評估俾於第一線工作同仁個案管理專業服務後，需心理諮商轉介前有所依據。</text:span></text:p>
      <text:p text:style-name="P14"><text:span text:style-name="T15">二、轉介個案前，請</text:span><text:span text:style-name="T16">務必逐項</text:span><text:span text:style-name="T17">依下列評估事項先行評估（</text:span><text:span text:style-name="T18">圈</text:span><text:span text:style-name="T19">選）：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 table:number-columns-spanned="2">
            <text:p text:style-name="P29">評估</text:p>
            <text:p text:style-name="P30">狀況</text:p>
          </table:table-cell>
          <table:covered-table-cell/>
          <table:table-cell table:style-name="TableCell31">
            <text:p text:style-name="P32">評 估 內 容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是</text:p>
          </table:table-cell>
          <table:table-cell table:style-name="TableCell38">
            <text:p text:style-name="P39">否</text:p>
          </table:table-cell>
          <table:table-cell table:style-name="TableCell40">
            <text:p text:style-name="P41">個案是否符合開案對象：本市列管自殺高風險、精神疾病、災難心理緊急服務、未滿20歲孕產婦及受疫情影響出現心理服務需求等個案。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是</text:p>
          </table:table-cell>
          <table:table-cell table:style-name="TableCell47">
            <text:p text:style-name="P48">否</text:p>
          </table:table-cell>
          <table:table-cell table:style-name="TableCell49">
            <text:p text:style-name="P50"><text:span text:style-name="T51"><draw:g draw:z-index="251658240" draw:name="Group 5" draw:id="id3" draw:style-name="a3" text:anchor-type="paragraph"><svg:title/><svg:desc/><draw:frame draw:id="id1" draw:style-name="a1" draw:name="圖表 1" svg:x="3.85678in" svg:y="0.57847in" svg:width="1.91913in" svg:height="0.28125in" style:rel-width="scale" style:rel-height="scale"><draw:image xlink:href="media/image1.png" xlink:type="simple" xlink:show="embed" xlink:actuate="onLoad"/><svg:title/><svg:desc/></draw:frame><draw:custom-shape svg:x="3.81528in" svg:y="0.32708in" svg:width="2.11875in" svg:height="0.34375in" draw:id="id2" draw:style-name="a2" draw:name="Rectangle 4"><svg:title/><svg:desc/><text:p text:style-name="P52">低 <text:s text:c="21"/>高</text:p><draw:enhanced-geometry draw:type="non-primitive" svg:viewBox="0 0 21600 21600" draw:enhanced-path="M 0 0 L 21600 0 21600 21600 0 21600 Z N"/></draw:custom-shape></draw:g></text:span><text:span text:style-name="T53">個案經訪視評估需求，視需求提供資源轉介，經訪員督導或組長評估有心理諮商需求者。</text:span>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是</text:p>
          </table:table-cell>
          <table:table-cell table:style-name="TableCell59">
            <text:p text:style-name="P60">否</text:p>
          </table:table-cell>
          <table:table-cell table:style-name="TableCell61">
            <text:p text:style-name="P62"><text:span text:style-name="T63"><text:s/></text:span><text:span text:style-name="T64">個案是否有意願接受心理諮商，請</text:span><text:span text:style-name="T65">〝</text:span><text:span text:style-name="T66">圈選</text:span><text:span text:style-name="T67">〞</text:span><text:span text:style-name="T68">意願指數: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是</text:p>
          </table:table-cell>
          <table:table-cell table:style-name="TableCell74">
            <text:p text:style-name="P75">否</text:p>
          </table:table-cell>
          <table:table-cell table:style-name="TableCell76">
            <text:p text:style-name="P77">個案是否有具體想談的心理困擾議題。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否</text:p>
          </table:table-cell>
          <table:table-cell table:style-name="TableCell85">
            <text:p text:style-name="P86"><text:span text:style-name="T87">個案是否</text:span><text:span text:style-name="T88">同意提供個人資料予衛生局及委辦心理諮商所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是</text:p>
          </table:table-cell>
          <table:table-cell table:style-name="TableCell95">
            <text:p text:style-name="P96">否</text:p>
          </table:table-cell>
          <table:table-cell table:style-name="TableCell97">
            <text:p text:style-name="P98">個案是否具有對現實的判斷力、語言溝通及理解能力。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是</text:p>
          </table:table-cell>
          <table:table-cell table:style-name="TableCell104">
            <text:p text:style-name="P105">否</text:p>
          </table:table-cell>
          <table:table-cell table:style-name="TableCell106">
            <text:p text:style-name="P107">是否個案可到達安排的諮商地點。</text:p>
            <text:p text:style-name="P108">如個案為未滿20歲孕產婦且本項評估為否者，請再評估第8項目。</text:p>
          </table:table-cell>
        </table:table-row>
        <table:table-row table:style-name="TableRow109">
          <table:table-cell table:style-name="TableCell110">
            <text:p text:style-name="P111"><text:span text:style-name="T112">※</text:span><text:span text:style-name="T113">8</text:span></text:p>
          </table:table-cell>
          <table:table-cell table:style-name="TableCell114">
            <text:p text:style-name="P115">是</text:p>
          </table:table-cell>
          <table:table-cell table:style-name="TableCell116">
            <text:p text:style-name="P117">否</text:p>
          </table:table-cell>
          <table:table-cell table:style-name="TableCell118">
            <text:p text:style-name="P119">是否未滿20歲孕產婦需在宅心理諮商服務：□行動不便(例1.醫囑臥床安胎、2.肢體障礙者)或□因其他因素影響外出，請說明： <text:s text:c="43"/>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是</text:p>
          </table:table-cell>
          <table:table-cell table:style-name="TableCell125">
            <text:p text:style-name="P126">否</text:p>
          </table:table-cell>
          <table:table-cell table:style-name="TableCell127">
            <text:p text:style-name="P128">個案是否已瞭解需依約前來諮商，但如遇特殊情形共有兩次請假機會，單次請假時間不超過2週，若未經請假無故不到或請假超過2週將辦理結案。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是</text:p>
          </table:table-cell>
          <table:table-cell table:style-name="TableCell134">
            <text:p text:style-name="P135">否</text:p>
          </table:table-cell>
          <table:table-cell table:style-name="TableCell136">
            <text:p text:style-name="P137">個案目前是否接受其他單位之心理諮商治療，不建議個案同時透過不同心理師諮商。</text:p>
          </table:table-cell>
        </table:table-row>
        <table:table-row table:style-name="TableRow138">
          <table:table-cell table:style-name="TableCell139">
            <text:p text:style-name="P140"><text:span text:style-name="T141">※</text:span><text:span text:style-name="T142">11</text:span></text:p>
          </table:table-cell>
          <table:table-cell table:style-name="TableCell143">
            <text:p text:style-name="P144">是</text:p>
          </table:table-cell>
          <table:table-cell table:style-name="TableCell145">
            <text:p text:style-name="P146">否</text:p>
          </table:table-cell>
          <table:table-cell table:style-name="TableCell147">
            <text:p text:style-name="P148">個案是否為老年人（65歲以上），如在市區且非本中心列管個案，請轉社會局長青綜合服務中心的諮商服務。</text:p>
          </table:table-cell>
        </table:table-row>
        <table:table-row table:style-name="TableRow149">
          <table:table-cell table:style-name="TableCell150">
            <text:p text:style-name="P151"><text:span text:style-name="T152">※</text:span><text:span text:style-name="T153">12</text:span></text:p>
          </table:table-cell>
          <table:table-cell table:style-name="TableCell154">
            <text:p text:style-name="P155">是</text:p>
          </table:table-cell>
          <table:table-cell table:style-name="TableCell156">
            <text:p text:style-name="P157">否</text:p>
          </table:table-cell>
          <table:table-cell table:style-name="TableCell158">
            <text:p text:style-name="P159">如為未成年個案，是否家長感到親子互動有困擾而申請？且主要個案為家長，家長會每次前來諮商？</text:p>
            <text:p text:style-name="P160">～本方案不接受未成年個案單獨來諮商或單獨在宅心理諮商。未成年個案的諮商建議轉教育局學生諮商中心或各校輔導室，請向個案就讀的學校提出申請。</text:p>
          </table:table-cell>
        </table:table-row>
      </table:table>
      <text:p text:style-name="P161">※第8、11、12題如個案沒有這些狀況則不用填答</text:p>
      <text:p text:style-name="P162"/>
      <text:p text:style-name="P163"><text:span text:style-name="T164">三、諮商地點白天限衛生所設置之心理諮商室、</text:span><text:span text:style-name="T165">社區心理衛生中心各據點、社團法人高雄市生命線協會</text:span><text:span text:style-name="T166">及</text:span><text:span text:style-name="T167">繪心庭心理諮商所</text:span><text:span text:style-name="T168">，夜間及</text:span><text:span text:style-name="T169">例假日</text:span><text:span text:style-name="T170">則以</text:span><text:span text:style-name="T171">繪心庭心理諮商所</text:span><text:span text:style-name="T172">(</text:span><text:span text:style-name="T173">週一至週六，上午至晚上)</text:span><text:span text:style-name="T174">為主，其他地點不提供心理諮商服務。</text:span></text:p>
      <text:p text:style-name="P175">四、心理諮商若需具成效，包含時間架構之因素，故若個案無法固定時間來諮商，建議俟個案時間能配合時，再予以轉介。</text:p>
      <text:p text:style-name="P176"><text:span text:style-name="T177">五、轉介之前請詳細介紹進入心理諮商流程，包含填寫轉介單後7天內</text:span><text:span text:style-name="T178">由繪心庭心理諮商所</text:span><text:span text:style-name="T179">聯繫，會進行初談，並會留下個案相關資料，俾於派諮商心理師，請個案再配合。</text:span></text:p>
      <text:p text:style-name="P180">六、個案有具體心理困擾的問題、想改變再進行轉介，若僅只是心情不佳，請第一線工作同仁進行深度評估，包含心情不佳理由、心理師可協助與否、需轉介其他資源等，因有個案的投入，諮商才會有成效。</text:p>
      <text:p text:style-name="P181"><text:span text:style-name="T182">七、諮商是用語言和個案溝通，若個案缺乏或有現實判斷力及語言溝通能力之困難，請先行轉介其他醫療資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各位同仁大家好：</dc:title>
    <dc:subject/>
    <meta:initial-creator>spring</meta:initial-creator>
    <dc:creator>sir</dc:creator>
    <meta:creation-date>2024-12-30T06:05:00Z</meta:creation-date>
    <dc:date>2024-12-30T06:05:00Z</dc:date>
    <meta:print-date>2024-12-30T05:37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91" meta:character-count="1280" meta:row-count="9" meta:non-whitespace-character-count="1091"/>
  </office:meta>
</office:document-meta>
</file>