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804cm" fo:margin-left="-0.049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3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8.751cm"/>
    </style:style>
    <style:style style:name="表格1.F" style:family="table-column">
      <style:table-column-properties style:column-width="5.502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3"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A4"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4"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5"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3.313cm" fo:margin-left="0cm" fo:margin-top="0cm" fo:margin-bottom="0cm" table:align="left" style:writing-mode="lr-tb"/>
    </style:style>
    <style:style style:name="表格2.A" style:family="table-column">
      <style:table-column-properties style:column-width="3.313cm"/>
    </style:style>
    <style:style style:name="表格2.1" style:family="table-row">
      <style:table-row-properties style:min-row-height="0.84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7.804cm" fo:margin-left="-0.049cm" fo:margin-top="0cm" fo:margin-bottom="0cm" table:align="left" style:writing-mode="lr-tb"/>
    </style:style>
    <style:style style:name="表格3.A" style:family="table-column">
      <style:table-column-properties style:column-width="3.411cm"/>
    </style:style>
    <style:style style:name="表格3.B" style:family="table-column">
      <style:table-column-properties style:column-width="5.304cm"/>
    </style:style>
    <style:style style:name="表格3.C" style:family="table-column">
      <style:table-column-properties style:column-width="4.332cm"/>
    </style:style>
    <style:style style:name="表格3.D" style:family="table-column">
      <style:table-column-properties style:column-width="4.688cm"/>
    </style:style>
    <style:style style:name="表格3.E" style:family="table-column">
      <style:table-column-properties style:column-width="6.727cm"/>
    </style:style>
    <style:style style:name="表格3.F" style:family="table-column">
      <style:table-column-properties style:column-width="3.339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392cm" fo:keep-together="auto"/>
    </style:style>
    <style:style style:name="表格3.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0.5pt solid #00000a">
        <style:background-image/>
      </style:table-cell-properties>
    </style:style>
    <style:style style:name="表格3.E2" style:family="table-cell">
      <style:table-cell-properties fo:padding-left="0.049cm" fo:padding-right="0.049cm" fo:padding-top="0cm" fo:padding-bottom="0cm" fo:border="0.5pt solid #00000a"/>
    </style:style>
    <style:style style:name="表格3.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A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C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3" style:family="table-cell">
      <style:table-cell-properties style:vertical-align="middle" fo:padding-left="0.049cm" fo:padding-right="0.049cm" fo:padding-top="0cm" fo:padding-bottom="0cm" fo:border="0.5pt solid #00000a"/>
    </style:style>
    <style:style style:name="表格3.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4" style:family="table-cell">
      <style:table-cell-properties style:vertical-align="middle" fo:padding-left="0.049cm" fo:padding-right="0.049cm" fo:padding-top="0cm" fo:padding-bottom="0cm" fo:border="0.5pt solid #00000a"/>
    </style:style>
    <style:style style:name="表格3.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5" style:family="table-cell">
      <style:table-cell-properties style:vertical-align="middle" fo:padding-left="0.049cm" fo:padding-right="0.049cm" fo:padding-top="0cm" fo:padding-bottom="0cm" fo:border="0.5pt solid #00000a"/>
    </style:style>
    <style:style style:name="表格3.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6" style:family="table-cell">
      <style:table-cell-properties style:vertical-align="middle" fo:padding-left="0.049cm" fo:padding-right="0.049cm" fo:padding-top="0cm" fo:padding-bottom="0cm" fo:border="0.5pt solid #00000a"/>
    </style:style>
    <style:style style:name="表格3.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7" style:family="table-cell">
      <style:table-cell-properties style:vertical-align="middle" fo:padding-left="0.049cm" fo:padding-right="0.049cm" fo:padding-top="0cm" fo:padding-bottom="0cm" fo:border="0.5pt solid #00000a"/>
    </style:style>
    <style:style style:name="表格3.F7"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8" style:family="table-cell">
      <style:table-cell-properties style:vertical-align="middle" fo:padding-left="0.049cm" fo:padding-right="0.049cm" fo:padding-top="0cm" fo:padding-bottom="0cm" fo:border="0.5pt solid #00000a"/>
    </style:style>
    <style:style style:name="表格3.F8"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9" style:family="table-cell">
      <style:table-cell-properties style:vertical-align="middle" fo:padding-left="0.049cm" fo:padding-right="0.049cm" fo:padding-top="0cm" fo:padding-bottom="0cm" fo:border="0.5pt solid #00000a"/>
    </style:style>
    <style:style style:name="表格3.F9"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E10" style:family="table-cell">
      <style:table-cell-properties style:vertical-align="middle" fo:padding-left="0.049cm" fo:padding-right="0.049cm" fo:padding-top="0cm" fo:padding-bottom="0cm" fo:border="0.5pt solid #00000a"/>
    </style:style>
    <style:style style:name="表格3.F10"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E11" style:family="table-cell">
      <style:table-cell-properties style:vertical-align="middle" fo:padding-left="0.049cm" fo:padding-right="0.049cm" fo:padding-top="0cm" fo:padding-bottom="0cm" fo:border="0.5pt solid #00000a"/>
    </style:style>
    <style:style style:name="表格3.F11"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D1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3.E12" style:family="table-cell">
      <style:table-cell-properties fo:padding-left="0.049cm" fo:padding-right="0.049cm" fo:padding-top="0cm" fo:padding-bottom="0cm" fo:border="0.5pt solid #00000a"/>
    </style:style>
    <style:style style:name="表格3.F1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D13"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13" style:family="table-cell">
      <style:table-cell-properties fo:padding-left="0.049cm" fo:padding-right="0.049cm" fo:padding-top="0cm" fo:padding-bottom="0cm" fo:border="0.5pt solid #00000a"/>
    </style:style>
    <style:style style:name="表格3.F1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4" style:family="table">
      <style:table-properties style:width="27.804cm" fo:margin-left="-0.049cm" fo:margin-top="0cm" fo:margin-bottom="0cm" table:align="left" style:writing-mode="lr-tb"/>
    </style:style>
    <style:style style:name="表格4.A" style:family="table-column">
      <style:table-column-properties style:column-width="3.549cm"/>
    </style:style>
    <style:style style:name="表格4.B" style:family="table-column">
      <style:table-column-properties style:column-width="5.75cm"/>
    </style:style>
    <style:style style:name="表格4.C" style:family="table-column">
      <style:table-column-properties style:column-width="2.75cm"/>
    </style:style>
    <style:style style:name="表格4.D" style:family="table-column">
      <style:table-column-properties style:column-width="5.002cm"/>
    </style:style>
    <style:style style:name="表格4.E" style:family="table-column">
      <style:table-column-properties style:column-width="7.251cm"/>
    </style:style>
    <style:style style:name="表格4.F" style:family="table-column">
      <style:table-column-properties style:column-width="3.5cm"/>
    </style:style>
    <style:style style:name="表格4.1" style:family="table-row">
      <style:table-row-properties style:min-row-height="0.291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2" style:family="table-row">
      <style:table-row-properties style:min-row-height="1.584cm" fo:keep-together="auto"/>
    </style:style>
    <style:style style:name="表格4.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D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2" style:family="table-cell">
      <style:table-cell-properties fo:padding-left="0.049cm" fo:padding-right="0.049cm" fo:padding-top="0cm" fo:padding-bottom="0cm" fo:border-left="0.5pt solid #00000a" fo:border-right="0.5pt solid #00000a" fo:border-top="none" fo:border-bottom="0.5pt solid #000001"/>
    </style:style>
    <style:style style:name="表格4.F2" style:family="table-cell">
      <style:table-cell-properties fo:padding-left="0.049cm" fo:padding-right="0.049cm" fo:padding-top="0cm" fo:padding-bottom="0cm" fo:border-left="0.5pt solid #00000a" fo:border-right="0.5pt solid #000001" fo:border-top="none" fo:border-bottom="0.5pt solid #000001"/>
    </style:style>
    <style:style style:name="表格4.A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B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C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3" style:family="table-cell">
      <style:table-cell-properties fo:padding-left="0.049cm" fo:padding-right="0.049cm" fo:padding-top="0cm" fo:padding-bottom="0cm" fo:border-left="0.5pt solid #00000a" fo:border-right="0.5pt solid #00000a" fo:border-top="none" fo:border-bottom="0.5pt solid #000001"/>
    </style:style>
    <style:style style:name="表格4.F3"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表格4.A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B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C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4" style:family="table-cell">
      <style:table-cell-properties fo:padding-left="0.049cm" fo:padding-right="0.049cm" fo:padding-top="0cm" fo:padding-bottom="0cm" fo:border-left="0.5pt solid #00000a" fo:border-right="0.5pt solid #00000a" fo:border-top="none" fo:border-bottom="0.5pt solid #00000a"/>
    </style:style>
    <style:style style:name="表格4.F4"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style:paragraph-properties fo:orphans="2" fo:widows="2"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text-properties fo:color="#000000" style:font-name="標楷體" style:font-name-asian="標楷體1" style:font-size-complex="12pt"/>
    </style:style>
    <style:style style:name="P7" style:family="paragraph" style:parent-style-name="Standard">
      <style:paragraph-properties fo:text-align="justify" style:justify-single-word="false"/>
      <style:text-properties fo:color="#000000" style:font-name="標楷體" style:font-name-asian="標楷體1" style:font-size-complex="12pt"/>
    </style:style>
    <style:style style:name="P8" style:family="paragraph" style:parent-style-name="Standard">
      <style:paragraph-properties fo:text-align="justify" style:justify-single-word="false"/>
      <style:text-properties fo:color="#000000" style:font-name="標楷體" style:font-name-asian="標楷體1" style:font-name-complex="新細明體1" style:font-size-complex="12pt"/>
    </style:style>
    <style:style style:name="P9" style:family="paragraph" style:parent-style-name="Standard">
      <style:paragraph-properties fo:orphans="2" fo:widows="2"/>
      <style:text-properties fo:color="#000000" style:font-name="標楷體" style:letter-kerning="false" style:font-name-asian="標楷體1" style:font-name-complex="Arial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master-page-name="Standard">
      <style:paragraph-properties fo:margin-top="0cm" fo:margin-bottom="0.318cm" loext:contextual-spacing="false" fo:line-height="0.776cm" fo:text-align="end" style:justify-single-word="false" style:page-number="auto"/>
    </style:style>
    <style:style style:name="P13" style:family="paragraph" style:parent-style-name="Standard">
      <loext:graphic-properties draw:fill="solid" draw:fill-color="#ffffff"/>
      <style:paragraph-properties fo:margin-left="0.423cm" fo:margin-right="0cm" fo:orphans="2" fo:widows="2" fo:text-indent="-0.423cm" style:auto-text-indent="false" fo:background-color="#ffffff"/>
    </style:style>
    <style:style style:name="P14" style:family="paragraph" style:parent-style-name="Standard">
      <loext:graphic-properties draw:fill="solid" draw:fill-color="#ffffff"/>
      <style:paragraph-properties fo:margin-left="0.423cm" fo:margin-right="0cm" fo:orphans="2" fo:widows="2" fo:text-indent="-0.423cm" style:auto-text-indent="false" fo:background-color="#ffffff"/>
      <style:text-properties fo:color="#000000" style:font-name="標楷體" style:font-name-asian="標楷體1" style:font-size-complex="12pt"/>
    </style:style>
    <style:style style:name="P15" style:family="paragraph" style:parent-style-name="Standard">
      <style:paragraph-properties fo:margin-left="0.714cm" fo:margin-right="0cm" fo:text-indent="-0.714cm" style:auto-text-indent="false" style:snap-to-layout-grid="false"/>
    </style:style>
    <style:style style:name="P16" style:family="paragraph" style:parent-style-name="Standard">
      <style:paragraph-properties fo:orphans="2" fo:widows="2" fo:break-before="page"/>
      <style:text-properties fo:color="#000000" style:font-name="標楷體" style:letter-kerning="false" style:font-name-asian="標楷體1" style:font-name-complex="Arial1" style:font-size-complex="12pt"/>
    </style:style>
    <style:style style:name="P17" style:family="paragraph" style:parent-style-name="Standard" style:list-style-name="WWNum63">
      <loext:graphic-properties draw:fill="solid" draw:fill-color="#ffffff"/>
      <style:paragraph-properties fo:margin-left="0.661cm" fo:margin-right="0cm" fo:margin-top="0.494cm" fo:margin-bottom="0.494cm" loext:contextual-spacing="false" style:line-height-at-least="0.529cm" fo:orphans="2" fo:widows="2" fo:text-indent="-0.635cm" style:auto-text-indent="false" fo:background-color="#ffffff"/>
    </style:style>
    <style:style style:name="P18" style:family="paragraph" style:parent-style-name="Default">
      <style:paragraph-properties fo:text-align="center" style:justify-single-word="false"/>
    </style:style>
    <style:style style:name="P19" style:family="paragraph" style:parent-style-name="Default">
      <style:text-properties fo:color="#000000" style:font-name-complex="Arial1"/>
    </style:style>
    <style:style style:name="P20" style:family="paragraph" style:parent-style-name="Default">
      <style:paragraph-properties fo:text-align="justify" style:justify-single-word="false"/>
    </style:style>
    <style:style style:name="P21" style:family="paragraph" style:parent-style-name="Default" style:list-style-name="WWNum65"/>
    <style:style style:name="P22" style:family="paragraph" style:parent-style-name="Default">
      <style:paragraph-properties fo:margin-left="0.476cm" fo:margin-right="0cm" fo:text-indent="-0.476cm" style:auto-text-indent="false"/>
    </style:style>
    <style:style style:name="P23" style:family="paragraph" style:parent-style-name="Footer">
      <style:paragraph-properties fo:text-align="center" style:justify-single-word="false"/>
    </style:style>
    <style:style style:name="T1" style:family="text">
      <style:text-properties fo:color="#000000" style:font-name="標楷體" fo:font-size="16pt" style:text-underline-style="solid" style:text-underline-width="auto" style:text-underline-color="font-color" style:font-name-asian="標楷體1" style:font-size-asian="16pt" style:font-name-complex="Arial1" style:font-size-complex="16pt"/>
    </style:style>
    <style:style style:name="T2" style:family="text">
      <style:text-properties fo:color="#000000" style:font-name="標楷體" fo:font-size="16pt" style:font-name-asian="標楷體1" style:font-size-asian="16pt" style:font-name-complex="Arial1" style:font-size-complex="16pt"/>
    </style:style>
    <style:style style:name="T3" style:family="text">
      <style:text-properties fo:color="#000000" style:font-name="標楷體" style:font-name-asian="標楷體1" style:font-name-complex="Arial1" style:font-size-complex="12pt"/>
    </style:style>
    <style:style style:name="T4" style:family="text">
      <style:text-properties fo:color="#000000" style:font-name="標楷體" style:font-name-asian="標楷體1" style:font-name-complex="Helvetica" style:font-size-complex="12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name-complex="新細明體1" style:font-size-complex="12pt"/>
    </style:style>
    <style:style style:name="T7" style:family="text">
      <style:text-properties fo:color="#000000" style:font-name="標楷體" style:letter-kerning="false" style:font-name-asian="標楷體1" style:font-name-complex="Helvetica" style:font-size-complex="12pt" style:font-weight-complex="bold"/>
    </style:style>
    <style:style style:name="T8" style:family="text">
      <style:text-properties fo:color="#000000" style:font-name="標楷體" style:letter-kerning="false" style:font-name-asian="標楷體1" style:font-name-complex="Helvetica" style:font-size-complex="12pt"/>
    </style:style>
    <style:style style:name="T9" style:family="text">
      <style:text-properties fo:color="#000000" style:font-name="標楷體" style:letter-kerning="false" style:font-name-asian="標楷體1" style:font-size-complex="12pt"/>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fo:background-color="#ffffff" loext:char-shading-value="0" style:font-name-asian="標楷體1" style:font-size-complex="12pt"/>
    </style:style>
    <style:style style:name="T12" style:family="text">
      <style:text-properties fo:color="#000000" style:font-name="標楷體" fo:background-color="#ffffff" loext:char-shading-value="0" style:font-name-asian="標楷體1" style:font-name-complex="Arial1" style:font-size-complex="12pt"/>
    </style:style>
    <style:style style:name="T13" style:family="text">
      <style:text-properties fo:color="#000000" style:font-name="標楷體" fo:background-color="#ffffff" loext:char-shading-value="0" style:font-name-asian="標楷體1" style:font-name-complex="Arial1"/>
    </style:style>
    <style:style style:name="T14" style:family="text">
      <style:text-properties fo:color="#000000" style:font-name="標楷體" fo:background-color="#ffffff" loext:char-shading-value="0" style:font-name-asian="標楷體1" style:font-name-complex="Helvetica" style:font-size-complex="12pt"/>
    </style:style>
    <style:style style:name="T15" style:family="text">
      <style:text-properties fo:color="#000000" style:font-name="標楷體" fo:font-size="11.5pt" style:letter-kerning="false" style:font-name-asian="標楷體1" style:font-size-asian="11.5pt" style:font-name-complex="微軟正黑體" style:font-size-complex="11.5pt"/>
    </style:style>
    <style:style style:name="T16" style:family="text">
      <style:text-properties fo:color="#000000" style:font-name="標楷體" fo:letter-spacing="0.026cm" fo:background-color="#ffffff" loext:char-shading-value="0" style:font-name-asian="標楷體1" style:font-size-complex="12pt"/>
    </style:style>
    <style:style style:name="T17" style:family="text">
      <style:text-properties fo:color="#000000" style:font-name="標楷體" fo:letter-spacing="0.053cm" style:font-name-asian="標楷體1" style:font-size-complex="12pt" style:font-weight-complex="bold"/>
    </style:style>
    <style:style style:name="T18" style:family="text">
      <style:text-properties fo:color="#000000" style:font-name="標楷體" fo:letter-spacing="0.053cm" style:letter-kerning="false" style:font-name-asian="標楷體1" style:font-size-complex="12pt" style:font-weight-complex="bold"/>
    </style:style>
    <style:style style:name="T19" style:family="text">
      <style:text-properties fo:color="#000000" style:font-name-complex="Arial1"/>
    </style:style>
    <style:style style:name="T20" style:family="text">
      <style:text-properties fo:color="#000000" style:font-name-complex="新細明體1"/>
    </style:style>
    <style:style style:name="T21" style:family="text">
      <style:text-properties fo:color="#000000" fo:background-color="#ffffff" loext:char-shading-value="0"/>
    </style:style>
    <style:style style:name="T22" style:family="text">
      <style:text-properties fo:color="#000000" fo:letter-spacing="0.026cm" style:letter-kerning="true" fo:background-color="#ffffff" loext:char-shading-value="0" style:font-name-complex="Times New Roman1"/>
    </style:style>
    <style:style style:name="T23" style:family="text">
      <style:text-properties fo:color="#000000" fo:letter-spacing="0.026cm" style:letter-kerning="true" style:font-name-complex="Times New Roman1"/>
    </style:style>
    <style:style style:name="T24" style:family="text">
      <style:text-properties fo:color="#000000" fo:letter-spacing="0.026cm" fo:font-weight="bold" style:letter-kerning="true" fo:background-color="#ffffff" loext:char-shading-value="0" style:font-weight-asian="bold" style:font-name-complex="Times New Roman1" style:font-weight-complex="bold"/>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湖內</text:span><text:span text:style-name="T2">區長期照顧資源 <text:s text:c="24"/></text:span><text:span text:style-name="T3">111.05.02</text:span><text:bookmark text:name="_GoBack"/><text:span text:style-name="T3">更新</text:span></text:p>
      <text:p text:style-name="Default"><text:span text:style-name="T19">1.居家式</text:span></text:p>
      <text:p text:style-name="Default"><text:span text:style-name="T19">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T19">機構名稱</text:span></text:p>
          </table:table-cell>
          <table:table-cell table:style-name="表格1.A1" office:value-type="string">
            <text:p text:style-name="P18"><text:span text:style-name="T19">地址</text:span></text:p>
          </table:table-cell>
          <table:table-cell table:style-name="表格1.A1" office:value-type="string">
            <text:p text:style-name="P18"><text:span text:style-name="T19">電話</text:span></text:p>
          </table:table-cell>
          <table:table-cell table:style-name="表格1.D1" office:value-type="string">
            <text:p text:style-name="P18"><text:span text:style-name="T19">使用條件</text:span></text:p>
          </table:table-cell>
          <table:table-cell table:style-name="表格1.E1" office:value-type="string">
            <text:p text:style-name="P18"><text:span text:style-name="T19">服務內容</text:span></text:p>
          </table:table-cell>
          <table:table-cell table:style-name="表格1.F1" office:value-type="string">
            <text:p text:style-name="P18"><text:span text:style-name="T19">收費原則</text:span></text:p>
          </table:table-cell>
        </table:table-row>
        <table:table-row table:style-name="表格1.2">
          <table:table-cell table:style-name="表格1.A2" office:value-type="string">
            <text:p text:style-name="Default"><text:span text:style-name="T19">財團法人高雄市華仁社會福利慈善事業基金會附設高雄市私立華仁居家式服務類長期照顧服務機構</text:span></text:p>
          </table:table-cell>
          <table:table-cell table:style-name="表格1.B2" office:value-type="string">
            <text:p text:style-name="Default"><text:span text:style-name="T19">高雄市湖內區長壽路65巷6弄1號</text:span></text:p>
          </table:table-cell>
          <table:table-cell table:style-name="表格1.C2" office:value-type="string">
            <text:p text:style-name="Default"><text:span text:style-name="T19">693-2382</text:span></text:p>
            <text:p text:style-name="Default"><text:span text:style-name="T20">693-0680</text:span></text:p>
          </table:table-cell>
          <table:table-cell table:style-name="表格1.D2" office:value-type="string">
            <text:p text:style-name="P2"><text:span text:style-name="T7">不限</text:span></text:p>
          </table:table-cell>
          <table:table-cell table:style-name="表格1.E2" office:value-type="string">
            <text:p text:style-name="Default"><text:span text:style-name="T21">個案管理、日間照顧、安寧照顧、喘息服務、交通接送、送餐服務、復健服務、社工實習</text:span></text:p>
          </table:table-cell>
          <table:table-cell table:style-name="表格1.F2" office:value-type="string">
            <text:p text:style-name="Default"><text:span text:style-name="T19">請電洽私立華仁居家式服務類長期照顧服務機構693-2382</text:span></text:p>
          </table:table-cell>
        </table:table-row>
        <table:table-row table:style-name="表格1.2">
          <table:table-cell table:style-name="表格1.A3" office:value-type="string">
            <text:p text:style-name="P4"><text:span text:style-name="T5">怡欣居家護理所</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T6">愛新居家護理所</text:span></text:p>
          </table:table-cell>
          <table:table-cell table:style-name="表格1.B3" office:value-type="string">
            <text:p text:style-name="P4"><text:span text:style-name="T5">高雄市湖內區中正路二段290巷109號1樓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text:span text:style-name="T5">高雄市湖內區長春一街79號一樓</text:span></text:p>
          </table:table-cell>
          <table:table-cell table:style-name="表格1.C3" office:value-type="string">
            <text:p text:style-name="P4"><text:span text:style-name="T5">699-4918</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text:span text:style-name="T5">6930065</text:span></text:p>
          </table:table-cell>
          <table:table-cell table:style-name="表格1.D3" office:value-type="string">
            <text:p text:style-name="P2"><text:span text:style-name="T7"> 健保</text:span></text:p>
            <text:p text:style-name="P2"><text:span text:style-name="T8">- 病患清醒時百分之五十以上活動受限於床上或椅子上。</text:span></text:p>
            <text:p text:style-name="P2"><text:span text:style-name="T8">- 有明確之醫療與護理服務項目，需要服務者。</text:span></text:p>
            <text:p text:style-name="P2"><text:span text:style-name="T8">- 罹患慢性病需要長期護理服務之病患，或出院後需要繼續護理照護之病患。</text:span></text:p>
            <text:p text:style-name="P2"><text:span text:style-name="T7"> 長照身分</text:span></text:p>
            <text:p text:style-name="P2"><text:span text:style-name="T8">- 同本市長期照顧管理中心的服務對象，除健保給付外仍有護</text:span><text:soft-page-break/><text:span text:style-name="T8">理需求者。</text:span></text:p>
            <text:p text:style-name="Default"><text:span text:style-name="T19">同上</text:span></text:p>
          </table:table-cell>
          <table:table-cell table:style-name="表格1.E3" office:value-type="string">
            <text:p text:style-name="P2"><text:span text:style-name="T8">- 更換鼻胃管</text:span></text:p>
            <text:p text:style-name="P2"><text:span text:style-name="T8">- 更換導尿管</text:span></text:p>
            <text:p text:style-name="P2"><text:span text:style-name="T8">- 更換氣切</text:span></text:p>
            <text:p text:style-name="P2"><text:span text:style-name="T8">- 氣切內外管護理指導</text:span></text:p>
            <text:p text:style-name="P2"><text:span text:style-name="T8">- 鼻胃管灌食指導與衛教</text:span></text:p>
            <text:p text:style-name="P2"><text:span text:style-name="T8">- 傷口及造口護理指導</text:span></text:p>
            <text:p text:style-name="P2"><text:span text:style-name="T8">- 拔除尿管膀胱訓練</text:span></text:p>
            <text:p text:style-name="P2"><text:span text:style-name="T8">- 拔除鼻胃管吞嚥訓練</text:span></text:p>
            <text:p text:style-name="P2"><text:span text:style-name="T8">- 胸腔物理治療指導</text:span></text:p>
            <text:p text:style-name="P2"><text:span text:style-name="T8">- 復健運動指導</text:span></text:p>
            <text:p text:style-name="P2"><text:span text:style-name="T8">- 衛生教育指導及提供衛教資料</text:span></text:p>
            <text:p text:style-name="P2"><text:span text:style-name="T8">- 協助長照資源轉介</text:span></text:p>
            <text:p text:style-name="P19"/>
            <text:p text:style-name="P19"/>
            <text:p text:style-name="P19"/>
            <text:p text:style-name="P19"><text:soft-page-break/></text:p>
            <text:p text:style-name="Default"><text:span text:style-name="T19">同上</text:span></text:p>
          </table:table-cell>
          <table:table-cell table:style-name="表格1.F3" office:value-type="string">
            <text:p text:style-name="Standard"><text:span text:style-name="T3">請電洽</text:span><text:span text:style-name="T5">怡欣居家護理所</text:span></text:p>
            <text:p text:style-name="P13"><text:span text:style-name="T5">699-4918</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3"><text:span text:style-name="T19">請電洽</text:span><text:span text:style-name="T6">愛新居家護理所</text:span><text:span text:style-name="T5">6930065</text:span></text:p>
          </table:table-cell>
        </table:table-row>
        <table:table-row table:style-name="表格1.2">
          <table:table-cell table:style-name="表格1.A4" office:value-type="string">
            <text:p text:style-name="Standard"><text:span text:style-name="T5">天恩居家護理所</text:span></text:p>
          </table:table-cell>
          <table:table-cell table:style-name="表格1.A4" office:value-type="string">
            <text:p text:style-name="Standard"><text:span text:style-name="T5">高雄市湖內區中山路一段301巷52弄2號1樓</text:span></text:p>
          </table:table-cell>
          <table:table-cell table:style-name="表格1.A4" office:value-type="string">
            <text:p text:style-name="Standard"><text:span text:style-name="T11">0977533207</text:span></text:p>
          </table:table-cell>
          <table:table-cell table:style-name="表格1.D4" office:value-type="string">
            <text:p text:style-name="Standard"><text:span text:style-name="T3">同上</text:span></text:p>
          </table:table-cell>
          <table:table-cell table:style-name="表格1.E4" office:value-type="string">
            <text:p text:style-name="Standard"><text:span text:style-name="T3">同上</text:span></text:p>
          </table:table-cell>
          <table:table-cell table:style-name="表格1.F4" office:value-type="string">
            <text:p text:style-name="Standard"><text:span text:style-name="T3">請電洽</text:span><text:span text:style-name="T5">天恩居家護理所</text:span></text:p>
            <text:p text:style-name="Standard"><text:span text:style-name="T5">0977533207</text:span></text:p>
          </table:table-cell>
        </table:table-row>
        <table:table-row table:style-name="表格1.2">
          <table:table-cell table:style-name="表格1.A4" office:value-type="string">
            <text:p text:style-name="Standard"><text:span text:style-name="T5">懷新居家護理所</text:span></text:p>
          </table:table-cell>
          <table:table-cell table:style-name="表格1.A4" office:value-type="string">
            <text:p text:style-name="Standard"><text:span text:style-name="T5">高雄市湖內區長春一街91號1樓</text:span></text:p>
          </table:table-cell>
          <table:table-cell table:style-name="表格1.A4" office:value-type="string">
            <text:p text:style-name="Standard"><text:span text:style-name="T5">0978873280</text:span></text:p>
          </table:table-cell>
          <table:table-cell table:style-name="表格1.D5" office:value-type="string">
            <text:p text:style-name="Standard"><text:span text:style-name="T3">同上</text:span></text:p>
          </table:table-cell>
          <table:table-cell table:style-name="表格1.E5" office:value-type="string">
            <text:p text:style-name="Standard"><text:span text:style-name="T3">同上</text:span></text:p>
          </table:table-cell>
          <table:table-cell table:style-name="表格1.F5" office:value-type="string">
            <text:p text:style-name="Standard"><text:span text:style-name="T3">請電洽</text:span><text:span text:style-name="T5">懷新居家護理所</text:span></text:p>
            <text:p text:style-name="Standard"><text:span text:style-name="T5">0978873280</text:span></text:p>
          </table:table-cell>
        </table:table-row>
      </table:table>
      <text:p text:style-name="Default"><text:span text:style-name="T19">2.社區式</text:span></text:p>
      <text:p text:style-name="Default"><text:span text:style-name="T19">例如：社區關懷據點、日間照顧中心、預防及延緩失能、失智社區服務據點、小規模多機能</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19">機構名稱</text:span></text:p>
          </table:table-cell>
          <table:table-cell table:style-name="表格3.A1" office:value-type="string">
            <text:p text:style-name="Default"><text:span text:style-name="T19">地址</text:span></text:p>
          </table:table-cell>
          <table:table-cell table:style-name="表格3.A1" office:value-type="string">
            <text:p text:style-name="Default"><text:span text:style-name="T19">電話</text:span></text:p>
          </table:table-cell>
          <table:table-cell table:style-name="表格3.D1" office:value-type="string">
            <text:p text:style-name="Default"><text:span text:style-name="T19">使用條件</text:span></text:p>
          </table:table-cell>
          <table:table-cell table:style-name="表格3.E1" office:value-type="string">
            <text:p text:style-name="Default"><text:span text:style-name="T19">服務內容</text:span></text:p>
          </table:table-cell>
          <table:table-cell table:style-name="表格3.F1" office:value-type="string">
            <text:p text:style-name="Default"><text:span text:style-name="T19">收費原則</text:span></text:p>
          </table:table-cell>
        </table:table-row>
        <table:table-row table:style-name="表格3.2">
          <table:table-cell table:style-name="表格3.A2" office:value-type="string">
            <text:p text:style-name="Standard"><text:span text:style-name="T5">大湖社區發展協會</text:span></text:p>
          </table:table-cell>
          <table:table-cell table:style-name="表格3.A2" office:value-type="string">
            <text:p text:style-name="Standard"><text:span text:style-name="T5">高雄市湖內區大湖里民權路30巷38號</text:span></text:p>
          </table:table-cell>
          <table:table-cell table:style-name="表格3.A2" office:value-type="string">
            <text:p text:style-name="Standard"><text:span text:style-name="T5">6930900</text:span></text:p>
            <text:p text:style-name="Standard"><text:span text:style-name="T5">鄭愛治</text:span></text:p>
          </table:table-cell>
          <table:table-cell table:style-name="表格3.D2" office:value-type="string">
            <text:p text:style-name="Standard"><text:span text:style-name="T5">設籍本市之65歲以上老人.可自理</text:span></text:p>
          </table:table-cell>
          <table:table-cell table:style-name="表格3.E2" office:value-type="string">
            <text:p text:style-name="Standard"><text:span text:style-name="T4">健康促進</text:span><text:span text:style-name="T3">、</text:span><text:span text:style-name="T4">活動關懷訪視</text:span><text:span text:style-name="T3">、</text:span><text:span text:style-name="T4">餐飲服務</text:span><text:span text:style-name="T3">、</text:span><text:span text:style-name="T4">電話問安</text:span><text:span text:style-name="T3">、</text:span><text:span text:style-name="T4">諮詢及轉介</text:span></text:p>
          </table:table-cell>
          <table:table-cell table:style-name="表格3.F2" office:value-type="string">
            <text:p text:style-name="P20"><text:span text:style-name="T19">免費</text:span></text:p>
          </table:table-cell>
        </table:table-row>
        <table:table-row table:style-name="表格3.2">
          <table:table-cell table:style-name="表格3.A3" office:value-type="string">
            <text:p text:style-name="Standard"><text:span text:style-name="T5">湖東社區發展協會</text:span></text:p>
          </table:table-cell>
          <table:table-cell table:style-name="表格3.B3" office:value-type="string">
            <text:p text:style-name="Standard"><text:span text:style-name="T5">高雄市湖內區民生街252號</text:span></text:p>
          </table:table-cell>
          <table:table-cell table:style-name="表格3.C3" office:value-type="string">
            <text:p text:style-name="Standard"><text:span text:style-name="T5">0910738655</text:span></text:p>
            <text:p text:style-name="Standard"><text:span text:style-name="T9">許順加</text:span></text:p>
          </table:table-cell>
          <table:table-cell table:style-name="表格3.D3" office:value-type="string">
            <text:p text:style-name="P10"><text:span text:style-name="T5">同上</text:span></text:p>
          </table:table-cell>
          <table:table-cell table:style-name="表格3.E3" office:value-type="string">
            <text:p text:style-name="P10"><text:span text:style-name="T5">同上</text:span></text:p>
          </table:table-cell>
          <table:table-cell table:style-name="表格3.F3" office:value-type="string">
            <text:p text:style-name="Standard"><text:span text:style-name="T5">每人250元/月</text:span></text:p>
          </table:table-cell>
        </table:table-row>
        <table:table-row table:style-name="表格3.2">
          <table:table-cell table:style-name="表格3.A4" office:value-type="string">
            <text:p text:style-name="Standard"><text:span text:style-name="T5">文賢社區發展協會</text:span></text:p>
          </table:table-cell>
          <table:table-cell table:style-name="表格3.B4" office:value-type="string">
            <text:p text:style-name="Standard"><text:span text:style-name="T5">高雄市湖內區文賢里中正路二段242號</text:span></text:p>
          </table:table-cell>
          <table:table-cell table:style-name="表格3.C3" office:value-type="string">
            <text:p text:style-name="Standard"><text:span text:style-name="T9">0912118849</text:span></text:p>
            <text:p text:style-name="Standard"><text:span text:style-name="T9">蔡碧玉總幹事</text:span></text:p>
          </table:table-cell>
          <table:table-cell table:style-name="表格3.D3" office:value-type="string">
            <text:p text:style-name="P10"><text:span text:style-name="T5">同上</text:span></text:p>
          </table:table-cell>
          <table:table-cell table:style-name="表格3.E4" office:value-type="string">
            <text:p text:style-name="P10"><text:span text:style-name="T5">同上</text:span></text:p>
          </table:table-cell>
          <table:table-cell table:style-name="表格3.F4" office:value-type="string">
            <text:p text:style-name="Standard"><text:span text:style-name="T5">每人250元/月</text:span></text:p>
          </table:table-cell>
        </table:table-row>
        <table:table-row table:style-name="表格3.2">
          <table:table-cell table:style-name="表格3.A5" office:value-type="string">
            <text:p text:style-name="Standard"><text:span text:style-name="T5">逸賢社區發展協會</text:span></text:p>
          </table:table-cell>
          <table:table-cell table:style-name="表格3.C3" office:value-type="string">
            <text:p text:style-name="Standard"><text:span text:style-name="T12">高雄市湖內區逸賢里自強街20號</text:span></text:p>
          </table:table-cell>
          <table:table-cell table:style-name="表格3.C3" office:value-type="string">
            <text:p text:style-name="Standard"><text:span text:style-name="T13">0986216167</text:span></text:p>
            <text:p text:style-name="Standard"><text:span text:style-name="T13">嚴榮理事長</text:span></text:p>
          </table:table-cell>
          <table:table-cell table:style-name="表格3.D3" office:value-type="string">
            <text:p text:style-name="P10"><text:span text:style-name="T5">同上</text:span></text:p>
          </table:table-cell>
          <table:table-cell table:style-name="表格3.E5" office:value-type="string">
            <text:p text:style-name="P10"><text:span text:style-name="T5">同上</text:span></text:p>
          </table:table-cell>
          <table:table-cell table:style-name="表格3.F5" office:value-type="string">
            <text:p text:style-name="Standard"><text:span text:style-name="T5">每人250元/月</text:span></text:p>
          </table:table-cell>
        </table:table-row>
        <table:table-row table:style-name="表格3.2">
          <table:table-cell table:style-name="表格3.A6" office:value-type="string">
            <text:p text:style-name="Standard"><text:span text:style-name="T5">葉厝社區發展協會</text:span></text:p>
          </table:table-cell>
          <table:table-cell table:style-name="表格3.C3" office:value-type="string">
            <text:p text:style-name="Standard"><text:span text:style-name="T5">高雄市湖內區清水街41號</text:span></text:p>
          </table:table-cell>
          <table:table-cell table:style-name="表格3.C3" office:value-type="string">
            <text:p text:style-name="Standard"><text:span text:style-name="T9">0911427265</text:span></text:p>
            <text:p text:style-name="Standard"><text:span text:style-name="T9">葉美妃總幹事</text:span></text:p>
          </table:table-cell>
          <table:table-cell table:style-name="表格3.D3" office:value-type="string">
            <text:p text:style-name="P10"><text:span text:style-name="T5">同上</text:span></text:p>
          </table:table-cell>
          <table:table-cell table:style-name="表格3.E6" office:value-type="string">
            <text:p text:style-name="P10"><text:span text:style-name="T5">同上</text:span></text:p>
          </table:table-cell>
          <table:table-cell table:style-name="表格3.F6" office:value-type="string">
            <text:p text:style-name="Standard"><text:span text:style-name="T5">每人400元/月</text:span></text:p>
          </table:table-cell>
        </table:table-row>
        <text:soft-page-break/>
        <table:table-row table:style-name="表格3.2">
          <table:table-cell table:style-name="表格3.A7" office:value-type="string">
            <text:p text:style-name="Standard"><text:span text:style-name="T5">劉家社區發展協會</text:span></text:p>
          </table:table-cell>
          <table:table-cell table:style-name="表格3.B7" office:value-type="string">
            <text:p text:style-name="Standard"><text:span text:style-name="T5">高雄市湖內區仁愛街89號</text:span></text:p>
          </table:table-cell>
          <table:table-cell table:style-name="表格3.C3" office:value-type="string">
            <text:p text:style-name="Standard"><text:span text:style-name="T5">0960087214</text:span></text:p>
            <text:p text:style-name="Standard"><text:span text:style-name="T11">劉美玉理事長</text:span></text:p>
          </table:table-cell>
          <table:table-cell table:style-name="表格3.D3" office:value-type="string">
            <text:p text:style-name="P10"><text:span text:style-name="T5">同上</text:span></text:p>
          </table:table-cell>
          <table:table-cell table:style-name="表格3.E7" office:value-type="string">
            <text:p text:style-name="P10"><text:span text:style-name="T5">同上</text:span></text:p>
          </table:table-cell>
          <table:table-cell table:style-name="表格3.F7" office:value-type="string">
            <text:p text:style-name="Standard"><text:span text:style-name="T5">每人300元/月</text:span></text:p>
          </table:table-cell>
        </table:table-row>
        <table:table-row table:style-name="表格3.2">
          <table:table-cell table:style-name="表格3.A8" office:value-type="string">
            <text:p text:style-name="Standard"><text:span text:style-name="T5">田尾社區發展協會</text:span></text:p>
          </table:table-cell>
          <table:table-cell table:style-name="表格3.B8" office:value-type="string">
            <text:p text:style-name="Standard"><text:span text:style-name="T5">高雄市湖內區民權路244巷10-1號</text:span></text:p>
          </table:table-cell>
          <table:table-cell table:style-name="表格3.C3" office:value-type="string">
            <text:p text:style-name="Standard"><text:span text:style-name="T5">0928372949</text:span></text:p>
            <text:p text:style-name="Standard"><text:span text:style-name="T9">葉秋彥總幹事</text:span></text:p>
          </table:table-cell>
          <table:table-cell table:style-name="表格3.D3" office:value-type="string">
            <text:p text:style-name="P10"><text:span text:style-name="T5">同上</text:span></text:p>
          </table:table-cell>
          <table:table-cell table:style-name="表格3.E8" office:value-type="string">
            <text:p text:style-name="P10"><text:span text:style-name="T5">同上</text:span></text:p>
          </table:table-cell>
          <table:table-cell table:style-name="表格3.F8" office:value-type="string">
            <text:p text:style-name="Standard"><text:span text:style-name="T5">每人200元/月</text:span></text:p>
          </table:table-cell>
        </table:table-row>
        <table:table-row table:style-name="表格3.2">
          <table:table-cell table:style-name="表格3.A9" office:value-type="string">
            <text:p text:style-name="Standard"><text:span text:style-name="T5">社團法人高雄市湖內區老人健康促進會</text:span></text:p>
          </table:table-cell>
          <table:table-cell table:style-name="表格3.B9" office:value-type="string">
            <text:p text:style-name="Standard"><text:span text:style-name="T5">高雄市湖內區東方路260號</text:span></text:p>
          </table:table-cell>
          <table:table-cell table:style-name="表格3.C3" office:value-type="string">
            <text:p text:style-name="Standard"><text:span text:style-name="T5">693-8825/0911-653300</text:span></text:p>
            <text:p text:style-name="Standard"><text:span text:style-name="T9">吳文正理事長</text:span></text:p>
          </table:table-cell>
          <table:table-cell table:style-name="表格3.D3" office:value-type="string">
            <text:p text:style-name="P10"><text:span text:style-name="T5">同上</text:span></text:p>
          </table:table-cell>
          <table:table-cell table:style-name="表格3.E9" office:value-type="string">
            <text:p text:style-name="P10"><text:span text:style-name="T5">同上</text:span></text:p>
          </table:table-cell>
          <table:table-cell table:style-name="表格3.F9" office:value-type="string">
            <text:p text:style-name="Standard"><text:span text:style-name="T5">每人300元/月</text:span></text:p>
          </table:table-cell>
        </table:table-row>
        <table:table-row table:style-name="表格3.2">
          <table:table-cell table:style-name="表格3.C3" office:value-type="string">
            <text:p text:style-name="Standard"><text:span text:style-name="T5">高雄市湖內區公館社區發展協會</text:span></text:p>
          </table:table-cell>
          <table:table-cell table:style-name="表格3.C3" office:value-type="string">
            <text:p text:style-name="Standard"><text:span text:style-name="T5">高雄市湖內區中正路一段53巷1號</text:span></text:p>
          </table:table-cell>
          <table:table-cell table:style-name="表格3.C3" office:value-type="string">
            <text:p text:style-name="Standard"><text:span text:style-name="T5">0929344811</text:span></text:p>
            <text:p text:style-name="Standard"><text:span text:style-name="T9">蘇如美總幹事</text:span></text:p>
          </table:table-cell>
          <table:table-cell table:style-name="表格3.D3" office:value-type="string">
            <text:p text:style-name="P10"><text:span text:style-name="T5">同上</text:span></text:p>
          </table:table-cell>
          <table:table-cell table:style-name="表格3.E10" office:value-type="string">
            <text:p text:style-name="P10"><text:span text:style-name="T5">同上</text:span></text:p>
          </table:table-cell>
          <table:table-cell table:style-name="表格3.F10" office:value-type="string">
            <text:p text:style-name="Standard"><text:span text:style-name="T5">每人400元/月</text:span></text:p>
          </table:table-cell>
        </table:table-row>
        <table:table-row table:style-name="表格3.2">
          <table:table-cell table:style-name="表格3.C3" office:value-type="string">
            <text:p text:style-name="Standard"><text:span text:style-name="T5">湖內和平關懷協會</text:span></text:p>
          </table:table-cell>
          <table:table-cell table:style-name="表格3.C3" office:value-type="string">
            <text:p text:style-name="Standard"><text:span text:style-name="T5">高雄市湖內區和平路115號</text:span></text:p>
          </table:table-cell>
          <table:table-cell table:style-name="表格3.C3" office:value-type="string">
            <text:p text:style-name="Standard"><text:span text:style-name="T5">699-6712//0955069682</text:span></text:p>
            <text:p text:style-name="Standard"><text:span text:style-name="T6">蔡凌慧 理事長</text:span></text:p>
          </table:table-cell>
          <table:table-cell table:style-name="表格3.D3" office:value-type="string">
            <text:p text:style-name="P10"><text:span text:style-name="T5">同上</text:span></text:p>
          </table:table-cell>
          <table:table-cell table:style-name="表格3.E11" office:value-type="string">
            <text:p text:style-name="P10"><text:span text:style-name="T5">同上</text:span></text:p>
          </table:table-cell>
          <table:table-cell table:style-name="表格3.F11" office:value-type="string">
            <text:p text:style-name="Standard"><text:span text:style-name="T5">每人250元/月</text:span></text:p>
          </table:table-cell>
        </table:table-row>
        <table:table-row table:style-name="表格3.2">
          <table:table-cell table:style-name="表格3.A2" office:value-type="string">
            <table:table table:name="表格2" table:style-name="表格2">
              <table:table-column table:style-name="表格2.A"/>
              <table:table-row table:style-name="表格2.1">
                <table:table-cell table:style-name="表格2.A1" office:value-type="string">
                  <text:p text:style-name="Standard"><text:span text:style-name="T15">財團法人高雄市私立聖和社會福利慈善事業基金會附設高雄市私立佳心社區式(日間照顧)服務類長期照顧機構 </text:span></text:p>
                </table:table-cell>
              </table:table-row>
            </table:table>
            <text:p text:style-name="P6"/>
          </table:table-cell>
          <table:table-cell table:style-name="表格3.A2" office:value-type="string">
            <text:p text:style-name="Standard"><text:span text:style-name="T5">高雄市湖內區中山路一段312號</text:span></text:p>
          </table:table-cell>
          <table:table-cell table:style-name="表格3.A2" office:value-type="string">
            <text:p text:style-name="Standard"><text:span text:style-name="T5">6933289</text:span></text:p>
          </table:table-cell>
          <table:table-cell table:style-name="表格3.D12" office:value-type="string">
            <text:p text:style-name="P22"><text:span text:style-name="T22">1.申請政府補助者須經高雄市政府衛生局長期照顧管理中心評估，並符合長照等級2-8級，有日間照顧需求者;自費者則諮詢本中心。</text:span></text:p>
            <text:p text:style-name="P22"><text:span text:style-name="T22">2.依長照需求等級、長照給付額度及部份負擔比例收費，政府</text:span><text:span text:style-name="T23"><text:line-break/></text:span><text:span text:style-name="T24">補助一般戶84%</text:span><text:span text:style-name="T22">(自付額16%)、中低收入戶95%(自付額5%)、低收入戶全額補助。</text:span></text:p>
          </table:table-cell>
          <table:table-cell table:style-name="表格3.E12" office:value-type="string">
            <text:p text:style-name="P15"><text:span text:style-name="T16">(1)專業照顧服務，協助延緩老化，健康促進。</text:span></text:p>
            <text:p text:style-name="P15"><text:span text:style-name="T16">(2)社工專業協助失能者身心、社會適應。</text:span></text:p>
            <text:p text:style-name="P15"><text:span text:style-name="T16">(3)物理治療師、職能治療師、營養師諮詢及服務。</text:span></text:p>
            <text:p text:style-name="P15"><text:span text:style-name="T16">(4)文康休閒活動、聯誼及慶生活動。</text:span></text:p>
            <text:p text:style-name="P15"><text:span text:style-name="T16">(5)提供各項社會福利資源與轉介服務。</text:span></text:p>
            <text:p text:style-name="P15"><text:span text:style-name="T16">(6)養生保健衛教、講座、社區外展等服務。</text:span></text:p>
          </table:table-cell>
          <table:table-cell table:style-name="表格3.F12" office:value-type="string">
            <text:p text:style-name="Standard"><text:span text:style-name="T3">請電洽</text:span><text:span text:style-name="T5">私立佳心</text:span><text:span text:style-name="T3">日間照顧中心</text:span><text:span text:style-name="T5">6933289</text:span></text:p>
          </table:table-cell>
        </table:table-row>
        <text:soft-page-break/>
        <table:table-row table:style-name="表格3.2">
          <table:table-cell table:style-name="表格3.C3" office:value-type="string">
            <text:p text:style-name="Standard"><text:span text:style-name="T15">社團法人台灣健康促進協會憶啟幸福學堂</text:span></text:p>
          </table:table-cell>
          <table:table-cell table:style-name="表格3.C3" office:value-type="string">
            <text:p text:style-name="Standard"><text:span text:style-name="T5">高雄市湖內區海埔里忠孝街156號</text:span></text:p>
          </table:table-cell>
          <table:table-cell table:style-name="表格3.C3" office:value-type="string">
            <text:p text:style-name="Standard"><text:span text:style-name="T5">0971-502776景小姐</text:span></text:p>
            <text:p text:style-name="Standard"><text:span text:style-name="T5">0906-201606陳小姐</text:span></text:p>
          </table:table-cell>
          <table:table-cell table:style-name="表格3.D13" office:value-type="string">
            <text:list xml:id="list6574207646246093591" text:style-name="WWNum65">
              <text:list-item>
                <text:p text:style-name="P21"><text:span text:style-name="T22">以確診為失智症者及其家屬</text:span></text:p>
              </text:list-item>
              <text:list-item>
                <text:p text:style-name="P21"><text:span text:style-name="T22">尚未確診失智症，但經評估篩檢疑似失智症者及其家屬</text:span></text:p>
              </text:list-item>
            </text:list>
          </table:table-cell>
          <table:table-cell table:style-name="表格3.E13" office:value-type="string">
            <text:p text:style-name="P15"><text:span text:style-name="T16">1.<text:tab/>認知促進</text:span></text:p>
            <text:p text:style-name="P15"><text:span text:style-name="T16">2.<text:tab/>安全看視</text:span></text:p>
            <text:p text:style-name="P15"><text:span text:style-name="T16">3.<text:tab/>延緩照護方案</text:span></text:p>
            <text:p text:style-name="P15"><text:span text:style-name="T16">4.<text:tab/>失智照顧技巧</text:span></text:p>
            <text:p text:style-name="P15"><text:span text:style-name="T16">5.<text:tab/>營養餐食</text:span></text:p>
            <text:p text:style-name="P15"><text:span text:style-name="T16">6.<text:tab/>照顧者支持團體</text:span></text:p>
          </table:table-cell>
          <table:table-cell table:style-name="表格3.F13" office:value-type="string">
            <text:p text:style-name="Standard"><text:span text:style-name="T3">請電洽憶啟幸福學堂0971-502776</text:span></text:p>
          </table:table-cell>
        </table:table-row>
      </table:table>
      <text:p text:style-name="P9"/>
      <text:p text:style-name="P9"/>
      <text:p text:style-name="P16"/>
      <text:p text:style-name="Default"><text:span text:style-name="T19">3.機構式</text:span></text:p>
      <text:p text:style-name="Default"><text:span text:style-name="T19">例如：安養機構、養護機構、護理之家、榮民之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Default"><text:span text:style-name="T19">機構名稱</text:span></text:p>
          </table:table-cell>
          <table:table-cell table:style-name="表格4.A1" office:value-type="string">
            <text:p text:style-name="Default"><text:span text:style-name="T19">地址</text:span></text:p>
          </table:table-cell>
          <table:table-cell table:style-name="表格4.A1" office:value-type="string">
            <text:p text:style-name="Default"><text:span text:style-name="T19">電話</text:span></text:p>
          </table:table-cell>
          <table:table-cell table:style-name="表格4.D1" office:value-type="string">
            <text:p text:style-name="Default"><text:span text:style-name="T19">使用條件</text:span></text:p>
          </table:table-cell>
          <table:table-cell table:style-name="表格4.E1" office:value-type="string">
            <text:p text:style-name="Default"><text:span text:style-name="T19">服務內容</text:span></text:p>
          </table:table-cell>
          <table:table-cell table:style-name="表格4.F1" office:value-type="string">
            <text:p text:style-name="Default"><text:span text:style-name="T19">收費原則</text:span></text:p>
          </table:table-cell>
        </table:table-row>
        <table:table-row table:style-name="表格4.2">
          <table:table-cell table:style-name="表格4.A2" office:value-type="string">
            <text:p text:style-name="Standard"><text:span text:style-name="T5">高雄市私立怡園老人養護中心</text:span></text:p>
          </table:table-cell>
          <table:table-cell table:style-name="表格4.B2" office:value-type="string">
            <text:p text:style-name="Standard"><text:span text:style-name="T5">高雄市湖內區中山路1段402巷8弄35號</text:span></text:p>
          </table:table-cell>
          <table:table-cell table:style-name="表格4.C2" office:value-type="string">
            <text:p text:style-name="Standard"><text:span text:style-name="T5">693-5989</text:span></text:p>
          </table:table-cell>
          <table:table-cell table:style-name="表格4.D2" office:value-type="string">
            <text:p text:style-name="P3"><text:span text:style-name="T14">1.符合養護機構收案標準者</text:span><text:span text:style-name="T4"><text:line-break/></text:span><text:span text:style-name="T14">2.未患有法定傳染疾病者</text:span><text:span text:style-name="T4"><text:line-break/></text:span><text:span text:style-name="T14">3.未患有嚴重精神疾病者</text:span><text:span text:style-name="T4"><text:line-break/></text:span><text:span text:style-name="T14">4.低收入且重症殘障者</text:span></text:p>
          </table:table-cell>
          <table:table-cell table:style-name="表格4.E2" office:value-type="string">
            <text:p text:style-name="P11"><text:span text:style-name="T11">1.安養照顧 － 生活須部份依賴者</text:span><text:span text:style-name="T5"><text:line-break/></text:span><text:span text:style-name="T11">2.養護照顧 － 生活無法自理者</text:span><text:span text:style-name="T5"><text:line-break/></text:span><text:span text:style-name="T11">3.日托照顧 － 日間需要照顧者</text:span><text:span text:style-name="T5"><text:line-break/></text:span><text:span text:style-name="T11">4.短期照顧 － 有短期需要照顧者</text:span><text:span text:style-name="T5"><text:line-break/></text:span><text:span text:style-name="T11">5.喘息服務</text:span></text:p>
          </table:table-cell>
          <table:table-cell table:style-name="表格4.F2" office:value-type="string">
            <text:p text:style-name="P5"><text:span text:style-name="T14">1. 公費個案者，依政府相關核定之收費標準收費。</text:span><text:span text:style-name="T4"><text:line-break/></text:span><text:span text:style-name="T14">2. 自費者每月16000元，含伙食費及服務照顧費。</text:span></text:p>
          </table:table-cell>
        </table:table-row>
        <table:table-row table:style-name="表格4.2">
          <table:table-cell table:style-name="表格4.A3" office:value-type="string">
            <text:p text:style-name="Standard"><text:span text:style-name="T5">高雄市私立慈慧老人長期照顧中心（養護型）</text:span></text:p>
          </table:table-cell>
          <table:table-cell table:style-name="表格4.B3" office:value-type="string">
            <text:p text:style-name="Standard"><text:span text:style-name="T5">高雄市湖內區田尾里中山路1段496巷300號1樓 </text:span></text:p>
          </table:table-cell>
          <table:table-cell table:style-name="表格4.C3" office:value-type="string">
            <text:p text:style-name="Standard"><text:span text:style-name="T5">693-8505</text:span></text:p>
          </table:table-cell>
          <table:table-cell table:style-name="表格4.D3" office:value-type="string">
            <text:p text:style-name="P3"><text:span text:style-name="T17">1.出院靜養</text:span></text:p>
            <text:p text:style-name="P3"><text:span text:style-name="T17">2.行動不便</text:span></text:p>
            <text:p text:style-name="P3"><text:span text:style-name="T17">3.車禍</text:span></text:p>
            <text:p text:style-name="P3"><text:span text:style-name="T17">4.中風老人</text:span></text:p>
            <text:p text:style-name="P3"><text:span text:style-name="T17">5.植物人</text:span></text:p>
            <text:p text:style-name="P3"><text:span text:style-name="T17">6.長期臥床</text:span></text:p>
            <text:p text:style-name="P3"><text:span text:style-name="T17">7.無生活自理能力或生活自理能力有缺失的老人</text:span></text:p>
          </table:table-cell>
          <table:table-cell table:style-name="表格4.E3" office:value-type="string">
            <text:p text:style-name="P11"><text:span text:style-name="T18">1.個案照顧規劃與管理</text:span></text:p>
            <text:p text:style-name="P11"><text:span text:style-name="T18">2.健康管理與復健服務</text:span></text:p>
            <text:p text:style-name="P11"><text:span text:style-name="T18">3.提供短期緊急安置服務</text:span></text:p>
            <text:p text:style-name="P11"><text:span text:style-name="T18">4.生活及身體照顧服務</text:span></text:p>
            <text:p text:style-name="P11"><text:span text:style-name="T18">5.教育及休閒活動安排</text:span></text:p>
            <text:p text:style-name="P11"><text:span text:style-name="T18">6.提供醫療團隊以及後送服務</text:span></text:p>
          </table:table-cell>
          <table:table-cell table:style-name="表格4.F3" office:value-type="string">
            <text:p text:style-name="P1"><text:span text:style-name="T3">請電洽</text:span><text:span text:style-name="T5">慈慧老人長期照顧中心693-8505</text:span></text:p>
          </table:table-cell>
        </table:table-row>
        <table:table-row table:style-name="表格4.2">
          <table:table-cell table:style-name="表格4.A4" office:value-type="string">
            <text:p text:style-name="Standard"><text:span text:style-name="T5">高雄市私立湖內老人養護之家</text:span></text:p>
          </table:table-cell>
          <table:table-cell table:style-name="表格4.B4" office:value-type="string">
            <text:p text:style-name="Standard"><text:span text:style-name="T5">高雄市湖內區中正路1段315巷22號</text:span></text:p>
          </table:table-cell>
          <table:table-cell table:style-name="表格4.C4" office:value-type="string">
            <text:p text:style-name="Standard"><text:span text:style-name="T5">699-0472</text:span></text:p>
          </table:table-cell>
          <table:table-cell table:style-name="表格4.D4" office:value-type="string">
            <text:p text:style-name="P1"><text:span text:style-name="T10">不限</text:span></text:p>
          </table:table-cell>
          <table:table-cell table:style-name="表格4.E4" office:value-type="string">
            <text:list xml:id="list141640600065221408" text:style-name="WWNum63">
              <text:list-item>
                <text:p text:style-name="P17"><text:span text:style-name="T10">提供護理照顧。</text:span></text:p>
              </text:list-item>
              <text:list-item>
                <text:p text:style-name="P17"><text:span text:style-name="T10">生活起居的照顧。</text:span></text:p>
              </text:list-item>
              <text:list-item>
                <text:p text:style-name="P17"><text:span text:style-name="T10">針對個人需要提供的飲食服務。</text:span></text:p>
              </text:list-item>
              <text:list-item>
                <text:p text:style-name="P17"><text:span text:style-name="T10">提供復健協助。</text:span></text:p>
              </text:list-item>
            </text:list>
          </table:table-cell>
          <table:table-cell table:style-name="表格4.F4" office:value-type="string">
            <text:p text:style-name="P1"><text:span text:style-name="T3">請電洽</text:span><text:span text:style-name="T5">湖內老人養護之家699-0472</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_5f_classification" style:display-name="item_classification"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0.101cm" fo:padding-bottom="0.85cm" fo:padding-left="0.101cm" fo:padding-right="0.1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2</meta:editing-cycles>
    <meta:print-date>2019-06-06T08:15:00</meta:print-date>
    <meta:creation-date>2022-05-02T07:18:00</meta:creation-date>
    <dc:date>2022-05-02T07:18:00</dc:date>
    <meta:editing-duration>PT1M</meta:editing-duration>
    <meta:generator>LibreOffice/5.1.2.2$Windows_x86 LibreOffice_project/d3bf12ecb743fc0d20e0be0c58ca359301eb705f</meta:generator>
    <meta:document-statistic meta:table-count="4" meta:image-count="0" meta:object-count="0" meta:page-count="5" meta:paragraph-count="203" meta:word-count="1935" meta:character-count="2414" meta:non-whitespace-character-count="2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