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KaiTi" svg:font-family="KaiT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1" svg:font-family="KaiT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633cm" fo:margin-left="-0.199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6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2.5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-0.626cm" fo:margin-right="0cm" fo:text-align="center" style:justify-single-word="false" fo:text-indent="0.194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新細明體" fo:font-size="10pt" fo:font-weight="bold" style:font-name-asian="新細明體1" style:font-size-asian="10pt" style:font-weight-asian="bold" style:font-size-complex="10pt"/>
    </style:style>
    <style:style style:name="T10" style:family="text">
      <style:text-properties style:font-name="KaiTi" fo:font-size="10pt" fo:font-weight="bold" style:font-name-asian="KaiTi1" style:font-size-asian="10pt" style:font-weight-asian="bold" style:font-size-complex="10pt"/>
    </style:style>
    <style:style style:name="T11" style:family="text">
      <style:text-properties style:font-name="KaiTi" fo:font-size="14pt" style:font-name-asian="KaiTi1" style:font-size-asian="14pt" style:font-size-complex="14pt"/>
    </style:style>
    <style:style style:name="T12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高雄市湖內區衛生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1"><text:span text:style-name="T1">出生年月日</text:span></text:p>
          </table:table-cell>
          <table:table-cell table:style-name="表格1.A1" office:value-type="string">
            <text:p text:style-name="P1"><text:span text:style-name="T1">身分證明文件</text:span></text:p>
          </table:table-cell>
          <table:table-cell table:style-name="表格1.A1" office:value-type="string">
            <text:p text:style-name="P3"><text:span text:style-name="T3">住(居)所、聯絡電話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申請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代理人與申請人關係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<text:span text:style-name="T6">＊法人、團體、事務所或營業所名稱</text:span></text:p>
            <text:p text:style-name="Standard"><text:span text:style-name="T6">地址:</text:span></text:p>
            <text:p text:style-name="Standard"><text:span text:style-name="T6">(管理人或代表人資料請填於上相申請人欄位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序號</text:span></text:p>
          </table:table-cell>
          <table:table-cell table:style-name="表格1.A1" office:value-type="string">
            <text:p text:style-name="P1"><text:span text:style-name="T4">檔號或收發文字號</text:span></text:p>
          </table:table-cell>
          <table:table-cell table:style-name="表格1.A1" office:value-type="string">
            <text:p text:style-name="P1"><text:span text:style-name="T4">檔案名稱或內容要旨</text:span></text:p>
          </table:table-cell>
          <table:table-cell table:style-name="表格1.A1" office:value-type="string">
            <text:p text:style-name="P1"><text:span text:style-name="T6">申請項目(可複選)</text:span></text:p>
            <text:p text:style-name="P1"><text:span text:style-name="T6">【閱覽、抄錄、複製】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9">□閱覽</text:span><text:span text:style-name="T10">□抄錄□複製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7">□閱覽□抄錄□複製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12">□閱覽□抄錄□複製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12">□閱覽□抄錄□複製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12">□閱覽□抄錄□複製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12">□閱覽□抄錄□複製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<text:span text:style-name="T1">＊序號</text:span><text:span text:style-name="T2"> <text:s text:c="9"/></text:span><text:span text:style-name="T1">有使用檔案原件之必要，事由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1">申請目的(可複選):</text:span><text:span text:style-name="T11">□</text:span><text:span text:style-name="T1">個人或關係人資料查詢</text:span><text:span text:style-name="T11">□</text:span><text:span text:style-name="T1">學術研究</text:span><text:span text:style-name="T11">□</text:span><text:span text:style-name="T1">新聞刊物報導</text:span><text:span text:style-name="T11">□</text:span><text:span text:style-name="T1">業務參考</text:span><text:span text:style-name="T11">□</text:span><text:span text:style-name="T1">其他(請敘明目的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Standard"><text:span text:style-name="T1"><text:s text:c="3"/>此致 <text:s text:c="2"/>高雄市湖內區衛生所</text:span></text:p>
            <text:p text:style-name="Standard"><text:span text:style-name="T1"><text:s text:c="2"/>申請人簽章: <text:s text:c="14"/>代理人簽章:</text:span></text:p>
            <text:p text:style-name="Standard"><text:span text:style-name="T1"><text:s text:c="21"/></text:span><text:span text:style-name="T8">申請日期: <text:s text:c="4"/>年 <text:s text:c="3"/>月 <text:s text:c="4"/>日</text:span></text:p>
          </table:table-cell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KaiTi" svg:font-family="KaiT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1" svg:font-family="KaiT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R8</meta:initial-creator>
    <dc:creator>SIR-PC</dc:creator>
    <meta:editing-cycles>2</meta:editing-cycles>
    <meta:creation-date>2018-12-17T05:21:00</meta:creation-date>
    <dc:date>2018-12-17T05:2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2" meta:word-count="282" meta:character-count="352" meta:non-whitespace-character-count="284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