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200%" fo:orphans="2" fo:widows="2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T6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Tahoma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Tahoma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ahoma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ahoma" style:font-size-complex="14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原住民族地區原住民就醫及長期照護資源使用</text:span></text:p>
      <text:p text:style-name="P3"><text:span text:style-name="T1">交通費補助款切結書<text:line-break/></text:span><text:span text:style-name="T2">茲因申請人</text:span><text:span text:style-name="T3"> <text:s text:c="11"/></text:span><text:span text:style-name="T2">未達法定開立金融帳戶年齡，申請113年度原住民族地區原住民就醫及長期照護資源使用交通補助費計</text:span><text:span text:style-name="T5">1000</text:span><text:span text:style-name="T2">元，同意匯入郵局帳</text:span></text:p>
      <text:p text:style-name="P2"><text:span text:style-name="T2">戶帳號 </text:span><text:span text:style-name="T3"><text:s text:c="18"/></text:span><text:span text:style-name="T2">，戶名: </text:span><text:span text:style-name="T3"><text:s text:c="12"/></text:span><text:span text:style-name="T2">，與申請人關係:</text:span><text:span text:style-name="T3"> <text:s text:c="5"/></text:span></text:p>
      <text:p text:style-name="P2"><text:span text:style-name="T2">檢附戶籍謄本或戶口名簿影本乙份</text:span><text:span text:style-name="T6">，</text:span><text:span text:style-name="T2">恐口說無憑</text:span><text:span text:style-name="T6">，</text:span></text:p>
      <text:p text:style-name="P2"><text:span text:style-name="T2">特立此書為證</text:span><text:span text:style-name="T6">。</text:span></text:p>
      <text:p text:style-name="P2"><text:span text:style-name="T8"><text:s text:c="4"/>此致 <text:s text:c="2"/></text:span><text:span text:style-name="T7"><text:s/></text:span><text:span text:style-name="T8">高雄市政府衛生局</text:span></text:p>
      <text:p text:style-name="P4"><text:span text:style-name="T8">立切結書</text:span><text:span text:style-name="T10">暨法定代理人（監護人）姓名：</text:span><text:span text:style-name="T11"><text:tab/><text:tab/><text:tab/> <text:s text:c="2"/><text:tab/> <text:s text:c="4"/></text:span><text:span text:style-name="T9">（蓋章或簽名）</text:span></text:p>
      <text:p text:style-name="P4"><text:span text:style-name="T8">立切結書</text:span><text:span text:style-name="T10">暨法定代理人（監護人）</text:span><text:span text:style-name="T9">身份證字號：</text:span><text:span text:style-name="T12"><text:tab/><text:tab/><text:tab/><text:tab/><text:tab/><text:tab/><text:tab/></text:span></text:p>
      <text:p text:style-name="P4"><text:span text:style-name="T8">立切結書</text:span><text:span text:style-name="T10">暨法定代理人（監護人）</text:span><text:span text:style-name="T8">地址 :</text:span><text:span text:style-name="T12"> <text:tab/><text:tab/><text:tab/><text:tab/><text:tab/> <text:s text:c="14"/></text:span></text:p>
      <text:p text:style-name="P4"><text:span text:style-name="T9">聯絡電話、手機：</text:span><text:span text:style-name="T12"><text:tab/><text:tab/><text:tab/><text:tab/><text:tab/><text:tab/><text:tab/><text:tab/></text:span><text:span text:style-name="T9"> <text:s text:c="3"/></text:span></text:p>
      <text:p text:style-name="P1"><text:span text:style-name="T10">中 <text:s/>華 <text:s/>民 <text:s/>國 <text:s/>113 <text:s text:c="2"/>年 <text:s text:c="4"/>月 <text:s text:c="4"/>日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text:bookmark text:name="_Hlk161385807"/></text:p>
      <text:p text:style-name="P3"><text:span text:style-name="T1">原住民族地區原住民就醫及長期照護資源使用交通費補助款切結書<text:line-break/></text:span><text:span text:style-name="T2">茲因申請人</text:span><text:span text:style-name="T4"><text:tab/><text:tab/></text:span><text:span text:style-name="T13">就醫者</text:span><text:span text:style-name="T4"> <text:s/></text:span><text:span text:style-name="T2"><text:s/>未達法定開立金融帳戶年齡，申請109年度原住民族地區原住民就醫及長期照護資源使用交通補助費計</text:span><text:span text:style-name="T5">1000</text:span><text:span text:style-name="T2">元，同意匯入郵局帳戶帳號:</text:span><text:span text:style-name="T3"> <text:s text:c="2"/><text:tab/><text:tab/><text:tab/><text:tab/><text:tab/><text:tab/> <text:s text:c="3"/></text:span><text:span text:style-name="T2"><text:s/>，戶名:</text:span><text:span text:style-name="T3"> <text:s/></text:span><text:span text:style-name="T14"><text:s text:c="6"/></text:span><text:span text:style-name="T2">，與申請人關係:</text:span><text:span text:style-name="T3"> <text:s text:c="2"/><text:tab/><text:tab/><text:tab/> </text:span><text:span text:style-name="T2">，檢附戶籍謄本或戶口名簿影本乙份</text:span><text:span text:style-name="T6">，</text:span><text:span text:style-name="T2">恐口說無憑</text:span><text:span text:style-name="T6">，</text:span></text:p>
      <text:p text:style-name="P2"><text:span text:style-name="T2">特立此書為證</text:span><text:span text:style-name="T6">。</text:span></text:p>
      <text:p text:style-name="P2"><text:span text:style-name="T8"><text:s text:c="4"/>此致 <text:s text:c="3"/>高雄市政府衛生局</text:span></text:p>
      <text:p text:style-name="P4"><text:span text:style-name="T8">立切結書</text:span><text:span text:style-name="T10">暨法定代理人（監護人）姓名：</text:span><text:span text:style-name="T11"><text:tab/><text:tab/><text:tab/> <text:s text:c="2"/><text:tab/> <text:s text:c="4"/></text:span><text:span text:style-name="T9">（蓋章或簽名）</text:span></text:p>
      <text:p text:style-name="P4"><text:span text:style-name="T8">立切結書</text:span><text:span text:style-name="T10">暨法定代理人（監護人）</text:span><text:span text:style-name="T9">身份證字號：</text:span><text:span text:style-name="T12"><text:tab/><text:tab/><text:tab/><text:tab/><text:tab/><text:tab/><text:tab/></text:span></text:p>
      <text:p text:style-name="P4"><text:span text:style-name="T8">立切結書</text:span><text:span text:style-name="T10">暨法定代理人（監護人）</text:span><text:span text:style-name="T8">地址 :</text:span><text:span text:style-name="T12"> <text:tab/><text:tab/><text:tab/><text:tab/><text:tab/> <text:s text:c="14"/></text:span></text:p>
      <text:p text:style-name="P4"><text:span text:style-name="T9">聯絡電話、手機：</text:span><text:span text:style-name="T12"><text:tab/><text:tab/><text:tab/><text:tab/><text:tab/><text:tab/><text:tab/><text:tab/></text:span><text:span text:style-name="T9"> <text:s text:c="3"/></text:span></text:p>
      <text:p text:style-name="P1"><text:soft-page-break/><text:span text:style-name="T10">中 <text:s/>華 <text:s/>民 <text:s/>國 <text:s/>112 <text:s text:c="2"/>年 <text:s/>12 <text:s text:c="2"/>月 14 <text:s text:c="3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雨婕</dc:creator>
    <meta:editing-cycles>15</meta:editing-cycles>
    <meta:print-date>2024-03-01T00:15:00</meta:print-date>
    <meta:creation-date>2023-06-09T06:02:00</meta:creation-date>
    <dc:date>2024-03-27T00:59:00</dc:date>
    <meta:editing-duration>PT4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9" meta:word-count="451" meta:character-count="717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