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style:line-height-at-least="0cm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Heading_20_3" style:master-page-name="Standard">
      <loext:graphic-properties draw:fill="solid" draw:fill-color="#ffffff"/>
      <style:paragraph-properties fo:margin-left="0cm" fo:margin-right="-0.601cm" style:line-height-at-least="0cm" fo:text-indent="2.258cm" style:auto-text-indent="false" style:page-number="auto" fo:background-color="#ffffff"/>
    </style:style>
    <style:style style:name="T1" style:family="text">
      <style:text-properties fo:color="#000000" style:font-name="微軟正黑體" fo:background-color="#ffffff" loext:char-shading-value="0" style:font-name-asian="微軟正黑體1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size-complex="13pt" loext:padding="0cm" loext:border="0.51pt solid #00000a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loext:padding="0cm" loext:border="0.51pt solid 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T1">申請原住民就醫交通補助費資料檢核表</text:span></text:h>
      <text:p text:style-name="P1"><text:s text:c="56"/>112/5/16修正</text:p>
      <text:p text:style-name="P2"><text:span text:style-name="T2">編號：</text:span><text:span text:style-name="T4"> <text:s text:c="8"/></text:span></text:p>
      <text:p text:style-name="P2"><text:span text:style-name="T2">姓名：</text:span><text:span text:style-name="T4"> <text:s text:c="17"/></text:span></text:p>
      <text:p text:style-name="P2"><text:span text:style-name="T2">項目：□一般疾病轉診就醫□慢性病轉診□重大傷病就醫</text:span></text:p>
      <text:p text:style-name="P2"><text:span text:style-name="T2"><text:s text:c="6"/>□緊急傷病就醫□孕婦產前檢查及生產□入住長照機構 </text:span></text:p>
      <text:p text:style-name="P2"><text:span text:style-name="T2">檢附資料：</text:span></text:p>
      <text:p text:style-name="P2"><text:span text:style-name="T2">1.□就醫繳費收據</text:span></text:p>
      <text:p text:style-name="P2"><text:span text:style-name="T2">2.□郵局存款簿影本</text:span></text:p>
      <text:p text:style-name="P1"><text:span text:style-name="T2"><text:s text:c="7"/>(本檢核表+收據+郵局存款簿影本~~~釘書機訂一起)</text:span></text:p>
      <text:p text:style-name="P1"><text:span text:style-name="T2">…………………………………………………………………</text:span></text:p>
      <text:p text:style-name="P2"><text:span text:style-name="T2">3.□申請單</text:span></text:p>
      <text:p text:style-name="P2"><text:span text:style-name="T2">4.□居住地與戶籍地相同者：戶口名簿或戶籍謄本影本</text:span></text:p>
      <text:p text:style-name="P1"><text:span text:style-name="T2">5.□居住地與戶籍地不相同者：戶口名簿或戶籍謄本影本及居住所</text:span></text:p>
      <text:p text:style-name="P1"><text:span text:style-name="T2"><text:s text:c="28"/>里長開立居住事實證明書</text:span></text:p>
      <text:p text:style-name="P2"><text:span text:style-name="T2">6.□</text:span><text:span text:style-name="T3">一般疾病</text:span><text:span text:style-name="T2">要附</text:span><text:span text:style-name="T5">當次</text:span><text:span text:style-name="T4">就醫的轉診後單</text:span><text:span text:style-name="T2">或</text:span><text:span text:style-name="T4">診斷證明書</text:span></text:p>
      <text:p text:style-name="P2"><text:span text:style-name="T2">7.□</text:span><text:span text:style-name="T3">慢性疾病</text:span><text:span text:style-name="T2">要附</text:span><text:span text:style-name="T5">當年度</text:span><text:span text:style-name="T4">首次轉診單</text:span><text:span text:style-name="T2">或</text:span><text:span text:style-name="T4">診斷證明書</text:span></text:p>
      <text:p text:style-name="P2"><text:span text:style-name="T2">8.□重大傷病就醫者如為不同疾病就醫時，仍須檢附診斷書正本。</text:span></text:p>
      <text:p text:style-name="P2"><text:span text:style-name="T2">9.□產檢相關證明</text:span></text:p>
      <text:p text:style-name="P2"><text:span text:style-name="T2">10.□附件均與正本相符並蓋與正本相符章+承辦人職章</text:span></text:p>
      <text:p text:style-name="P2"><text:span text:style-name="T2">****項次3~項次9等資料請依序排好訂起來 <text:s text:c="31"/></text:span></text:p>
      <text:p text:style-name="P1"><text:span text:style-name="T2"><text:s text:c="36"/></text:span></text:p>
      <text:p text:style-name="P1"><text:span text:style-name="T2"><text:s text:c="36"/>承辦人：</text:span><text:span text:style-name="T4"> <text:s text:c="13"/></text:span></text:p>
      <text:p text:style-name="P1"><text:span text:style-name="T2"><text:s text:c="37"/>日期： <text:s text:c="2"/>年 <text:s text:c="2"/>月 <text:s text:c="2"/>日</text:span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line-height="115%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line-height="115%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line-height="115%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line-height="115%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line-height="115%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line-height="115%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line-height="115%" fo:keep-together="always" fo:text-indent="0cm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line-height="115%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line-height="115%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false" fo:line-height="115%"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line-height="115%" fo:text-align="center" style:justify-single-word="false"/>
      <style:text-properties fo:color="#404040" fo:font-style="italic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15%" fo:text-indent="0cm" style:auto-text-indent="false"/>
      <style:text-properties style:font-size-complex="12pt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.282cm" loext:contextual-spacing="false" fo:line-height="115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.282cm" loext:contextual-spacing="false" fo:line-height="115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雨婕</meta:initial-creator>
    <dc:creator>高雨婕</dc:creator>
    <meta:editing-cycles>2</meta:editing-cycles>
    <meta:creation-date>2024-07-02T08:02:00</meta:creation-date>
    <dc:date>2024-07-02T08:04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4" meta:word-count="315" meta:character-count="662" meta:non-whitespace-character-count="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