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35cm" table:align="center" style:writing-mode="lr-tb"/>
    </style:style>
    <style:style style:name="表格1.A" style:family="table-column">
      <style:table-column-properties style:column-width="3.568cm"/>
    </style:style>
    <style:style style:name="表格1.B" style:family="table-column">
      <style:table-column-properties style:column-width="15.566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71cm" fo:keep-together="auto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2.903cm" fo:keep-together="auto"/>
    </style:style>
    <style:style style:name="表格1.9" style:family="table-row">
      <style:table-row-properties style:min-row-height="8.094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33cm" fo:keep-together="auto"/>
    </style:style>
    <style:style style:name="表格1.11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-0.774cm" fo:margin-right="-0.572cm" fo:text-align="center" style:justify-single-word="false"/>
    </style:style>
    <style:style style:name="P2" style:family="paragraph" style:parent-style-name="Standard">
      <style:paragraph-properties fo:margin-left="-0.774cm" fo:margin-right="-0.57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-0.774cm" fo:margin-right="-0.57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7">
      <style:paragraph-properties fo:line-height="115%" style:text-autospace="none"/>
      <style:text-properties style:font-name="標楷體" fo:font-size="12.5pt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 style:list-style-name="WW8Num10">
      <style:paragraph-properties fo:line-height="115%" fo:text-align="justify" style:justify-single-word="false" style:text-autospace="none"/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P7" style:family="paragraph" style:parent-style-name="Standard">
      <style:paragraph-properties fo:margin-right="0cm" fo:line-height="115%" fo:text-indent="0.653cm" style:auto-text-indent="false" style:text-autospace="none"/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P8" style:family="paragraph" style:parent-style-name="Standard">
      <style:paragraph-properties fo:margin-right="0.46cm" fo:text-align="center" style:justify-single-word="false" style:snap-to-layout-grid="false"/>
      <style:text-properties style:font-name="標楷體" fo:font-size="12.5pt" style:text-underline-style="solid" style:text-underline-width="auto" style:text-underline-color="font-color" style:letter-kerning="false" style:font-name-asian="標楷體" style:font-size-asian="12.5pt" style:font-name-complex="標楷體" style:font-size-complex="12.5pt"/>
    </style:style>
    <style:style style:name="P9" style:family="paragraph" style:parent-style-name="Standard">
      <style:paragraph-properties fo:margin-right="1.411cm"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right="1.411cm"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.882cm" fo:margin-right="0cm" fo:line-height="115%" fo:text-align="justify" style:justify-single-word="false" fo:text-indent="-0.882cm" style:auto-text-indent="false"/>
    </style:style>
    <style:style style:name="P14" style:family="paragraph" style:parent-style-name="Standard" style:list-style-name="WW8Num10">
      <style:paragraph-properties fo:line-height="115%" fo:text-align="justify" style:justify-single-word="false" style:text-autospace="none"/>
    </style:style>
    <style:style style:name="P15" style:family="paragraph" style:parent-style-name="Standard">
      <style:paragraph-properties fo:line-height="115%" fo:text-align="justify" fo:text-align-last="justify" style:justify-single-word="false"/>
    </style:style>
    <style:style style:name="P16" style:family="paragraph" style:parent-style-name="Standard" style:list-style-name="WW8Num7">
      <style:paragraph-properties fo:line-height="115%" style:text-autospace="none"/>
    </style:style>
    <style:style style:name="P17" style:family="paragraph" style:parent-style-name="Standard">
      <style:paragraph-properties fo:margin-left="1.452cm" fo:margin-right="0cm" fo:line-height="115%" fo:text-indent="-0.838cm" style:auto-text-indent="false" style:text-autospace="none"/>
    </style:style>
    <style:style style:name="P18" style:family="paragraph" style:parent-style-name="Standard">
      <style:paragraph-properties fo:margin-right="0cm" fo:line-height="115%" fo:text-indent="0.653cm" style:auto-text-indent="false" style:text-autospace="none"/>
    </style:style>
    <style:style style:name="P19" style:family="paragraph" style:parent-style-name="Standard" style:list-style-name="WW8Num10">
      <style:paragraph-properties fo:line-height="115%" style:text-autospace="none"/>
    </style:style>
    <style:style style:name="P20" style:family="paragraph" style:parent-style-name="Standard">
      <style:paragraph-properties fo:margin-right="2.224cm"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4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T7" style:family="text">
      <style:text-properties style:font-name="標楷體" fo:font-size="12.5pt" style:font-name-asian="標楷體" style:font-size-asian="12.5pt" style:language-asian="zh" style:country-asian="HK" style:font-name-complex="標楷體" style:font-size-complex="12.5pt"/>
    </style:style>
    <style:style style:name="T8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9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10" style:family="text">
      <style:text-properties style:font-name="標楷體" fo:font-size="12.5pt" style:text-underline-style="solid" style:text-underline-width="auto" style:text-underline-color="font-color" style:font-name-asian="標楷體" style:font-size-asian="12.5pt" style:font-name-complex="標楷體" style:font-size-complex="12.5pt"/>
    </style:style>
    <style:style style:name="T11" style:family="text">
      <style:text-properties fo:font-size="12.5pt" style:font-name-asian="標楷體" style:font-size-asian="12.5pt" style:font-size-complex="12.5pt"/>
    </style:style>
    <style:style style:name="T12" style:family="text">
      <style:text-properties style:font-name="細明體" fo:font-size="12.5pt" style:font-name-asian="細明體" style:font-size-asian="12.5pt" style:font-name-complex="細明體" style:font-size-complex="12.5pt"/>
    </style:style>
    <style:style style:name="T13" style:family="text">
      <style:text-properties style:font-name="細明體" fo:font-size="12.5pt" style:font-name-asian="細明體" style:font-size-asian="12.5pt" style:language-asian="zh" style:country-asian="HK" style:font-name-complex="細明體" style:font-size-complex="12.5pt"/>
    </style:style>
    <style:style style:name="T14" style:family="text">
      <style:text-properties fo:font-size="14pt" style:font-name-asian="標楷體" style:font-size-asian="14pt" style:font-size-complex="10pt"/>
    </style:style>
    <style:style style:name="T15" style:family="text">
      <style:text-properties fo:font-size="14pt" style:font-name-asian="標楷體" style:font-size-asian="14pt" style:font-size-complex="10pt"/>
    </style:style>
    <style:style style:name="T16" style:family="text">
      <style:text-properties style:font-name="新細明體1" fo:font-size="14pt" style:font-size-asian="14pt" style:font-name-complex="新細明體1" style:font-size-complex="10pt"/>
    </style:style>
    <style:style style:name="T17" style:family="text">
      <style:text-properties fo:color="#ff0000" loext:opacity="100%" style:font-name="標楷體" fo:font-size="12.5pt" style:font-name-asian="標楷體" style:font-size-asian="12.5pt" style:font-name-complex="標楷體" style:font-size-complex="12.5pt"/>
    </style:style>
    <style:style style:name="T18" style:family="text">
      <style:text-properties fo:color="#ff0000" loext:opacity="100%" style:font-name="標楷體" fo:font-size="12.5pt" style:font-name-asian="標楷體" style:font-size-asian="12.5pt" style:font-name-complex="標楷體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高雄市那瑪夏區衛生所徵才公告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稱<text:span text:style-name="T3"/></text:p>
          </table:table-cell>
          <table:table-cell table:style-name="表格1.A1" office:value-type="string">
            <text:p text:style-name="P12"><text:span text:style-name="T11">約用護理師</text:span></text:p>
          </table:table-cell>
        </table:table-row>
        <table:table-row table:style-name="表格1.1">
          <table:table-cell table:style-name="表格1.A1" office:value-type="string">
            <text:p text:style-name="P5">名額<text:span text:style-name="T3"/></text:p>
          </table:table-cell>
          <table:table-cell table:style-name="表格1.A1" office:value-type="string">
            <text:p text:style-name="P12"><text:span text:style-name="T3">1名(正取1名</text:span><text:span text:style-name="T12">、</text:span><text:span text:style-name="T3">備取2名)</text:span></text:p>
          </table:table-cell>
        </table:table-row>
        <table:table-row table:style-name="表格1.1">
          <table:table-cell table:style-name="表格1.A1" office:value-type="string">
            <text:p text:style-name="P5">聘用期間<text:span text:style-name="T3"/></text:p>
          </table:table-cell>
          <table:table-cell table:style-name="表格1.A1" office:value-type="string">
            <text:p text:style-name="P12"><text:span text:style-name="T14">自報到日起至</text:span><text:span text:style-name="T14">11</text:span><text:span text:style-name="T14">4</text:span><text:span text:style-name="T14">年</text:span><text:span text:style-name="T14">12月31日止</text:span><text:span text:style-name="T16">，</text:span><text:span text:style-name="T14">得視年度預算及工作表現評比續約。</text:span></text:p>
          </table:table-cell>
        </table:table-row>
        <table:table-row table:style-name="表格1.1">
          <table:table-cell table:style-name="表格1.A1" office:value-type="string">
            <text:p text:style-name="P5">薪資<text:span text:style-name="T3"/></text:p>
          </table:table-cell>
          <table:table-cell table:style-name="表格1.A1" office:value-type="string">
            <text:p text:style-name="P12"><text:span text:style-name="T11">新台幣38,948元整。</text:span></text:p>
          </table:table-cell>
        </table:table-row>
        <table:table-row table:style-name="表格1.1">
          <table:table-cell table:style-name="表格1.A1" office:value-type="string">
            <text:p text:style-name="P5">辦公地點<text:span text:style-name="T3"/></text:p>
          </table:table-cell>
          <table:table-cell table:style-name="表格1.A1" office:value-type="string">
            <text:p text:style-name="P12"><text:span text:style-name="T11">高雄市那瑪夏區衛生所（地址：高雄市那瑪夏區瑪雅里平和巷252號）</text:span></text:p>
          </table:table-cell>
        </table:table-row>
        <table:table-row table:style-name="表格1.6">
          <table:table-cell table:style-name="表格1.A1" office:value-type="string">
            <text:p text:style-name="P5">資格條件<text:span text:style-name="T3"/></text:p>
          </table:table-cell>
          <table:table-cell table:style-name="表格1.A1" office:value-type="string">
            <text:p text:style-name="P12"><text:span text:style-name="T3">一、</text:span><text:span text:style-name="T17">國內外專科以上並具護士或護理師證書。</text:span></text:p>
            <text:p text:style-name="P12"><text:span text:style-name="T3">二</text:span><text:span text:style-name="T12">、</text:span><text:span text:style-name="T3">具臨床</text:span><text:span text:style-name="T7">護理</text:span><text:span text:style-name="T13">、</text:span><text:span text:style-name="T7">公衛護理或社區健康管理相關經驗者尤佳。</text:span></text:p>
            <text:p text:style-name="P12"><text:span text:style-name="T3">三、熟悉公文系統操作及電腦文書處理尤佳。</text:span></text:p>
            <text:p text:style-name="P12"><text:span text:style-name="T3">四</text:span><text:span text:style-name="T12">、</text:span><text:span text:style-name="T3">品行端正</text:span><text:span text:style-name="T12">、</text:span><text:span text:style-name="T3">無刑事案件紀錄。</text:span></text:p>
            <text:p text:style-name="P12"><text:span text:style-name="T3">五、具機車、汽車駕照尤佳。</text:span></text:p>
            <text:p text:style-name="P12"><text:span text:style-name="T3">六</text:span><text:span text:style-name="T12">、</text:span><text:span text:style-name="T3">相關經歷證明或服務證明。</text:span></text:p>
            <text:p text:style-name="P12"><text:span text:style-name="T3">七</text:span><text:span text:style-name="T12">、</text:span><text:span text:style-name="T3">其他有利審查之證明文件(如專業訓練證明、語言證書等)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3">公告報名期及</text:span></text:p>
          </table:table-cell>
          <table:table-cell table:style-name="表格1.A1" office:value-type="string">
            <text:p text:style-name="P12"><text:span text:style-name="T17">自114年11月14日至同年11月20日中午12時00分止</text:span><text:span text:style-name="T3">。</text:span></text:p>
          </table:table-cell>
        </table:table-row>
        <table:table-row table:style-name="表格1.8">
          <table:table-cell table:style-name="表格1.A1" office:value-type="string">
            <text:p text:style-name="P5">主要業務</text:p>
          </table:table-cell>
          <table:table-cell table:style-name="表格1.A1" office:value-type="string">
            <text:p text:style-name="P12"><text:span text:style-name="T3">一、協助催注(催注電話孩童、長者）疫苗施打作業。</text:span></text:p>
            <text:p text:style-name="P12"><text:span text:style-name="T3">二、協助癌症追蹤及遠距醫療。</text:span></text:p>
            <text:p text:style-name="P12"><text:span text:style-name="T3">三、協助轉診追蹤、統計及關懷。</text:span></text:p>
            <text:p text:style-name="P13"><text:span text:style-name="T3">四、協助慢性病相關業務。</text:span></text:p>
            <text:p text:style-name="P12"><text:span text:style-name="T3">五、協助風災業務。</text:span></text:p>
            <text:p text:style-name="P12"><text:span text:style-name="T3">六、協助收發及檔管業務。</text:span></text:p>
            <text:p text:style-name="P12"><text:span text:style-name="T3">七</text:span><text:span text:style-name="T12">、</text:span><text:span text:style-name="T3">行政業務協助與文件處理。</text:span></text:p>
            <text:p text:style-name="P12"><text:span text:style-name="T3">八、其他臨時交辦事項。</text:span></text:p>
          </table:table-cell>
        </table:table-row>
        <table:table-row table:style-name="表格1.9">
          <table:table-cell table:style-name="表格1.A1" office:value-type="string">
            <text:p text:style-name="P15"><text:span text:style-name="T3">報名及甄選方式</text:span></text:p>
          </table:table-cell>
          <table:table-cell table:style-name="表格1.B9" office:value-type="string">
            <text:list text:style-name="WW8Num7">
              <text:list-item>
                <text:p text:style-name="P16" loext:marker-style-name="T8"><text:span text:style-name="T3">本職缺應徵作業採紙本方式應徵，</text:span><text:span text:style-name="T3">請填妥報名表資料</text:span><text:span text:style-name="T8">並依序檢附下列資料，影本請</text:span><text:span text:style-name="T8">加註</text:span><text:span text:style-name="T8">「</text:span><text:span text:style-name="T8">與正本相符</text:span><text:span text:style-name="T8">」</text:span><text:span text:style-name="T8">並</text:span><text:span text:style-name="T8">簽</text:span><text:span text:style-name="T8">章</text:span><text:span text:style-name="T8">，需檢附證明文件如下：</text:span></text:p>
              </text:list-item>
            </text:list>
            <text:p text:style-name="P17"><text:span text:style-name="T8">(</text:span><text:span text:style-name="T8">一</text:span><text:span text:style-name="T8">)</text:span><text:span text:style-name="T8">公務人員履歷表含個人自傳。</text:span></text:p>
            <text:p text:style-name="P18"><text:span text:style-name="T8">(</text:span><text:span text:style-name="T8">二</text:span><text:span text:style-name="T8">)</text:span><text:span text:style-name="T8">專科學歷以上畢業證書。</text:span></text:p>
            <text:p text:style-name="P18"><text:span text:style-name="T8">(</text:span><text:span text:style-name="T8">三</text:span><text:span text:style-name="T8">)</text:span><text:span text:style-name="T8">具</text:span><text:span text:style-name="T3">機車、汽車駕照尤佳</text:span><text:span text:style-name="T8">。</text:span></text:p>
            <text:p text:style-name="P18"><text:span text:style-name="T8">(四)身分證正反面。</text:span></text:p>
            <text:p text:style-name="P7">(五)護理師證照<text:span text:style-name="T8"/></text:p>
            <text:list text:continue-numbering="true" text:style-name="WW8Num7">
              <text:list-item>
                <text:p text:style-name="P16" loext:marker-style-name="T3"><text:span text:style-name="T17">請於</text:span><text:span text:style-name="T17">114</text:span><text:span text:style-name="T17">年</text:span><text:span text:style-name="T17">11</text:span><text:span text:style-name="T17">月</text:span><text:span text:style-name="T17">20</text:span><text:span text:style-name="T17">日</text:span><text:span text:style-name="T17">（</text:span><text:span text:style-name="T17">星期</text:span><text:span text:style-name="T17">四）中午12:00</text:span><text:span text:style-name="T17">前將上開</text:span><text:span text:style-name="T17">紙本</text:span><text:span text:style-name="T17">資料</text:span><text:span text:style-name="T17">親送或郵寄（</text:span><text:span text:style-name="T17">以郵戳為憑</text:span><text:span text:style-name="T17">）</text:span><text:span text:style-name="T3">至高雄市那瑪夏區衛生所</text:span><text:span text:style-name="T11">（地址：高雄市那瑪夏區瑪雅里六鄰平和巷252號）</text:span><text:span text:style-name="T3">課員兼二組組長林小姐</text:span><text:span text:style-name="T3">收，並請註明應徵職缺，逾期</text:span><text:span text:style-name="T3">恕</text:span><text:span text:style-name="T3">不受理。</text:span></text:p>
              </text:list-item>
              <text:list-item>
                <text:p text:style-name="P4" loext:marker-style-name="T3">報名參加甄選未獲錄取者，不另行通知亦不退還證件。證件不齊者及不符資格者均不予受理，亦不予另行通知，如有偽造則取消資格並依法究辦。<text:span text:style-name="T3"/></text:p>
              </text:list-item>
              <text:list-item>
                <text:p text:style-name="P16" loext:marker-style-name="T3"><text:span text:style-name="T17">面試時間另以電話或電子郵件通知</text:span><text:span text:style-name="T3">。</text:span></text:p>
              </text:list-item>
              <text:list-item>
                <text:p text:style-name="P16"><text:span text:style-name="T3">本案由本所成立甄選小組辦理相關甄選事宜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5">注意事項<text:span text:style-name="T3"/></text:p>
          </table:table-cell>
          <table:table-cell table:style-name="表格1.A1" office:value-type="string">
            <text:list text:style-name="WW8Num10">
              <text:list-item>
                <text:p text:style-name="P14" loext:marker-style-name="T5"><text:span text:style-name="T5">經甄選錄取人員仍應依規定陳報高雄市政府核准</text:span><text:span text:style-name="T5">後</text:span><text:span text:style-name="T5">始生效。</text:span></text:p>
              </text:list-item>
              <text:list-item>
                <text:p text:style-name="P14" loext:marker-style-name="T5"><text:span text:style-name="T5">本次甄選各所正取1名，得視報名人員情形擇優通知面試，增列備取人員至多2名，列冊候用，候補期間5個月，自甄選結果確定之翌日起算，若未獲核派自動失效。</text:span></text:p>
              </text:list-item>
              <text:list-item>
                <text:p text:style-name="P19" loext:marker-style-name="T3"><text:span text:style-name="T3">面試時間將另以電話或電子郵件通知</text:span><text:span text:style-name="T5">，請務必留意本所來電及查閱電子郵件</text:span><text:span text:style-name="T3">。</text:span></text:p>
              </text:list-item>
              <text:list-item>
                <text:p text:style-name="P14" loext:marker-style-name="T5"><text:span text:style-name="T5">如面試成績未達錄取分數（</text:span><text:span text:style-name="T5">70</text:span><text:span text:style-name="T5">分），不予錄取。</text:span></text:p>
              </text:list-item>
              <text:list-item>
                <text:p text:style-name="P6">面試當日如遇天然災害或不可抗力之因素，經高雄市政府宣佈停止上班即取消面試，另擇期舉行，個別通知面試時間。<text:span text:style-name="T3"/></text:p>
              </text:list-item>
            </text:list>
          </table:table-cell>
        </table:table-row>
        <table:table-row table:style-name="表格1.11">
          <table:table-cell table:style-name="表格1.A1" table:number-columns-spanned="2" office:value-type="string">
            <text:p text:style-name="P8"/>
            <text:p text:style-name="P20"><text:span text:style-name="T3">聯絡人：林小姐 電話：</text:span><text:span text:style-name="T3">07-</text:span><text:span text:style-name="T3">6701142分機22 <text:s text:c="13"/>地址：</text:span><text:span text:style-name="T11">高雄市那瑪夏區瑪雅里六鄰平和巷252號</text:span></text:p>
          </table:table-cell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a1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7cm" fo:text-indent="-1.508cm" fo:margin-left="3.247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089cm" fo:text-indent="-0.503cm" fo:margin-left="3.0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81cm" fo:margin-left="1cm" fo:margin-right="1cm" style:writing-mode="lr-tb" style:layout-grid-color="#c0c0c0" style:layout-grid-lines="41" style:layout-grid-base-height="0.684cm" style:layout-grid-ruby-height="0cm" style:layout-grid-mode="no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苓雅區戶政事務所</dc:title>
    <dc:subject/>
    <meta:keyword/>
    <meta:initial-creator>user</meta:initial-creator>
    <meta:creation-date>2025-10-23T15:49:00</meta:creation-date>
    <dc:creator>那瑪夏區衛生所 202502</dc:creator>
    <dc:date>2025-11-14T10:26:00</dc:date>
    <meta:print-date>2024-08-21T11:04:00</meta:print-date>
    <meta:editing-cycles>4</meta:editing-cycles>
    <meta:editing-duration>PT24M</meta:editing-duration>
    <meta:document-statistic meta:table-count="1" meta:image-count="0" meta:object-count="0" meta:page-count="1" meta:paragraph-count="48" meta:word-count="986" meta:character-count="1043" meta:non-whitespace-character-count="1028"/>
    <meta:generator>LibreOffice/7.6.5.2$Windows_x86 LibreOffice_project/38d5f62f85355c192ef5f1dd47c5c0c0c6d6598b</meta:generator>
  </office:meta>
</office:document-meta>
</file>