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indent="0.988cm" style:auto-text-indent="false"/>
    </style:style>
    <style:style style:name="P2" style:family="paragraph" style:parent-style-name="Frame_20_contents">
      <style:text-properties fo:color="#ffffff" loext:opacity="100%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text-indent="0.741cm" style:auto-text-indent="false"/>
      <style:text-properties fo:color="#000000" loext:opacity="100%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indent="0.635cm" style:auto-text-indent="false"/>
    </style:style>
    <style:style style:name="P7" style:family="paragraph" style:parent-style-name="Frame_20_contents">
      <style:paragraph-properties fo:text-indent="0.847cm" style:auto-text-indent="false"/>
    </style:style>
    <style:style style:name="P8" style:family="paragraph" style:parent-style-name="Frame_20_contents">
      <style:paragraph-properties fo:text-indent="0.423cm" style:auto-text-indent="false"/>
    </style:style>
    <style:style style:name="P9" style:family="paragraph" style:parent-style-name="Frame_20_contents">
      <style:paragraph-properties fo:text-indent="1.06cm" style:auto-text-indent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ccff"/>
      <style:paragraph-properties fo:text-align="start"/>
      <style:text-properties fo:color="#ffffff" loext:opacity="100%" fo:font-size="18pt"/>
    </style:style>
    <style:style style:name="P14" style:family="paragraph">
      <loext:graphic-properties draw:fill="solid" draw:fill-color="#ffffcc"/>
      <style:paragraph-properties fo:text-align="start"/>
      <style:text-properties fo:color="#ffffff" loext:opacity="100%" fo:font-size="18pt"/>
    </style:style>
    <style:style style:name="T1" style:family="text">
      <style:text-properties fo:color="#006699" loext:opacity="100%" style:font-name="微軟正黑體" fo:font-size="28pt" style:text-underline-style="none" fo:font-weight="bold" style:font-name-asian="微軟正黑體1" style:font-size-asian="28pt" style:font-weight-asian="bold" style:font-size-complex="28pt"/>
    </style:style>
    <style:style style:name="T2" style:family="text">
      <style:text-properties fo:color="#006699" loext:opacity="100%" style:font-name="微軟正黑體" fo:font-size="28pt" style:text-underline-style="none" fo:font-weight="bold" style:font-name-asian="微軟正黑體1" style:font-size-asian="28pt" style:font-weight-asian="bold" style:font-size-complex="28pt"/>
    </style:style>
    <style:style style:name="T3" style:family="text">
      <style:text-properties fo:color="#006699" loext:opacity="100%" style:font-name="微軟正黑體" fo:font-size="28pt" fo:font-weight="bold" style:font-name-asian="微軟正黑體1" style:font-size-asian="28pt" style:font-weight-asian="bold" style:font-size-complex="28pt"/>
    </style:style>
    <style:style style:name="T4" style:family="text">
      <style:text-properties fo:color="#006699" loext:opacity="100%" fo:font-weight="bold" style:font-weight-asian="bold"/>
    </style:style>
    <style:style style:name="T5" style:family="text">
      <style:text-properties fo:color="#006699" loext:opacity="100%" style:font-name="新細明體" fo:font-weight="bold" style:font-weight-asian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2a65ac" loext:opacity="100%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097cm" fo:min-width="11.24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256cm" fo:min-width="14.496cm" fo:padding-top="0.127cm" fo:padding-bottom="0.127cm" fo:padding-left="0.254cm" fo:padding-right="0.254cm" fo:wrap-option="wrap" loext:decorative="false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>
      <style:graphic-properties draw:stroke="solid" svg:stroke-width="0.026cm" svg:stroke-color="#e46c0a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71cm" svg:stroke-color="#00b050" svg:stroke-linecap="butt" draw:fill="solid" draw:fill-color="#ffccff" draw:textarea-vertical-align="middle" draw:auto-grow-height="false" fo:min-height="1.388cm" fo:min-width="2.854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e46c0a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33cm" fo:min-width="2.8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06cm" fo:min-width="3.145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06cm" fo:min-width="2.748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06cm" fo:min-width="2.484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33cm" fo:min-width="2.536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f5924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e46c0a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e46c0a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1.15cm" fo:min-width="5.394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1.732cm" fo:min-width="9.045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71cm" svg:stroke-color="#00b050" svg:stroke-linecap="butt" draw:fill="solid" draw:fill-color="#ffccff" draw:textarea-vertical-align="middle" draw:auto-grow-height="false" fo:min-height="2.341cm" fo:min-width="2.854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753cm" fo:min-width="2.563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78cm" fo:min-width="2.616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59cm" fo:min-width="2.828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1.626cm" fo:min-width="2.82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1.335cm" fo:min-width="2.986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912cm" fo:min-width="2.854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2.129cm" fo:min-width="3.145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71cm" svg:stroke-color="#00b050" svg:stroke-linecap="butt" draw:fill="solid" draw:fill-color="#ffccff" draw:textarea-vertical-align="middle" draw:auto-grow-height="false" fo:min-height="1.309cm" fo:min-width="2.854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85cm" fo:min-width="2.82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59cm" fo:min-width="3.30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33cm" fo:min-width="3.33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938cm" fo:min-width="2.986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0.859cm" fo:min-width="2.986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71cm" svg:stroke-color="#00b050" svg:stroke-linecap="butt" draw:fill="solid" draw:fill-color="#ffffcc" draw:textarea-vertical-align="middle" draw:auto-grow-height="false" fo:min-height="1.494cm" fo:min-width="2.986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14/04/07 版</text:p>
      <text:p text:style-name="Standard"><draw:custom-shape text:anchor-type="char" draw:z-index="19" draw:name="矩形 35" draw:style-name="gr15" draw:text-style-name="P14" svg:width="9.552cm" svg:height="1.985cm" svg:x="9.075cm" svg:y="0.132cm"><text:p text:style-name="P1" loext:marker-style-name="T1"><text:span text:style-name="Subtle_20_Reference"><text:span text:style-name="T1">那</text:span></text:span><text:span text:style-name="T3">瑪夏區衛生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8"/></text:p>
      <text:p text:style-name="Standard"><text:s text:c="14"/></text:p>
      <text:p text:style-name="Standard"><draw:custom-shape text:anchor-type="char" draw:z-index="60" draw:name="文字方塊 2" draw:style-name="gr1" draw:text-style-name="P10" svg:width="11.748cm" svg:height="1.35cm" svg:x="8.625cm" svg:y="15.108cm"><text:p text:style-name="P3" loext:marker-style-name="T6"><text:span text:style-name="T6">電話：(07) 6701142、6701493 <text:s text:c="3"/>傳真670136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矩形 16" draw:style-name="gr28" draw:text-style-name="P14" svg:width="3.493cm" svg:height="1.191cm" svg:x="7.541cm" svg:y="10.266cm"><text:p text:style-name="P5" loext:marker-style-name="T4"><text:span text:style-name="T4">稽查-邱詩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矩形 19" draw:style-name="gr26" draw:text-style-name="P14" svg:width="3.811cm" svg:height="1.112cm" svg:x="11.986cm" svg:y="10.266cm"><text:p text:style-name="P5" loext:marker-style-name="T4"><text:span text:style-name="T4">工友 趙美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矩形 17" draw:style-name="gr27" draw:text-style-name="P14" svg:width="3.837cm" svg:height="1.086cm" svg:x="11.986cm" svg:y="8.705cm"><text:p text:style-name="P5" loext:marker-style-name="T8"><text:span text:style-name="T4">駕駛司機 盧忠</text:span><text:span text:style-name="T8">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矩形 14" draw:style-name="gr7" draw:text-style-name="P14" svg:width="3.652cm" svg:height="1.059cm" svg:x="7.382cm" svg:y="6.535cm"><text:p text:style-name="P5" loext:marker-style-name="T4"><text:span text:style-name="T4">組長林慧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矩形 24" draw:style-name="gr22" draw:text-style-name="P14" svg:width="3.361cm" svg:height="1.165cm" svg:x="16.457cm" svg:y="9.578cm"><text:p text:style-name="P5" loext:marker-style-name="T4"><text:span text:style-name="T4">司機 李國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矩形 27" draw:style-name="gr19" draw:text-style-name="P14" svg:width="3.335cm" svg:height="1.112cm" svg:x="-0.45cm" svg:y="16.272cm"><text:p text:style-name="P5" loext:marker-style-name="T4"><text:span text:style-name="T4">護理師 高雨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1" draw:name="直線接點 37" draw:style-name="gr3" draw:text-style-name="P12" svg:x1="13.763cm" svg:y1="0.852cm" svg:x2="13.766cm" svg:y2="1.832cm"><text:p/></draw:line><draw:line text:anchor-type="char" draw:z-index="22" draw:name="直線接點 38" draw:style-name="gr3" draw:text-style-name="P12" svg:x1="13.764cm" svg:y1="3.233cm" svg:x2="13.765cm" svg:y2="4cm"><text:p/></draw:line><draw:custom-shape text:anchor-type="char" draw:z-index="20" draw:name="矩形 36" draw:style-name="gr14" draw:text-style-name="P14" svg:width="5.901cm" svg:height="1.403cm" svg:x="10.848cm" svg:y="1.826cm"><text:p text:style-name="P5" loext:marker-style-name="T4"><text:span text:style-name="T4">代理所長 林芝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7" draw:name="直線接點 43" draw:style-name="gr3" draw:text-style-name="P12" svg:x1="18.121cm" svg:y1="8.916cm" svg:x2="18.124cm" svg:y2="9.579cm"><text:p/></draw:line><draw:line text:anchor-type="char" draw:z-index="41" draw:name="直線接點 63" draw:style-name="gr5" draw:text-style-name="P12" svg:x1="18.122cm" svg:y1="5.953cm" svg:x2="18.123cm" svg:y2="6.482cm"><text:p/></draw:line><draw:line text:anchor-type="char" draw:z-index="26" draw:name="直線接點 42" draw:style-name="gr3" draw:text-style-name="P12" svg:x1="18.122cm" svg:y1="3.995cm" svg:x2="18.123cm" svg:y2="4.921cm"><text:p/></draw:line><draw:line text:anchor-type="char" draw:z-index="57" draw:name="直線接點 45" draw:style-name="gr3" draw:text-style-name="P12" svg:x1="26.033cm" svg:y1="3.493cm" svg:x2="26.034cm" svg:y2="4.895cm"><text:p/></draw:line><draw:line text:anchor-type="char" draw:z-index="38" draw:name="直線接點 59" draw:style-name="gr3" draw:text-style-name="P12" svg:x1="26.061cm" svg:y1="7.514cm" svg:x2="26.062cm" svg:y2="8.016cm"><text:p/></draw:line><draw:custom-shape text:anchor-type="char" draw:z-index="10" draw:name="矩形 22" draw:style-name="gr24" draw:text-style-name="P13" svg:width="3.361cm" svg:height="1.562cm" svg:x="24.315cm" svg:y="8.017cm"><text:p text:style-name="P6" loext:marker-style-name="T4"><text:span text:style-name="T4">行政人員 <text:s/></text:span><text:span text:style-name="T4"/></text:p><text:p text:style-name="P7" loext:marker-style-name="T4"><text:span text:style-name="T4">林倩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矩形 34" draw:style-name="gr16" draw:text-style-name="P13" svg:width="3.361cm" svg:height="2.594cm" svg:x="24.315cm" svg:y="4.921cm"><text:p text:style-name="P5" loext:marker-style-name="T4"><text:span text:style-name="T4">長照照顧中心</text:span><text:span text:style-name="T4"/></text:p><text:p text:style-name="P5" loext:marker-style-name="T4"><text:span text:style-name="T4">管理專員 <text:s text:c="2"/></text:span><text:span text:style-name="T4"/></text:p><text:p text:style-name="P5" loext:marker-style-name="T4"><text:span text:style-name="T4">張逸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矩形 18" draw:style-name="gr6" draw:text-style-name="P14" svg:width="3.387cm" svg:height="1.086cm" svg:x="11.986cm" svg:y="6.509cm"><text:p text:style-name="P7" loext:marker-style-name="T4"><text:span text:style-name="T4">林慧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8" draw:name="直線接點 46" draw:style-name="gr3" draw:text-style-name="P12" svg:x1="9.393cm" svg:y1="4.022cm" svg:x2="9.394cm" svg:y2="4.948cm"><text:p/></draw:line><draw:line text:anchor-type="char" draw:z-index="30" draw:name="直線接點 50" draw:style-name="gr12" draw:text-style-name="P12" svg:x1="1.191cm" svg:y1="8.202cm" svg:x2="5.106cm" svg:y2="8.228cm"><text:p/></draw:line><draw:line text:anchor-type="char" draw:z-index="31" draw:name="直線接點 51" draw:style-name="gr3" draw:text-style-name="P12" svg:x1="5.112cm" svg:y1="8.234cm" svg:x2="5.113cm" svg:y2="8.63cm"><text:p/></draw:line><draw:line text:anchor-type="char" draw:z-index="33" draw:name="直線接點 53" draw:style-name="gr11" draw:text-style-name="P12" svg:x1="5.106cm" svg:y1="10.425cm" svg:x2="5.107cm" svg:y2="10.98cm"><text:p/></draw:line><draw:line text:anchor-type="char" draw:z-index="39" draw:name="直線接點 60" draw:style-name="gr3" draw:text-style-name="P12" svg:x1="9.393cm" svg:y1="9.816cm" svg:x2="9.394cm" svg:y2="10.265cm"><text:p/></draw:line><draw:line text:anchor-type="char" draw:z-index="34" draw:name="直線接點 54" draw:style-name="gr3" draw:text-style-name="P12" svg:x1="13.758cm" svg:y1="9.816cm" svg:x2="13.759cm" svg:y2="10.265cm"><text:p/></draw:line><draw:line text:anchor-type="char" draw:z-index="36" draw:name="直線接點 56" draw:style-name="gr3" draw:text-style-name="P12" svg:x1="1.191cm" svg:y1="15.769cm" svg:x2="1.192cm" svg:y2="16.271cm"><text:p/></draw:line><draw:line text:anchor-type="char" draw:z-index="25" draw:name="直線接點 41" draw:style-name="gr3" draw:text-style-name="P12" svg:x1="13.764cm" svg:y1="4.001cm" svg:x2="13.765cm" svg:y2="4.927cm"><text:p/></draw:line><draw:line text:anchor-type="char" draw:z-index="40" draw:name="直線接點 61" draw:style-name="gr3" draw:text-style-name="P12" svg:x1="13.732cm" svg:y1="6.006cm" svg:x2="13.733cm" svg:y2="6.561cm"><text:p/></draw:line><draw:line text:anchor-type="char" draw:z-index="37" draw:name="直線接點 58" draw:style-name="gr3" draw:text-style-name="P12" svg:x1="13.758cm" svg:y1="7.594cm" svg:x2="13.759cm" svg:y2="8.678cm"><text:p/></draw:line><draw:line text:anchor-type="char" draw:z-index="55" draw:name="直線接點 31" draw:style-name="gr3" draw:text-style-name="P12" svg:x1="3.366cm" svg:y1="7.599cm" svg:x2="3.367cm" svg:y2="8.207cm"><text:p/></draw:line><draw:line text:anchor-type="char" draw:z-index="28" draw:name="直線接點 48" draw:style-name="gr5" draw:text-style-name="P12" svg:x1="3.36cm" svg:y1="5.927cm" svg:x2="3.36cm" svg:y2="6.509cm"><text:p/></draw:line><draw:line text:anchor-type="char" draw:z-index="42" draw:name="直線接點 65" draw:style-name="gr5" draw:text-style-name="P12" svg:x1="22.304cm" svg:y1="6.006cm" svg:x2="22.305cm" svg:y2="6.535cm"><text:p/></draw:line><draw:line text:anchor-type="char" draw:z-index="35" draw:name="直線接點 55" draw:style-name="gr3" draw:text-style-name="P12" svg:x1="9.393cm" svg:y1="7.594cm" svg:x2="9.394cm" svg:y2="8.678cm"><text:p/></draw:line><draw:custom-shape text:anchor-type="char" draw:z-index="13" draw:name="矩形 25" draw:style-name="gr21" draw:text-style-name="P14" svg:width="3.493cm" svg:height="1.588cm" svg:x="3.387cm" svg:y="10.98cm"><text:p text:style-name="P5" loext:marker-style-name="T4"><text:span text:style-name="T4">都治關懷員 </text:span><text:span text:style-name="T4"/></text:p><text:p text:style-name="P5" loext:marker-style-name="T4"><text:span text:style-name="T4">伊斯坦大阿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11" draw:style-name="gr30" draw:text-style-name="P14" svg:width="3.493cm" svg:height="1.747cm" svg:x="3.387cm" svg:y="8.678cm"><text:p text:style-name="P8" loext:marker-style-name="T4"><text:span text:style-name="T4">契約人員</text:span><text:span text:style-name="T4"/></text:p><text:p text:style-name="Frame_20_contents" loext:marker-style-name="T4"><text:span text:style-name="T4">護理師 周愛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3" draw:name="直線接點 39" draw:style-name="gr13" draw:text-style-name="P12" svg:x1="3.387cm" svg:y1="3.995cm" svg:x2="22.304cm" svg:y2="3.996cm"><text:p/></draw:line><draw:custom-shape text:anchor-type="char" draw:z-index="17" draw:name="矩形 33" draw:style-name="gr17" draw:text-style-name="P14" svg:width="3.07cm" svg:height="1.006cm" svg:x="7.779cm" svg:y="4.948cm"><text:p text:style-name="P6" loext:marker-style-name="T4"><text:span text:style-name="T4">二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矩形 15" draw:style-name="gr29" draw:text-style-name="P14" svg:width="3.493cm" svg:height="1.112cm" svg:x="7.541cm" svg:y="8.678cm"><text:p text:style-name="P5" loext:marker-style-name="T4"><text:span text:style-name="T4">藥師</text:span><text:span text:style-name="T5">-</text:span><text:span text:style-name="T4">待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矩形 26" draw:style-name="gr20" draw:text-style-name="P14" svg:width="3.335cm" svg:height="1.879cm" svg:x="20.638cm" svg:y="6.535cm"><text:p text:style-name="P5" loext:marker-style-name="T4"><text:span text:style-name="T4">胃癌防治</text:span><text:span text:style-name="T4"/></text:p><text:p text:style-name="P5" loext:marker-style-name="T4"><text:span text:style-name="T4">計畫員 盧羿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矩形 23" draw:style-name="gr23" draw:text-style-name="P14" svg:width="3.652cm" svg:height="2.382cm" svg:x="16.272cm" svg:y="6.535cm"><text:p text:style-name="Frame_20_contents" loext:marker-style-name="T4"><text:span text:style-name="T4">長期照顧A單位</text:span><text:span text:style-name="T4"/></text:p><text:p text:style-name="P8" loext:marker-style-name="T4"><text:span text:style-name="T4">個案管理師 </text:span><text:span text:style-name="T4"/></text:p><text:p text:style-name="P9" loext:marker-style-name="T4"><text:span text:style-name="T4">吳慧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矩形 32" draw:style-name="gr18" draw:text-style-name="P14" svg:width="3.123cm" svg:height="1.033cm" svg:x="1.852cm" svg:y="4.895cm"><text:p text:style-name="P5" loext:marker-style-name="T4"><text:span text:style-name="T4">一 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3" draw:name="直線接點 68" draw:style-name="gr3" draw:text-style-name="P12" svg:x1="22.31cm" svg:y1="4.001cm" svg:x2="22.311cm" svg:y2="4.927cm"><text:p/></draw:line><draw:custom-shape text:anchor-type="char" draw:z-index="59" draw:name="文字方塊 1" draw:style-name="gr2" draw:text-style-name="P11" svg:width="15.003cm" svg:height="1.509cm" svg:x="7.036cm" svg:y="16.14cm"><text:p text:style-name="P4" loext:marker-style-name="T7"><text:span text:style-name="T7">地址：84941 高雄市那瑪夏區瑪雅里6鄰平和巷252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矩形 5" draw:style-name="gr10" draw:text-style-name="P14" svg:width="3.043cm" svg:height="1.086cm" svg:x="12.171cm" svg:y="4.868cm"><text:p text:style-name="P5" loext:marker-style-name="T4"><text:span text:style-name="T4">總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4" draw:name="直線接點 40" draw:style-name="gr11" draw:text-style-name="P12" svg:x1="3.387cm" svg:y1="3.995cm" svg:x2="3.388cm" svg:y2="4.868cm"><text:p/></draw:line><draw:custom-shape text:anchor-type="char" draw:z-index="46" draw:name="矩形 6" draw:style-name="gr9" draw:text-style-name="P14" svg:width="2.991cm" svg:height="1.059cm" svg:x="16.568cm" svg:y="4.9cm"><text:p text:style-name="P5" loext:marker-style-name="T4"><text:span text:style-name="T4">長照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2" draw:name="直線接點 52" draw:style-name="gr5" draw:text-style-name="P12" svg:x1="9.393cm" svg:y1="6.006cm" svg:x2="9.394cm" svg:y2="6.535cm"><text:p/></draw:line><draw:custom-shape text:anchor-type="char" draw:z-index="56" draw:name="矩形 44" draw:style-name="gr4" draw:text-style-name="P13" svg:width="3.361cm" svg:height="1.641cm" svg:x="24.315cm" svg:y="1.826cm"><text:p text:style-name="P5" loext:marker-style-name="T4"><text:span text:style-name="T4">衛生局</text:span><text:span text:style-name="T4"/></text:p><text:p text:style-name="P5" loext:marker-style-name="T4"><text:span text:style-name="T4">長照人員派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矩形 7" draw:style-name="gr9" draw:text-style-name="P14" svg:width="2.991cm" svg:height="1.059cm" svg:x="20.802cm" svg:y="4.927cm"><text:p text:style-name="P5" loext:marker-style-name="T4"><text:span text:style-name="T4">特別計劃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矩形 9" draw:style-name="gr8" draw:text-style-name="P14" svg:width="3.255cm" svg:height="1.059cm" svg:x="1.852cm" svg:y="6.535cm"><text:p text:style-name="Frame_20_contents" loext:marker-style-name="T4"><text:span text:style-name="T4">組長楊麗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4" draw:name="直線接點 30" draw:style-name="gr5" draw:text-style-name="P12" svg:x1="1.194cm" svg:y1="14.293cm" svg:x2="1.195cm" svg:y2="14.663cm"><text:p/></draw:line><draw:line text:anchor-type="char" draw:z-index="53" draw:name="直線接點 29" draw:style-name="gr3" draw:text-style-name="P12" svg:x1="1.194cm" svg:y1="12.864cm" svg:x2="1.195cm" svg:y2="13.155cm"><text:p/></draw:line><draw:line text:anchor-type="char" draw:z-index="52" draw:name="直線接點 28" draw:style-name="gr3" draw:text-style-name="P12" svg:x1="1.193cm" svg:y1="11.382cm" svg:x2="1.196cm" svg:y2="11.727cm"><text:p/></draw:line><draw:line text:anchor-type="char" draw:z-index="29" draw:name="直線接點 49" draw:style-name="gr3" draw:text-style-name="P12" svg:x1="1.193cm" svg:y1="9.821cm" svg:x2="1.196cm" svg:y2="10.272cm"><text:p/></draw:line><draw:line text:anchor-type="char" draw:z-index="51" draw:name="直線接點 20" draw:style-name="gr5" draw:text-style-name="P12" svg:x1="1.194cm" svg:y1="8.207cm" svg:x2="1.195cm" svg:y2="8.683cm"><text:p/></draw:line><draw:custom-shape text:anchor-type="char" draw:z-index="0" draw:name="矩形 8" draw:style-name="gr25" draw:text-style-name="P14" svg:width="3.335cm" svg:height="1.138cm" svg:x="-0.445cm" svg:y="8.684cm"><text:p text:style-name="P5" loext:marker-style-name="T4"><text:span text:style-name="T4">護理師 江芸</text:span><text:span text:style-name="T4"/></text:p><text:p text:style-name="P2" loext:marker-style-name="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矩形 13" draw:style-name="gr19" draw:text-style-name="P14" svg:width="3.335cm" svg:height="1.112cm" svg:x="-0.445cm" svg:y="10.271cm"><text:p text:style-name="P5" loext:marker-style-name="T4"><text:span text:style-name="T4">護理師 柯惠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矩形 21" draw:style-name="gr25" draw:text-style-name="P14" svg:width="3.335cm" svg:height="1.138cm" svg:x="-0.445cm" svg:y="11.726cm"><text:p text:style-name="Frame_20_contents" loext:marker-style-name="T4"><text:span text:style-name="T4">護理師 彭慧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矩形 12" draw:style-name="gr25" draw:text-style-name="P14" svg:width="3.335cm" svg:height="1.138cm" svg:x="-0.445cm" svg:y="13.155cm"><text:p text:style-name="P5" loext:marker-style-name="T4"><text:span text:style-name="T4">護理師 孫君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10" draw:style-name="gr19" draw:text-style-name="P14" svg:width="3.335cm" svg:height="1.112cm" svg:x="-0.445cm" svg:y="14.663cm"><text:p text:style-name="Frame_20_contents" loext:marker-style-name="T4"><text:span text:style-name="T4">護理師 李雅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44" draw:name="直線接點 4" draw:style-name="gr3" draw:text-style-name="P12" svg:x1="10.403cm" svg:y1="6.541cm" svg:x2="10.404cm" svg:y2="7.096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Subtle_20_Reference" style:display-name="Subtle Reference" style:family="text" style:parent-style-name="Default_20_Paragraph_20_Font_20__28_WW_29_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User</meta:initial-creator>
    <dc:creator>高雨婕</dc:creator>
    <meta:editing-cycles>4</meta:editing-cycles>
    <meta:print-date>2020-07-13T09:01:00</meta:print-date>
    <meta:creation-date>2025-04-07T02:40:00</meta:creation-date>
    <dc:date>2025-04-07T02:42:00</dc:date>
    <meta:editing-duration>PT4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42" meta:word-count="212" meta:character-count="306" meta:non-whitespace-character-count="247"/>
    <meta:user-defined meta:name="AppVersion">16.0000</meta:user-defined>
    <meta:template xlink:type="simple" xlink:actuate="onRequest" xlink:title="Normal" xlink:href=""/>
  </office:meta>
</office:document-meta>
</file>