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7cm" fo:margin-left="-0.199cm" fo:margin-top="0cm" fo:margin-bottom="0cm" table:align="left" style:writing-mode="lr-tb"/>
    </style:style>
    <style:style style:name="表格1.A" style:family="table-column">
      <style:table-column-properties style:column-width="4.119cm"/>
    </style:style>
    <style:style style:name="表格1.C" style:family="table-column">
      <style:table-column-properties style:column-width="4.12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fo:background-color="#e8b7b7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cae0e7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cfe0c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e1dcc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13年度那瑪夏區衛生所免費心理健康諮詢服務時段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<text:s text:c="7"/></text:span><text:span text:style-name="T1"><text:s text:c="2"/>日期</text:span></text:p>
            <text:p text:style-name="Standard"><text:span text:style-name="T1">時間</text:span></text:p>
          </table:table-cell>
          <table:table-cell table:style-name="表格1.B1" office:value-type="string">
            <text:p text:style-name="P1"><text:span text:style-name="T2">週一</text:span></text:p>
          </table:table-cell>
          <table:table-cell table:style-name="表格1.B1" office:value-type="string">
            <text:p text:style-name="P1"><text:span text:style-name="T2">週二</text:span></text:p>
          </table:table-cell>
          <table:table-cell table:style-name="表格1.B1" office:value-type="string">
            <text:p text:style-name="P1"><text:span text:style-name="T2">週三</text:span></text:p>
          </table:table-cell>
          <table:table-cell table:style-name="表格1.B1" office:value-type="string">
            <text:p text:style-name="P1"><text:span text:style-name="T2">週四</text:span></text:p>
          </table:table-cell>
          <table:table-cell table:style-name="表格1.B1" office:value-type="string">
            <text:p text:style-name="P1"><text:span text:style-name="T2">週五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">下午</text:span></text:p>
            <text:p text:style-name="Standard"><text:span text:style-name="T2">14:00-17:00</text:span></text:p>
            <text:p text:style-name="P2"/>
          </table:table-cell>
          <table:table-cell table:style-name="表格1.B2" office:value-type="string">
            <text:p text:style-name="Standard"><text:span text:style-name="T2"><text:s text:c="6"/></text:span></text:p>
            <text:p text:style-name="Standard"><text:span text:style-name="T2"><text:s text:c="6"/>v</text:span></text:p>
          </table:table-cell>
          <table:table-cell table:style-name="表格1.B2" office:value-type="string">
            <text:p text:style-name="P2"/>
            <text:p text:style-name="Standard"><text:span text:style-name="T2"><text:s text:c="6"/>v</text:span></text:p>
          </table:table-cell>
          <table:table-cell table:style-name="表格1.B2" office:value-type="string">
            <text:p text:style-name="P2"/>
            <text:p text:style-name="Standard"><text:span text:style-name="T2"><text:s text:c="7"/>v</text:span></text:p>
          </table:table-cell>
          <table:table-cell table:style-name="表格1.B2" office:value-type="string">
            <text:p text:style-name="P2"/>
            <text:p text:style-name="Standard"><text:span text:style-name="T2"><text:s text:c="6"/>v</text:span></text:p>
          </table:table-cell>
          <table:table-cell table:style-name="表格1.B2" office:value-type="string">
            <text:p text:style-name="P2"/>
            <text:p text:style-name="Standard"><text:span text:style-name="T2"><text:s text:c="6"/>v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3"><text:span text:style-name="T1">諮詢窗口:李雅蘭 護理師</text:span></text:p>
            <text:p text:style-name="P3"><text:span text:style-name="T1">聯絡電話:07670114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Gill Sans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Gill Sans MT" fo:font-family="'Gill Sans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Gill Sans MT" fo:font-family="'Gill Sans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dc:creator>user</dc:creator>
    <meta:editing-cycles>2</meta:editing-cycles>
    <meta:print-date>2023-04-10T07:24:00</meta:print-date>
    <meta:creation-date>2023-04-10T06:41:00</meta:creation-date>
    <dc:date>2024-03-06T03:45:00</dc:date>
    <meta:editing-duration>PT1H2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60" meta:character-count="128" meta:non-whitespace-character-count="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