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-0.032cm" fo:margin-top="0cm" fo:margin-bottom="0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12.4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.176cm" fo:border="1pt solid #000001">
        <style:background-image/>
      </style:table-cell-properties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cm" fo:margin-right="0cm" fo:line-height="100%" fo:orphans="0" fo:widows="0" fo:text-indent="0.388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Unicode MS" style:font-name-asian="Arial Unicode MS1" style:font-name-complex="Arial Unicode MS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0"/></text:span><text:bookmark text:name="_GoBack"/><text:span text:style-name="T1">二組業務分配表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承辦人</text:span></text:p>
          </table:table-cell>
          <table:table-cell table:style-name="表格1.A1" office:value-type="string">
            <text:p text:style-name="P1"><text:span text:style-name="T1">主辦業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楊麗娟護理師</text:span></text:p>
          </table:table-cell>
          <table:table-cell table:style-name="表格1.A1" office:value-type="string">
            <text:p text:style-name="P1"><text:span text:style-name="T2">★</text:span><text:span text:style-name="T4">醫政業務</text:span> </text:p>
            <text:p text:style-name="P1">1.各類醫療（事）機構（醫院除外）申請開業、歇業及變更。</text:p>
            <text:p text:style-name="P1">2.各類醫事人員申請開業、歇業及變更等事宜，除護理師（士）、助產</text:p>
            <text:p text:style-name="P1"><text:s text:c="3"/>士（師）、營養師（醫療機構）、藥師（醫療機構）由本局醫政事務</text:p>
            <text:p text:style-name="P1"><text:s text:c="3"/>科辦理外，餘由衛生所辦理。</text:p>
            <text:p text:style-name="P1">3.醫療機構（含醫院）各類醫事人員報備支援（登錄、變更、註銷）業</text:p>
            <text:p text:style-name="P1"><text:s text:c="3"/>務。</text:p>
            <text:p text:style-name="P1">4.密醫及醫事人員非法執業查辦及陳情案件（含廣告案件）</text:p>
            <text:p text:style-name="P1">5.辦理醫事機構及人員卡（RAO系統）</text:p>
            <text:p text:style-name="P1">6.勞工健檢業務</text:p>
            <text:p text:style-name="P1"><text:span text:style-name="T2">★</text:span><text:span text:style-name="T5">企劃研考業務</text:span></text:p>
            <text:p text:style-name="P1"><text:span text:style-name="T6">1.行政相驗</text:span></text:p>
            <text:p text:style-name="P1"><text:span text:style-name="T6">2.死因統計</text:span></text:p>
            <text:p text:style-name="P1"><text:span text:style-name="T6">3.衛生保健志工管理</text:span></text:p>
            <text:p text:style-name="P1"><text:span text:style-name="T2">★</text:span><text:span text:style-name="T4">醫政事務科</text:span> :老人假牙（公費裝置假牙）<text:span text:style-name="T6">、</text:span>獎勵金管理業務</text:p>
            <text:p text:style-name="P1"><text:span text:style-name="T2">★</text:span><text:span text:style-name="T4">健康管理科</text:span>: 職場健康促進<text:span text:style-name="T6">、.菸害防制宣導及戒菸班</text:span></text:p>
            <text:p text:style-name="P1"><text:span text:style-name="T2">★</text:span><text:span text:style-name="T4">檢驗科: 檢驗</text:span></text:p>
            <text:p text:style-name="P1"><text:span text:style-name="T3">★</text:span><text:span text:style-name="T4">出納業務</text:span></text:p>
            <text:p text:style-name="P1"><text:span text:style-name="T3">★</text:span><text:span text:style-name="T4">檔案管理業務</text:span></text:p>
            <text:p text:style-name="P1"><text:span text:style-name="T3">★</text:span><text:span text:style-name="T4">督導二組業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陳惠珠藥師</text:span></text:p>
          </table:table-cell>
          <table:table-cell table:style-name="表格1.A1" office:value-type="string">
            <text:p text:style-name="P1"><text:span text:style-name="T2">★</text:span><text:span text:style-name="T4">藥政業務: </text:span></text:p>
            <text:p text:style-name="P1">1.藥商、藥局設立、變更及停歇業登記事項等業務及普查與輔導</text:p>
            <text:p text:style-name="P1">2.藥商（含中藥商）、藥局藥事人員執業、變更與停歇業登記事項業務</text:p>
            <text:p text:style-name="P2">管理及稽查與輔導</text:p>
            <text:p text:style-name="P1">3.實施醫藥分業診所、藥局、西藥販賣藥事人員執業情形</text:p>
            <text:p text:style-name="P1">4.機構（醫院、診所、藥局、動物醫院、藥商販賣業、藥商製造業）申</text:p>
            <text:p text:style-name="P2">請管制藥品登記證停、歇業及變更業務</text:p>
            <text:p text:style-name="P1">5.管制藥品銷毀、減損業務及輔導查核</text:p>
            <text:p text:style-name="P1">6.用藥安全、藥物濫用宣導</text:p>
            <text:p text:style-name="P1">7..藥品化粧品醫療器材之不法查緝及違規案件與廣告之移送查處（含人</text:p>
            <text:p text:style-name="P2">民陳情申訴檢驗案件）</text:p>
            <text:p text:style-name="P1"><text:span text:style-name="T2">★</text:span><text:span text:style-name="T4">肺炎口罩名制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孫志恆稽查員</text:span></text:p>
          </table:table-cell>
          <table:table-cell table:style-name="表格1.A1" office:value-type="string">
            <text:p text:style-name="P1"><text:span text:style-name="T3">★</text:span><text:span text:style-name="T4">營業衛生及職業衛生管理業務 </text:span></text:p>
            <text:p text:style-name="P1"><text:soft-page-break/>1.營業衛生類別事業單位管理稽查與輔導</text:p>
            <text:p text:style-name="P1">2.營業衛生例行採樣送驗</text:p>
            <text:p text:style-name="P1">3.輔導營業衛生自主管理與衛生管理人衛生講習</text:p>
            <text:p text:style-name="P1"><text:span text:style-name="T3">★</text:span><text:span text:style-name="T4">菸害稽查業務 </text:span></text:p>
            <text:p text:style-name="P1">1.各類別事業單位及各級學校菸害稽查與輔導</text:p>
            <text:p text:style-name="P1">2.菸害防制陳情案件調查處理</text:p>
            <text:p text:style-name="P1"><text:span text:style-name="T2">★</text:span><text:span text:style-name="T4">加水站業務</text:span></text:p>
            <text:p text:style-name="P1"><text:span text:style-name="T3">★</text:span><text:span text:style-name="T4">食品衛生業務</text:span></text:p>
            <text:p text:style-name="P1"><text:span text:style-name="T3">★</text:span><text:span text:style-name="T4">毒品業務</text:span></text:p>
            <text:p text:style-name="P1"><text:span text:style-name="T3">★</text:span><text:span text:style-name="T4">救護車稽查業務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Georgia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Georgia" fo:font-family="Georg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Georgia" fo:font-family="Georg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ccb400" fo:letter-spacing="0.009cm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dc:creator>AdminUser</dc:creator>
    <meta:editing-cycles>1</meta:editing-cycles>
    <meta:creation-date>2020-12-10T09:22:00</meta:creation-date>
    <dc:date>2020-12-10T11:18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676" meta:character-count="747" meta:non-whitespace-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