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Frame_20_contents">
      <style:text-properties fo:color="#000000"/>
    </style:style>
    <style:style style:name="P4" style:family="paragraph" style:parent-style-name="Frame_20_contents">
      <style:paragraph-properties fo:margin-left="0cm" fo:margin-right="0cm" fo:text-indent="0.988cm" style:auto-text-indent="false"/>
    </style:style>
    <style:style style:name="P5" style:family="paragraph" style:parent-style-name="Frame_20_contents">
      <style:paragraph-properties fo:margin-left="0cm" fo:margin-right="0cm" fo:text-indent="0.635cm" style:auto-text-indent="false"/>
    </style:style>
    <style:style style:name="P6" style:family="paragraph" style:parent-style-name="Frame_20_contents">
      <style:paragraph-properties fo:margin-left="0cm" fo:margin-right="0cm" fo:text-indent="0.847cm" style:auto-text-indent="false"/>
    </style:style>
    <style:style style:name="P7" style:family="paragraph" style:parent-style-name="Frame_20_contents">
      <style:paragraph-properties fo:margin-left="0cm" fo:margin-right="0cm" fo:text-indent="0.423cm" style:auto-text-indent="false"/>
    </style:style>
    <style:style style:name="P8" style:family="paragraph" style:parent-style-name="Frame_20_contents">
      <style:paragraph-properties fo:margin-left="0cm" fo:margin-right="0cm" fo:text-indent="1.06cm" style:auto-text-indent="false"/>
    </style:style>
    <style:style style:name="P9" style:family="paragraph" style:parent-style-name="Frame_20_contents">
      <style:paragraph-properties fo:margin-left="0cm" fo:margin-right="0cm" fo:text-indent="0.741cm" style:auto-text-indent="false"/>
      <style:text-properties fo:color="#000000"/>
    </style:style>
    <style:style style:name="P10" style:family="paragraph">
      <loext:graphic-properties draw:fill="solid" draw:fill-color="#ffffcc"/>
      <style:paragraph-properties fo:text-align="start"/>
      <style:text-properties fo:color="#ffffff" fo:font-size="18pt"/>
    </style:style>
    <style:style style:name="P11" style:family="paragraph">
      <loext:graphic-properties draw:fill="solid" draw:fill-color="#ffccff"/>
      <style:paragraph-properties fo:text-align="start"/>
      <style:text-properties fo:color="#ffffff" fo:font-size="18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P14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fo:color="#006699" style:font-name="微軟正黑體" fo:font-size="28pt" style:text-underline-style="none" fo:font-weight="bold" style:font-name-asian="微軟正黑體1" style:font-size-asian="28pt" style:font-weight-asian="bold" style:font-size-complex="28pt"/>
    </style:style>
    <style:style style:name="T2" style:family="text">
      <style:text-properties fo:color="#006699" style:font-name="微軟正黑體" fo:font-size="28pt" fo:font-weight="bold" style:font-name-asian="微軟正黑體1" style:font-size-asian="28pt" style:font-weight-asian="bold" style:font-size-complex="28pt"/>
    </style:style>
    <style:style style:name="T3" style:family="text">
      <style:text-properties fo:color="#006699" fo:font-weight="bold" style:font-weight-asian="bold"/>
    </style:style>
    <style:style style:name="T4" style:family="text">
      <style:text-properties fo:color="#006699" style:font-name="新細明體" fo:font-weight="bold" style:font-weight-asian="bold"/>
    </style:style>
    <style:style style:name="T5" style:family="text">
      <style:text-properties fo:color="#2a65ac"/>
    </style:style>
    <style:style style:name="T6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7" style:family="text">
      <style:text-properties style:font-name="微軟正黑體" fo:font-weight="bold" style:font-name-asian="微軟正黑體1" style:font-weight-asian="bold" style:font-size-complex="12pt"/>
    </style:style>
    <style:style style:name="gr1" style:family="graphic" style:parent-style-name="Frame">
      <style:graphic-properties draw:stroke="solid" svg:stroke-width="0.071cm" svg:stroke-color="#00b050" draw:fill="solid" draw:fill-color="#ffffcc" draw:textarea-vertical-align="middle" draw:auto-grow-height="false" fo:min-height="0.885cm" fo:min-width="2.828cm" fo:padding-top="0.127cm" fo:padding-bottom="0.127cm" fo:padding-left="0.254cm" fo:padding-right="0.254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71cm" svg:stroke-color="#00b050" draw:fill="solid" draw:fill-color="#ffffcc" draw:textarea-vertical-align="middle" draw:auto-grow-height="false" fo:min-height="0.859cm" fo:min-width="2.828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71cm" svg:stroke-color="#00b050" draw:fill="solid" draw:fill-color="#ffffcc" draw:textarea-vertical-align="middle" draw:auto-grow-height="false" fo:min-height="1.494cm" fo:min-width="2.986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solid" svg:stroke-width="0.071cm" svg:stroke-color="#00b050" draw:fill="solid" draw:fill-color="#ffffcc" draw:textarea-vertical-align="middle" draw:auto-grow-height="false" fo:min-height="0.859cm" fo:min-width="2.986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solid" svg:stroke-width="0.071cm" svg:stroke-color="#00b050" draw:fill="solid" draw:fill-color="#ffffcc" draw:textarea-vertical-align="middle" draw:auto-grow-height="false" fo:min-height="1.388cm" fo:min-width="2.986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Frame">
      <style:graphic-properties draw:stroke="solid" svg:stroke-width="0.071cm" svg:stroke-color="#00b050" draw:fill="solid" draw:fill-color="#ffffcc" draw:textarea-vertical-align="middle" draw:auto-grow-height="false" fo:min-height="0.833cm" fo:min-width="2.88cm" fo:padding-top="0.127cm" fo:padding-bottom="0.127cm" fo:padding-left="0.254cm" fo:padding-right="0.254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parent-style-name="Frame">
      <style:graphic-properties draw:stroke="solid" svg:stroke-width="0.071cm" svg:stroke-color="#00b050" draw:fill="solid" draw:fill-color="#ffffcc" draw:textarea-vertical-align="middle" draw:auto-grow-height="false" fo:min-height="0.859cm" fo:min-width="2.88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 style:parent-style-name="Frame">
      <style:graphic-properties draw:stroke="solid" svg:stroke-width="0.071cm" svg:stroke-color="#00b050" draw:fill="solid" draw:fill-color="#ffccff" draw:textarea-vertical-align="middle" draw:auto-grow-height="false" fo:min-height="1.309cm" fo:min-width="2.854cm" fo:padding-top="0.127cm" fo:padding-bottom="0.127cm" fo:padding-left="0.254cm" fo:padding-right="0.254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 style:parent-style-name="Frame">
      <style:graphic-properties draw:stroke="solid" svg:stroke-width="0.071cm" svg:stroke-color="#00b050" draw:fill="solid" draw:fill-color="#ffffcc" draw:textarea-vertical-align="middle" draw:auto-grow-height="false" fo:min-height="2.129cm" fo:min-width="3.145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 style:parent-style-name="Frame">
      <style:graphic-properties draw:stroke="solid" svg:stroke-width="0.071cm" svg:stroke-color="#00b050" draw:fill="solid" draw:fill-color="#ffffcc" draw:textarea-vertical-align="middle" draw:auto-grow-height="false" fo:min-height="0.912cm" fo:min-width="2.854cm" fo:padding-top="0.127cm" fo:padding-bottom="0.127cm" fo:padding-left="0.254cm" fo:padding-right="0.254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 style:parent-style-name="Frame">
      <style:graphic-properties draw:stroke="solid" svg:stroke-width="0.071cm" svg:stroke-color="#00b050" draw:fill="solid" draw:fill-color="#ffffcc" draw:textarea-vertical-align="middle" draw:auto-grow-height="false" fo:min-height="1.335cm" fo:min-width="2.986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 style:parent-style-name="Frame">
      <style:graphic-properties draw:stroke="solid" svg:stroke-width="0.071cm" svg:stroke-color="#00b050" draw:fill="solid" draw:fill-color="#ffffcc" draw:textarea-vertical-align="middle" draw:auto-grow-height="false" fo:min-height="1.626cm" fo:min-width="2.828cm" fo:padding-top="0.127cm" fo:padding-bottom="0.127cm" fo:padding-left="0.254cm" fo:padding-right="0.254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 style:parent-style-name="Frame">
      <style:graphic-properties draw:stroke="solid" svg:stroke-width="0.071cm" svg:stroke-color="#00b050" draw:fill="solid" draw:fill-color="#ffffcc" draw:textarea-vertical-align="middle" draw:auto-grow-height="false" fo:min-height="0.78cm" fo:min-width="2.616cm" fo:padding-top="0.127cm" fo:padding-bottom="0.127cm" fo:padding-left="0.254cm" fo:padding-right="0.254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 style:parent-style-name="Frame">
      <style:graphic-properties draw:stroke="solid" svg:stroke-width="0.071cm" svg:stroke-color="#00b050" draw:fill="solid" draw:fill-color="#ffffcc" draw:textarea-vertical-align="middle" draw:auto-grow-height="false" fo:min-height="0.753cm" fo:min-width="2.563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 style:parent-style-name="Frame">
      <style:graphic-properties draw:stroke="solid" svg:stroke-width="0.071cm" svg:stroke-color="#00b050" draw:fill="solid" draw:fill-color="#ffccff" draw:textarea-vertical-align="middle" draw:auto-grow-height="false" fo:min-height="2.341cm" fo:min-width="2.854cm" fo:padding-top="0.127cm" fo:padding-bottom="0.127cm" fo:padding-left="0.254cm" fo:padding-right="0.254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 style:parent-style-name="Frame">
      <style:graphic-properties draw:stroke="solid" svg:stroke-width="0.071cm" svg:stroke-color="#00b050" draw:fill="solid" draw:fill-color="#ffffcc" draw:textarea-vertical-align="middle" draw:auto-grow-height="false" fo:min-height="1.732cm" fo:min-width="9.045cm" fo:padding-top="0.127cm" fo:padding-bottom="0.127cm" fo:padding-left="0.254cm" fo:padding-right="0.254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 style:parent-style-name="Frame">
      <style:graphic-properties draw:stroke="solid" svg:stroke-width="0.071cm" svg:stroke-color="#00b050" draw:fill="solid" draw:fill-color="#ffffcc" draw:textarea-vertical-align="middle" draw:auto-grow-height="false" fo:min-height="1.15cm" fo:min-width="5.394cm" fo:padding-top="0.127cm" fo:padding-bottom="0.127cm" fo:padding-left="0.254cm" fo:padding-right="0.254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solid" svg:stroke-width="0.026cm" svg:stroke-color="#e46c0a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solid" svg:stroke-width="0.026cm" svg:stroke-color="#e46c0a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42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solid" svg:stroke-width="0.026cm" svg:stroke-color="#f59240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solid" svg:stroke-width="0.026cm" svg:stroke-color="#e46c0a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solid" svg:stroke-width="0.026cm" svg:stroke-color="#e46c0a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 style:parent-style-name="Frame">
      <style:graphic-properties draw:stroke="solid" svg:stroke-width="0.071cm" svg:stroke-color="#00b050" draw:fill="solid" draw:fill-color="#ffffcc" draw:textarea-vertical-align="middle" draw:auto-grow-height="false" fo:min-height="0.833cm" fo:min-width="2.536cm" fo:padding-top="0.127cm" fo:padding-bottom="0.127cm" fo:padding-left="0.254cm" fo:padding-right="0.254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 style:parent-style-name="Frame">
      <style:graphic-properties draw:stroke="solid" svg:stroke-width="0.071cm" svg:stroke-color="#00b050" draw:fill="solid" draw:fill-color="#ffffcc" draw:textarea-vertical-align="middle" draw:auto-grow-height="false" fo:min-height="0.806cm" fo:min-width="2.484cm" fo:padding-top="0.127cm" fo:padding-bottom="0.127cm" fo:padding-left="0.254cm" fo:padding-right="0.254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 style:parent-style-name="Frame">
      <style:graphic-properties draw:stroke="solid" svg:stroke-width="0.071cm" svg:stroke-color="#00b050" draw:fill="solid" draw:fill-color="#ffffcc" draw:textarea-vertical-align="middle" draw:auto-grow-height="false" fo:min-height="0.806cm" fo:min-width="2.748cm" fo:padding-top="0.127cm" fo:padding-bottom="0.127cm" fo:padding-left="0.254cm" fo:padding-right="0.254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 style:parent-style-name="Frame">
      <style:graphic-properties draw:stroke="solid" svg:stroke-width="0.071cm" svg:stroke-color="#00b050" draw:fill="solid" draw:fill-color="#ffffcc" draw:textarea-vertical-align="middle" draw:auto-grow-height="false" fo:min-height="0.806cm" fo:min-width="2.88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 style:parent-style-name="Frame">
      <style:graphic-properties draw:stroke="solid" svg:stroke-width="0.071cm" svg:stroke-color="#00b050" draw:fill="solid" draw:fill-color="#ffccff" draw:textarea-vertical-align="middle" draw:auto-grow-height="false" fo:min-height="1.388cm" fo:min-width="2.854cm" fo:padding-top="0.127cm" fo:padding-bottom="0.127cm" fo:padding-left="0.254cm" fo:padding-right="0.254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 style:parent-style-name="Frame">
      <style:graphic-properties draw:stroke="none" svg:stroke-width="0.018cm" draw:fill="solid" draw:fill-color="#ffffff" draw:textarea-vertical-align="top" draw:auto-grow-height="false" fo:min-height="1.256cm" fo:min-width="14.496cm" fo:padding-top="0.127cm" fo:padding-bottom="0.127cm" fo:padding-left="0.254cm" fo:padding-right="0.254cm" fo:wrap-option="wrap" fo:margin-left="0.318cm" fo:margin-right="0.342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 style:parent-style-name="Frame">
      <style:graphic-properties draw:stroke="none" svg:stroke-width="0.018cm" draw:fill="none" draw:textarea-vertical-align="top" draw:auto-grow-height="false" fo:min-height="0.859cm" fo:min-width="9.839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19" draw:name="矩形 35" draw:style-name="gr16" draw:text-style-name="P10" svg:width="9.552cm" svg:height="1.985cm" svg:x="9.075cm" svg:y="0.132cm"><text:p text:style-name="P4"><text:span text:style-name="Subtle_20_Reference"><text:span text:style-name="T1">那</text:span></text:span><text:span text:style-name="T2">瑪夏區衛生所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17"/></text:p>
      <text:p text:style-name="Standard"><text:s text:c="14"/></text:p>
      <text:p text:style-name="Standard"><draw:custom-shape text:anchor-type="paragraph" draw:z-index="12" draw:name="矩形 24" draw:style-name="gr10" draw:text-style-name="P10" svg:width="3.361cm" svg:height="1.165cm" svg:x="16.457cm" svg:y="9.578cm"><text:p text:style-name="P2"><text:span text:style-name="T3">司機 柯絲昀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矩形 16" draw:style-name="gr5" draw:text-style-name="P10" svg:width="3.493cm" svg:height="1.641cm" svg:x="7.541cm" svg:y="10.266cm"><text:p text:style-name="P2"><text:span text:style-name="T3">代理稽查 </text:span></text:p><text:p text:style-name="P2"><text:span text:style-name="T3">孫志恆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5" draw:name="矩形 27" draw:style-name="gr2" draw:text-style-name="P10" svg:width="3.335cm" svg:height="1.112cm" svg:x="-0.45cm" svg:y="16.272cm"><text:p text:style-name="P2"><text:span text:style-name="T3">護理師 待補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21" draw:name="直線接點 37" draw:style-name="gr18" draw:text-style-name="P12" svg:x1="13.763cm" svg:y1="0.852cm" svg:x2="13.764cm" svg:y2="1.831cm"><text:p/></draw:line><draw:line text:anchor-type="paragraph" draw:z-index="22" draw:name="直線接點 38" draw:style-name="gr18" draw:text-style-name="P12" svg:x1="13.763cm" svg:y1="3.233cm" svg:x2="13.764cm" svg:y2="4cm"><text:p/></draw:line><draw:custom-shape text:anchor-type="paragraph" draw:z-index="20" draw:name="矩形 36" draw:style-name="gr17" draw:text-style-name="P10" svg:width="5.901cm" svg:height="1.403cm" svg:x="10.848cm" svg:y="1.826cm"><text:p text:style-name="P2"><text:span text:style-name="T3">所長 杜佳琦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27" draw:name="直線接點 43" draw:style-name="gr18" draw:text-style-name="P12" svg:x1="18.123cm" svg:y1="8.916cm" svg:x2="18.124cm" svg:y2="9.577cm"><text:p/></draw:line><draw:line text:anchor-type="paragraph" draw:z-index="41" draw:name="直線接點 63" draw:style-name="gr21" draw:text-style-name="P12" svg:x1="18.123cm" svg:y1="5.953cm" svg:x2="18.124cm" svg:y2="6.482cm"><text:p/></draw:line><draw:line text:anchor-type="paragraph" draw:z-index="26" draw:name="直線接點 42" draw:style-name="gr18" draw:text-style-name="P12" svg:x1="18.123cm" svg:y1="3.995cm" svg:x2="18.124cm" svg:y2="4.921cm"><text:p/></draw:line><draw:line text:anchor-type="paragraph" draw:z-index="57" draw:name="直線接點 45" draw:style-name="gr18" draw:text-style-name="P12" svg:x1="26.035cm" svg:y1="3.493cm" svg:x2="26.036cm" svg:y2="4.895cm"><text:p/></draw:line><draw:line text:anchor-type="paragraph" draw:z-index="38" draw:name="直線接點 59" draw:style-name="gr18" draw:text-style-name="P12" svg:x1="26.061cm" svg:y1="7.514cm" svg:x2="26.062cm" svg:y2="8.017cm"><text:p/></draw:line><draw:custom-shape text:anchor-type="paragraph" draw:z-index="10" draw:name="矩形 22" draw:style-name="gr8" draw:text-style-name="P11" svg:width="3.361cm" svg:height="1.562cm" svg:x="24.315cm" svg:y="8.017cm"><text:p text:style-name="P5"><text:span text:style-name="T3">行政人員 <text:s/></text:span></text:p><text:p text:style-name="P6"><text:span text:style-name="T3">林倩玲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8" draw:name="矩形 34" draw:style-name="gr15" draw:text-style-name="P11" svg:width="3.361cm" svg:height="2.594cm" svg:x="24.315cm" svg:y="4.921cm"><text:p text:style-name="P2"><text:span text:style-name="T3">長照照顧中心</text:span></text:p><text:p text:style-name="P2"><text:span text:style-name="T3">管理專員 <text:s text:c="2"/></text:span></text:p><text:p text:style-name="P2"><text:span text:style-name="T3">張逸榛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" draw:name="矩形 19" draw:style-name="gr7" draw:text-style-name="P10" svg:width="3.387cm" svg:height="1.112cm" svg:x="11.986cm" svg:y="10.266cm"><text:p text:style-name="P2"><text:span text:style-name="T3">工友 趙美玲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矩形 17" draw:style-name="gr6" draw:text-style-name="P10" svg:width="3.387cm" svg:height="1.086cm" svg:x="11.986cm" svg:y="8.705cm"><text:p text:style-name="P2"><text:span text:style-name="T3">駕駛司機 </text:span><text:bookmark text:name="_GoBack"/><text:span text:style-name="T3">盧忠</text:span><text:span text:style-name="T5">孝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0" draw:name="矩形 18" draw:style-name="gr6" draw:text-style-name="P10" svg:width="3.387cm" svg:height="1.086cm" svg:x="11.986cm" svg:y="6.509cm"><text:p text:style-name="P6"><text:span text:style-name="T3">待 補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58" draw:name="直線接點 46" draw:style-name="gr18" draw:text-style-name="P12" svg:x1="9.392cm" svg:y1="4.022cm" svg:x2="9.393cm" svg:y2="4.948cm"><text:p/></draw:line><draw:line text:anchor-type="paragraph" draw:z-index="30" draw:name="直線接點 50" draw:style-name="gr22" draw:text-style-name="P12" svg:x1="1.191cm" svg:y1="8.202cm" svg:x2="5.107cm" svg:y2="8.228cm"><text:p/></draw:line><draw:line text:anchor-type="paragraph" draw:z-index="31" draw:name="直線接點 51" draw:style-name="gr18" draw:text-style-name="P12" svg:x1="5.111cm" svg:y1="8.234cm" svg:x2="5.112cm" svg:y2="8.631cm"><text:p/></draw:line><draw:line text:anchor-type="paragraph" draw:z-index="33" draw:name="直線接點 53" draw:style-name="gr20" draw:text-style-name="P12" svg:x1="5.106cm" svg:y1="10.425cm" svg:x2="5.107cm" svg:y2="10.981cm"><text:p/></draw:line><draw:line text:anchor-type="paragraph" draw:z-index="39" draw:name="直線接點 60" draw:style-name="gr18" draw:text-style-name="P12" svg:x1="9.392cm" svg:y1="9.816cm" svg:x2="9.393cm" svg:y2="10.266cm"><text:p/></draw:line><draw:line text:anchor-type="paragraph" draw:z-index="34" draw:name="直線接點 54" draw:style-name="gr18" draw:text-style-name="P12" svg:x1="13.758cm" svg:y1="9.816cm" svg:x2="13.759cm" svg:y2="10.266cm"><text:p/></draw:line><draw:line text:anchor-type="paragraph" draw:z-index="36" draw:name="直線接點 56" draw:style-name="gr18" draw:text-style-name="P12" svg:x1="1.19cm" svg:y1="15.769cm" svg:x2="1.191cm" svg:y2="16.272cm"><text:p/></draw:line><draw:line text:anchor-type="paragraph" draw:z-index="25" draw:name="直線接點 41" draw:style-name="gr18" draw:text-style-name="P12" svg:x1="13.763cm" svg:y1="4.001cm" svg:x2="13.764cm" svg:y2="4.927cm"><text:p/></draw:line><draw:line text:anchor-type="paragraph" draw:z-index="40" draw:name="直線接點 61" draw:style-name="gr18" draw:text-style-name="P12" svg:x1="13.731cm" svg:y1="6.006cm" svg:x2="13.732cm" svg:y2="6.562cm"><text:p/></draw:line><draw:line text:anchor-type="paragraph" draw:z-index="37" draw:name="直線接點 58" draw:style-name="gr18" draw:text-style-name="P12" svg:x1="13.758cm" svg:y1="7.594cm" svg:x2="13.759cm" svg:y2="8.679cm"><text:p/></draw:line><draw:line text:anchor-type="paragraph" draw:z-index="55" draw:name="直線接點 31" draw:style-name="gr18" draw:text-style-name="P12" svg:x1="3.365cm" svg:y1="7.599cm" svg:x2="3.366cm" svg:y2="8.208cm"><text:p/></draw:line><draw:line text:anchor-type="paragraph" draw:z-index="28" draw:name="直線接點 48" draw:style-name="gr21" draw:text-style-name="P12" svg:x1="3.651cm" svg:y1="6.218cm" svg:x2="3.069cm" svg:y2="6.218cm"><text:p/></draw:line><draw:line text:anchor-type="paragraph" draw:z-index="42" draw:name="直線接點 65" draw:style-name="gr21" draw:text-style-name="P12" svg:x1="22.304cm" svg:y1="6.006cm" svg:x2="22.305cm" svg:y2="6.535cm"><text:p/></draw:line><draw:line text:anchor-type="paragraph" draw:z-index="35" draw:name="直線接點 55" draw:style-name="gr18" draw:text-style-name="P12" svg:x1="9.392cm" svg:y1="7.594cm" svg:x2="9.393cm" svg:y2="8.679cm"><text:p/></draw:line><draw:custom-shape text:anchor-type="paragraph" draw:z-index="13" draw:name="矩形 25" draw:style-name="gr11" draw:text-style-name="P10" svg:width="3.493cm" svg:height="1.588cm" svg:x="3.387cm" svg:y="10.98cm"><text:p text:style-name="P2"><text:span text:style-name="T3">TB關懷員 </text:span></text:p><text:p text:style-name="P2"><text:span text:style-name="T3">李國欽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矩形 11" draw:style-name="gr3" draw:text-style-name="P10" svg:width="3.493cm" svg:height="1.747cm" svg:x="3.387cm" svg:y="8.678cm"><text:p text:style-name="P7"><text:span text:style-name="T3">契約人員</text:span></text:p><text:p text:style-name="Frame_20_contents"><text:span text:style-name="T3">護理師 周愛珠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23" draw:name="直線接點 39" draw:style-name="gr19" draw:text-style-name="P12" svg:x1="3.387cm" svg:y1="3.995cm" svg:x2="22.305cm" svg:y2="3.995cm"><text:p/></draw:line><draw:custom-shape text:anchor-type="paragraph" draw:z-index="17" draw:name="矩形 33" draw:style-name="gr14" draw:text-style-name="P10" svg:width="3.07cm" svg:height="1.006cm" svg:x="7.779cm" svg:y="4.948cm"><text:p text:style-name="P5"><text:span text:style-name="T3">二 組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矩形 15" draw:style-name="gr4" draw:text-style-name="P10" svg:width="3.493cm" svg:height="1.112cm" svg:x="7.541cm" svg:y="8.678cm"><text:p text:style-name="P2"><text:span text:style-name="T3">藥師</text:span><text:span text:style-name="T4"> </text:span><text:span text:style-name="T3">陳惠珠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9" draw:name="矩形 14" draw:style-name="gr26" draw:text-style-name="P10" svg:width="3.387cm" svg:height="1.059cm" svg:x="7.646cm" svg:y="6.535cm"><text:p text:style-name="P2"><text:span text:style-name="T3">組長 楊麗娟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4" draw:name="矩形 26" draw:style-name="gr12" draw:text-style-name="P10" svg:width="3.335cm" svg:height="1.879cm" svg:x="20.638cm" svg:y="6.535cm"><text:p text:style-name="P2"><text:span text:style-name="T3">胃癌防治</text:span></text:p><text:p text:style-name="P2"><text:span text:style-name="T3">計畫員 盧羿如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1" draw:name="矩形 23" draw:style-name="gr9" draw:text-style-name="P10" svg:width="3.652cm" svg:height="2.382cm" svg:x="16.272cm" svg:y="6.535cm"><text:p text:style-name="Frame_20_contents"><text:span text:style-name="T3">長期照顧A單位</text:span></text:p><text:p text:style-name="P7"><text:span text:style-name="T3">個案管理師 </text:span></text:p><text:p text:style-name="P8"><text:span text:style-name="T3">何雅妃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6" draw:name="矩形 32" draw:style-name="gr13" draw:text-style-name="P10" svg:width="3.123cm" svg:height="1.033cm" svg:x="1.852cm" svg:y="4.895cm"><text:p text:style-name="P2"><text:span text:style-name="T3">一 組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43" draw:name="直線接點 68" draw:style-name="gr18" draw:text-style-name="P12" svg:x1="22.309cm" svg:y1="4.001cm" svg:x2="22.31cm" svg:y2="4.927cm"><text:p/></draw:line><draw:custom-shape text:anchor-type="paragraph" draw:z-index="59" draw:name="文字方塊 1" draw:style-name="gr28" draw:text-style-name="P13" svg:width="15.003cm" svg:height="1.509cm" svg:x="7.036cm" svg:y="16.14cm"><text:p text:style-name="P9"><text:span text:style-name="T6">地址：84941 高雄市那瑪夏區瑪雅里6鄰平和巷252號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0" draw:name="文字方塊 2" draw:style-name="gr29" draw:text-style-name="P14" svg:width="10.346cm" svg:height="1.112cm" svg:x="9.393cm" svg:y="15.452cm"><text:p text:style-name="P3"><text:span text:style-name="T7">電話：(07) 6701142、6701493 <text:s text:c="3"/>傳真：6701368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5" draw:name="矩形 5" draw:style-name="gr23" draw:text-style-name="P10" svg:width="3.043cm" svg:height="1.086cm" svg:x="12.171cm" svg:y="4.868cm"><text:p text:style-name="P2"><text:span text:style-name="T3">幕僚組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24" draw:name="直線接點 40" draw:style-name="gr20" draw:text-style-name="P12" svg:x1="3.386cm" svg:y1="3.995cm" svg:x2="3.387cm" svg:y2="4.868cm"><text:p/></draw:line><draw:custom-shape text:anchor-type="paragraph" draw:z-index="46" draw:name="矩形 6" draw:style-name="gr24" draw:text-style-name="P10" svg:width="2.991cm" svg:height="1.059cm" svg:x="16.568cm" svg:y="4.9cm"><text:p text:style-name="P2"><text:span text:style-name="T3">長照組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32" draw:name="直線接點 52" draw:style-name="gr21" draw:text-style-name="P12" svg:x1="9.392cm" svg:y1="6.006cm" svg:x2="9.393cm" svg:y2="6.535cm"><text:p/></draw:line><draw:custom-shape text:anchor-type="paragraph" draw:z-index="56" draw:name="矩形 44" draw:style-name="gr27" draw:text-style-name="P11" svg:width="3.361cm" svg:height="1.641cm" svg:x="24.315cm" svg:y="1.826cm"><text:p text:style-name="P2"><text:span text:style-name="T3">衛生局</text:span></text:p><text:p text:style-name="P2"><text:span text:style-name="T3">長照人員派駐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7" draw:name="矩形 7" draw:style-name="gr24" draw:text-style-name="P10" svg:width="2.991cm" svg:height="1.059cm" svg:x="20.802cm" svg:y="4.927cm"><text:p text:style-name="P2"><text:span text:style-name="T3">特別計劃組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8" draw:name="矩形 9" draw:style-name="gr25" draw:text-style-name="P10" svg:width="3.255cm" svg:height="1.059cm" svg:x="1.852cm" svg:y="6.535cm"><text:p text:style-name="Frame_20_contents"><text:span text:style-name="T3">組長 李秀花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54" draw:name="直線接點 30" draw:style-name="gr21" draw:text-style-name="P12" svg:x1="1.195cm" svg:y1="14.293cm" svg:x2="1.196cm" svg:y2="14.663cm"><text:p/></draw:line><draw:line text:anchor-type="paragraph" draw:z-index="53" draw:name="直線接點 29" draw:style-name="gr18" draw:text-style-name="P12" svg:x1="1.195cm" svg:y1="12.864cm" svg:x2="1.196cm" svg:y2="13.155cm"><text:p/></draw:line><draw:line text:anchor-type="paragraph" draw:z-index="52" draw:name="直線接點 28" draw:style-name="gr18" draw:text-style-name="P12" svg:x1="1.195cm" svg:y1="11.382cm" svg:x2="1.196cm" svg:y2="11.726cm"><text:p/></draw:line><draw:line text:anchor-type="paragraph" draw:z-index="29" draw:name="直線接點 49" draw:style-name="gr18" draw:text-style-name="P12" svg:x1="1.195cm" svg:y1="9.821cm" svg:x2="1.196cm" svg:y2="10.271cm"><text:p/></draw:line><draw:line text:anchor-type="paragraph" draw:z-index="51" draw:name="直線接點 20" draw:style-name="gr21" draw:text-style-name="P12" svg:x1="1.195cm" svg:y1="8.207cm" svg:x2="1.196cm" svg:y2="8.683cm"><text:p/></draw:line><draw:custom-shape text:anchor-type="paragraph" draw:z-index="0" draw:name="矩形 8" draw:style-name="gr1" draw:text-style-name="P10" svg:width="3.335cm" svg:height="1.138cm" svg:x="-0.445cm" svg:y="8.684cm"><text:p text:style-name="Frame_20_contents"><text:span text:style-name="T3">醫師 李立文 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矩形 13" draw:style-name="gr2" draw:text-style-name="P10" svg:width="3.335cm" svg:height="1.112cm" svg:x="-0.445cm" svg:y="10.271cm"><text:p text:style-name="P2"><text:span text:style-name="T3">護理師 柯惠英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" draw:name="矩形 21" draw:style-name="gr1" draw:text-style-name="P10" svg:width="3.335cm" svg:height="1.138cm" svg:x="-0.445cm" svg:y="11.726cm"><text:p text:style-name="Frame_20_contents"><text:span text:style-name="T3">護理師 蔡小慧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矩形 12" draw:style-name="gr1" draw:text-style-name="P10" svg:width="3.335cm" svg:height="1.138cm" svg:x="-0.445cm" svg:y="13.155cm"><text:p text:style-name="P2"><text:span text:style-name="T3">護理師 孫君儀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矩形 10" draw:style-name="gr2" draw:text-style-name="P10" svg:width="3.335cm" svg:height="1.112cm" svg:x="-0.445cm" svg:y="14.663cm"><text:p text:style-name="Frame_20_contents"><text:span text:style-name="T3">護理師 李雅蘭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44" draw:name="直線接點 4" draw:style-name="gr18" draw:text-style-name="P12" svg:x1="10.403cm" svg:y1="6.541cm" svg:x2="10.404cm" svg:y2="7.097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User</meta:initial-creator>
    <dc:creator>AdminUser</dc:creator>
    <meta:editing-cycles>2</meta:editing-cycles>
    <meta:print-date>2020-07-13T09:01:00</meta:print-date>
    <meta:creation-date>2020-07-13T09:03:00</meta:creation-date>
    <dc:date>2020-07-13T09:03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42" meta:word-count="205" meta:character-count="298" meta:non-whitespace-character-count="23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