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5.4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 fo:text-indent="0.847cm" style:auto-text-indent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left="1.27cm" fo:margin-top="0cm" fo:margin-bottom="0cm" style:contextual-spacing="false" fo:line-height="0.706cm" fo:text-align="start" style:justify-single-word="false" fo:text-indent="-0.423cm" style:auto-text-indent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text-indent="0.847cm" style:auto-text-indent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left="1.27cm" fo:margin-top="0cm" fo:margin-bottom="0cm" style:contextual-spacing="false" fo:line-height="0.706cm" fo:text-align="start" style:justify-single-word="false" fo:text-indent="-0.423cm" style:auto-text-indent="false"/>
      <style:text-properties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fo:color="#292929" loext:opacity="100%" style:font-name="標楷體" fo:background-color="#ffffff" loext:char-shading-value="0" style:font-name-asian="標楷體1" style:font-name-complex="新細明體1"/>
    </style:style>
    <style:style style:name="T2" style:family="text">
      <style:text-properties fo:color="#292929" loext:opacity="100%" style:font-name="標楷體" style:letter-kerning="true" fo:background-color="#ffffff" loext:char-shading-value="0" style:font-name-asian="標楷體1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高雄市那瑪夏區衛生所社區整合型照顧服務中心A個案管理員錄取公告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職 <text:s text:c="6"/>稱</text:p>
          </table:table-cell>
          <table:table-cell table:style-name="表格1.A1" office:value-type="string">
            <text:p text:style-name="P1">A個案管理員</text:p>
          </table:table-cell>
        </table:table-row>
        <table:table-row table:style-name="表格1.1">
          <table:table-cell table:style-name="表格1.A1" office:value-type="string">
            <text:p text:style-name="P1">名 <text:s text:c="6"/>額</text:p>
          </table:table-cell>
          <table:table-cell table:style-name="表格1.A1" office:value-type="string">
            <text:p text:style-name="P1">正取 1名</text:p>
          </table:table-cell>
        </table:table-row>
        <table:table-row table:style-name="表格1.1">
          <table:table-cell table:style-name="表格1.A1" office:value-type="string">
            <text:p text:style-name="P1">甄 選 日 期</text:p>
          </table:table-cell>
          <table:table-cell table:style-name="表格1.A1" office:value-type="string">
            <text:p text:style-name="P1">115年02月25日</text:p>
          </table:table-cell>
        </table:table-row>
        <table:table-row table:style-name="表格1.1">
          <table:table-cell table:style-name="表格1.A1" office:value-type="string">
            <text:p text:style-name="P1">正 <text:s text:c="6"/>取</text:p>
          </table:table-cell>
          <table:table-cell table:style-name="表格1.A1" office:value-type="string">
            <text:p text:style-name="P1">從缺</text:p>
          </table:table-cell>
        </table:table-row>
        <table:table-row table:style-name="表格1.1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工 作 項 目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2" loext:marker-style-name="T1"><text:span text:style-name="T1">(一)擬定照顧計畫與服務連結: </text:span><text:span text:style-name="T1"/></text:p>
            <text:p text:style-name="P3" loext:marker-style-name="T1"><text:span text:style-name="T1">1.依照管中心轉介長照需要者。</text:span><text:span text:style-name="T1"/></text:p>
            <text:p text:style-name="P4" loext:marker-style-name="T1"><text:span text:style-name="T1">2.與長照需要者或家屬討論，依「個人額度」、照顧問題清單及長照需要者之需求後擬定照顧計畫。 </text:span><text:span text:style-name="T1"/></text:p>
            <text:p text:style-name="P2" loext:marker-style-name="T1"><text:span text:style-name="T1"><text:s text:c="4"/>3.照顧計畫送照管中心核定後連結服務或資源。</text:span><text:span text:style-name="T1"/></text:p>
            <text:p text:style-name="P2" loext:marker-style-name="T1"><text:span text:style-name="T1">(二)照顧管理: </text:span><text:span text:style-name="T1"/></text:p>
            <text:p text:style-name="P3" loext:marker-style-name="T1"><text:span text:style-name="T1">1. 依長照需要者需求或長照需要變化調整照顧計畫。</text:span><text:span text:style-name="T1"/></text:p>
            <text:p text:style-name="P3" loext:marker-style-name="T1"><text:span text:style-name="T1">2. 執行服務計畫。</text:span><text:span text:style-name="T1"/></text:p>
            <text:p text:style-name="P3" loext:marker-style-name="T1"><text:span text:style-name="T1">3. 追蹤長照需要者與各項服務之連結情形。</text:span><text:span text:style-name="T1"/></text:p>
            <text:p text:style-name="P3" loext:marker-style-name="T1"><text:span text:style-name="T1">4. 每月進行服務品質追蹤。</text:span><text:span text:style-name="T1"/></text:p>
            <text:p text:style-name="P3" loext:marker-style-name="T1"><text:span text:style-name="T1">5. 接受長照需要者及其家屬有關長照服務諮詢、申訴及處理。 </text:span><text:span text:style-name="T1"/></text:p>
            <text:p text:style-name="P3" loext:marker-style-name="T1"><text:span text:style-name="T1">6. 協助長照需要者或其家屬其他資源連結。</text:span><text:span text:style-name="T1"/></text:p>
            <text:p text:style-name="P2" loext:marker-style-name="T1"><text:span text:style-name="T1">(三)家庭關懷訪視。</text:span><text:span text:style-name="T1"/></text:p>
            <text:p text:style-name="P2" loext:marker-style-name="T1"><text:span text:style-name="T1">(四)計畫撰寫與執行、核銷成果統計與結報。</text:span><text:span text:style-name="T1"/></text:p>
            <text:p text:style-name="P2" loext:marker-style-name="T1"><text:span text:style-name="T1">(五)社區長照宣導。</text:span><text:span text:style-name="T1"/></text:p>
            <text:p text:style-name="P5" loext:marker-style-name="T2"><text:span text:style-name="T2">(六)連結資源單位召開工作聯繫會議或個案研討。  </text:span><text:span text:style-name="T2"/></text:p>
            <text:p text:style-name="P5" loext:marker-style-name="T2"><text:span text:style-name="T2">(七)協助年度督考、評鑑。 </text:span><text:span text:style-name="T2"/></text:p>
            <text:p text:style-name="P2" loext:marker-style-name="T1"><text:span text:style-name="T1">(八)協助所內行政工作。</text:span><text:span text:style-name="T1"/></text:p>
            <text:p text:style-name="P1"><text:span text:style-name="T1">(九)上級交辦事項、臨時性活動機動配合。</text:span></text:p>
          </table:table-cell>
        </table:table-row>
        <table:table-row table:style-name="表格1.1">
          <table:table-cell table:style-name="表格1.A1" office:value-type="string">
            <text:p text:style-name="P1">備 <text:s text:c="6"/>註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 loext:marker-style-name="T3"><text:span text:style-name="T3">※那瑪夏區衛生所 聯絡窗口:07-6701142#32 長照承辦人:楊麗娟護理師兼組長</text:span><text:span text:style-name="T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雨婕</meta:initial-creator>
    <dc:creator>user</dc:creator>
    <meta:editing-cycles>2</meta:editing-cycles>
    <meta:creation-date>2026-03-19T08:04:00</meta:creation-date>
    <dc:date>2026-03-19T08:04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0" meta:word-count="412" meta:character-count="492" meta:non-whitespace-character-count="438"/>
    <meta:user-defined meta:name="AppVersion">16.0000</meta:user-defined>
    <meta:template xlink:type="simple" xlink:actuate="onRequest" xlink:title="Normal" xlink:href=""/>
  </office:meta>
</office:document-meta>
</file>