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19cm" fo:margin-left="-0.191cm" fo:margin-top="0cm" fo:margin-bottom="0cm" table:align="left" style:writing-mode="lr-tb"/>
    </style:style>
    <style:style style:name="表格1.A" style:family="table-column">
      <style:table-column-properties style:column-width="4.119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4.122cm"/>
    </style:style>
    <style:style style:name="表格1.D" style:family="table-column">
      <style:table-column-properties style:column-width="4.12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background-color="#e8b7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cae0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cfe0c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e1dc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Gill Sans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Gill Sans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Gill Sans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color="#ff0000" loext:opacity="100%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color="#ff0000" loext:opacity="100%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Gill Sans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Gill Sans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Gill Sans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ff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115年度那瑪夏區衛生所免費心理健康諮詢服務時段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" loext:marker-style-name="T1"><text:span text:style-name="T2"><text:s text:c="7"/></text:span><text:span text:style-name="T1"><text:s text:c="2"/>日期</text:span></text:p>
            <text:p text:style-name="P1" loext:marker-style-name="T2"><text:span text:style-name="T1">時間</text:span><text:span text:style-name="T2"/></text:p>
          </table:table-cell>
          <table:table-cell table:style-name="表格1.B1" office:value-type="string">
            <text:p text:style-name="P2" loext:marker-style-name="T2"><text:span text:style-name="T2">週一</text:span><text:span text:style-name="T2"/></text:p>
          </table:table-cell>
          <table:table-cell table:style-name="表格1.B1" office:value-type="string">
            <text:p text:style-name="P2" loext:marker-style-name="T2"><text:span text:style-name="T2">週二</text:span><text:span text:style-name="T2"/></text:p>
          </table:table-cell>
          <table:table-cell table:style-name="表格1.B1" office:value-type="string">
            <text:p text:style-name="P2" loext:marker-style-name="T2"><text:span text:style-name="T2">週三</text:span><text:span text:style-name="T2"/></text:p>
          </table:table-cell>
          <table:table-cell table:style-name="表格1.B1" office:value-type="string">
            <text:p text:style-name="P2" loext:marker-style-name="T2"><text:span text:style-name="T2">週四</text:span><text:span text:style-name="T2"/></text:p>
          </table:table-cell>
          <table:table-cell table:style-name="表格1.B1" office:value-type="string">
            <text:p text:style-name="P2" loext:marker-style-name="T2"><text:span text:style-name="T2">週五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1" loext:marker-style-name="T2"><text:span text:style-name="T2">下午</text:span><text:span text:style-name="T2"/></text:p>
            <text:p text:style-name="P1" loext:marker-style-name="T2"><text:span text:style-name="T2">14:00-17:00</text:span><text:span text:style-name="T2"/></text:p>
            <text:p text:style-name="P4" loext:marker-style-name="T2"/>
          </table:table-cell>
          <table:table-cell table:style-name="表格1.B2" office:value-type="string">
            <text:p text:style-name="P5" loext:marker-style-name="T2"><text:span text:style-name="T2"/></text:p>
            <text:p text:style-name="P1" loext:marker-style-name="T2"><text:span text:style-name="T2"><text:s text:c="6"/>v</text:span><text:span text:style-name="T2"/></text:p>
          </table:table-cell>
          <table:table-cell table:style-name="表格1.B2" office:value-type="string">
            <text:p text:style-name="P4" loext:marker-style-name="T2"/>
            <text:p text:style-name="P1" loext:marker-style-name="T2"><text:span text:style-name="T2"><text:s text:c="6"/>v</text:span><text:span text:style-name="T2"/></text:p>
          </table:table-cell>
          <table:table-cell table:style-name="表格1.B2" office:value-type="string">
            <text:p text:style-name="P4" loext:marker-style-name="T2"/>
            <text:p text:style-name="P1" loext:marker-style-name="T2"><text:span text:style-name="T2"><text:s text:c="7"/>v</text:span><text:span text:style-name="T2"/></text:p>
          </table:table-cell>
          <table:table-cell table:style-name="表格1.B2" office:value-type="string">
            <text:p text:style-name="P4" loext:marker-style-name="T2"/>
            <text:p text:style-name="P1" loext:marker-style-name="T2"><text:span text:style-name="T2"><text:s text:c="6"/>v</text:span><text:span text:style-name="T2"/></text:p>
          </table:table-cell>
          <table:table-cell table:style-name="表格1.B2" office:value-type="string">
            <text:p text:style-name="P4" loext:marker-style-name="T2"/>
            <text:p text:style-name="P1" loext:marker-style-name="T2"><text:span text:style-name="T2"><text:s text:c="6"/>v</text:span><text:span text:style-name="T2"/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3" loext:marker-style-name="T1"><text:span text:style-name="T1">諮詢窗口:李雅蘭 護理師</text:span><text:span text:style-name="T1"/></text:p>
            <text:p text:style-name="P3" loext:marker-style-name="T2"><text:span text:style-name="T1">聯絡電話:076701142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Gill Sans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Gill Sans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Gill Sans MT" fo:font-family="'Gill Sans MT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Gill Sans MT" fo:font-family="'Gill Sans MT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夏至">
      <loext:theme-colors loext:name="沉穩">
        <loext:color loext:name="dark1" loext:color="#000000"/>
        <loext:color loext:name="light1" loext:color="#ffffff"/>
        <loext:color loext:name="dark2" loext:color="#676a55"/>
        <loext:color loext:name="light2" loext:color="#eaebde"/>
        <loext:color loext:name="accent1" loext:color="#72a376"/>
        <loext:color loext:name="accent2" loext:color="#b0ccb0"/>
        <loext:color loext:name="accent3" loext:color="#a8cdd7"/>
        <loext:color loext:name="accent4" loext:color="#c0beaf"/>
        <loext:color loext:name="accent5" loext:color="#cec597"/>
        <loext:color loext:name="accent6" loext:color="#e8b7b7"/>
        <loext:color loext:name="hyperlink" loext:color="#db5353"/>
        <loext:color loext:name="followed-hyperlink" loext:color="#903638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User</meta:initial-creator>
    <dc:creator>那瑪夏區衛生所 202502</dc:creator>
    <meta:editing-cycles>3</meta:editing-cycles>
    <meta:print-date>2023-04-10T07:24:00</meta:print-date>
    <meta:creation-date>2023-04-10T06:41:00</meta:creation-date>
    <dc:date>2026-03-13T07:28:00</dc:date>
    <meta:editing-duration>PT1H23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7" meta:word-count="60" meta:character-count="122" meta:non-whitespace-character-count="81"/>
    <meta:user-defined meta:name="AppVersion">16.0000</meta:user-defined>
    <meta:template xlink:type="simple" xlink:actuate="onRequest" xlink:title="Normal.dotm" xlink:href=""/>
  </office:meta>
</office:document-meta>
</file>