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833in" text:min-label-width="0.7416in" text:list-level-position-and-space-mode="label-alignment">
          <style:list-level-label-alignment text:label-followed-by="listtab" fo:margin-left="1.825in" fo:text-indent="-0.74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33in" text:min-label-width="0.3916in" text:list-level-position-and-space-mode="label-alignment">
          <style:list-level-label-alignment text:label-followed-by="listtab" fo:margin-left="0.775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937in" text:list-level-position-and-space-mode="label-alignment">
          <style:list-level-label-alignment text:label-followed-by="listtab" fo:margin-left="0.7756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format="1" text:display-levels="2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3" style:num-format="1" text:display-levels="3">
        <style:list-level-properties text:space-before="0.8659in" text:min-label-width="0.5513in" text:list-level-position-and-space-mode="label-alignment">
          <style:list-level-label-alignment text:label-followed-by="listtab" fo:margin-left="1.4173in" fo:text-indent="-0.5513in"/>
        </style:list-level-properties>
      </text:list-level-style-number>
      <text:list-level-style-number text:level="4" style:num-format="1" text:display-levels="4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5" style:num-format="1" text:display-levels="5">
        <style:list-level-properties text:space-before="0.9847in" text:min-label-width="0.8263in" text:list-level-position-and-space-mode="label-alignment">
          <style:list-level-label-alignment text:label-followed-by="listtab" fo:margin-left="1.8111in" fo:text-indent="-0.826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name-complex="Tahoma" fo:font-size="20pt" style:font-size-asian="20pt" style:font-size-complex="18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333in"/>
    </style:style>
    <style:style style:name="Table3" style:family="table">
      <style:table-properties style:width="6.650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style:font-name-complex="Tahoma" fo:font-size="16pt" style:font-size-asian="16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/>
      <style:text-properties style:font-name="標楷體" style:font-name-asian="標楷體" style:font-name-complex="Tahoma" fo:font-size="16pt" style:font-size-asian="16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Tahoma" fo:font-size="11pt" style:font-size-asian="11pt" style:font-size-complex="18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Row27" style:family="table-row">
      <style:table-row-properties style:min-row-height="0.3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6pt" style:font-size-asian="16pt" style:font-size-complex="18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Tahoma" fo:font-size="16pt" style:font-size-asian="16pt" style:font-size-complex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Tahoma" fo:font-size="14pt" style:font-size-asian="14pt" style:font-size-complex="14pt"/>
    </style:style>
    <style:style style:name="TableColumn38" style:family="table-column">
      <style:table-column-properties style:column-width="0.5729in"/>
    </style:style>
    <style:style style:name="TableColumn39" style:family="table-column">
      <style:table-column-properties style:column-width="4.8263in"/>
    </style:style>
    <style:style style:name="TableColumn40" style:family="table-column">
      <style:table-column-properties style:column-width="0.6833in"/>
    </style:style>
    <style:style style:name="TableColumn41" style:family="table-column">
      <style:table-column-properties style:column-width="0.6833in"/>
    </style:style>
    <style:style style:name="Table37" style:family="table">
      <style:table-properties style:width="6.7659in" fo:margin-left="0in" table:align="left"/>
    </style:style>
    <style:style style:name="TableRow42" style:family="table-row">
      <style:table-row-properties style:min-row-height="0.207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ahoma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ahoma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125in" fo:margin-bottom="0.0125in"/>
      <style:text-properties style:font-name="標楷體" style:font-name-asian="標楷體" style:font-name-complex="Tahoma" fo:font-size="14pt" style:font-size-asian="14pt" style:font-size-complex="14pt"/>
    </style:style>
    <style:style style:name="TableRow49" style:family="table-row">
      <style:table-row-properties style:min-row-height="0.234in" fo:keep-together="always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Tahoma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Tahoma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125in" fo:margin-bottom="0.0125in"/>
      <style:text-properties style:font-name="標楷體" style:font-name-asian="標楷體" style:font-name-complex="Tahoma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125in" fo:margin-bottom="0.0125in"/>
      <style:text-properties style:font-name="標楷體" style:font-name-asian="標楷體" style:font-name-complex="Tahoma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125in" fo:margin-bottom="0.12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125in" fo:margin-bottom="0.12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fo:margin-bottom="0.1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5in" fo:margin-bottom="0.12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fo:margin-bottom="0.12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margin-top="0.0375in" fo:margin-bottom="0.0375in" fo:margin-lef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margin-top="0.125in"/>
    </style:style>
    <style:style style:name="T122" style:parent-style-name="預設段落字型" style:family="text">
      <style:text-properties style:font-name="標楷體" style:font-name-asian="標楷體" style:font-name-complex="Tahoma" fo:font-weight="bold" style:font-weight-asian="bold" fo:font-size="18pt" style:font-size-asian="18pt" style:font-size-complex="14pt"/>
    </style:style>
    <style:style style:name="TableColumn124" style:family="table-column">
      <style:table-column-properties style:column-width="0.9812in"/>
    </style:style>
    <style:style style:name="TableColumn125" style:family="table-column">
      <style:table-column-properties style:column-width="5.4277in"/>
    </style:style>
    <style:style style:name="Table123" style:family="table">
      <style:table-properties style:width="6.409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/>
      <style:text-properties style:font-name="標楷體" style:font-name-asian="標楷體" style:font-name-complex="Tahoma" fo:font-size="14pt" style:font-size-asian="14pt" style:font-size-complex="14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/>
    </style:style>
    <style:style style:name="T13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132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33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34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35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36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37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38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39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140" style:parent-style-name="預設段落字型" style:family="text">
      <style:text-properties style:font-name="標楷體" style:font-name-asian="標楷體" style:font-name-complex="Tahoma" fo:color="#000000" style:font-size-complex="14pt" fo:background-color="#F2F2F2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Tahoma" fo:font-size="14pt" style:font-size-asian="14pt" style:font-size-complex="14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標楷體" style:font-name-asian="標楷體" style:font-name-complex="Tahoma" fo:font-size="11pt" style:font-size-asian="11pt" style:font-size-complex="14pt" fo:background-color="#F2F2F2"/>
    </style:style>
    <style:style style:name="T14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14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14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15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1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2F2F2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  <style:text-properties style:font-name="標楷體" style:font-name-asian="標楷體" style:font-name-complex="Tahoma" fo:font-size="14pt" style:font-size-asian="14pt" style:font-size-complex="14pt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Tahoma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Tahoma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375in" fo:margin-bottom="0.0375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fo:font-weight="bold" style:font-weight-asian="bold" fo:color="#A6A6A6" fo:font-size="20pt" style:font-size-asian="20pt"/>
    </style:style>
    <style:style style:name="T1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ahoma" fo:font-size="18pt" style:font-size-asian="18pt" style:font-size-complex="14pt" fo:background-color="#FFFF00"/>
    </style:style>
    <style:style style:name="T165" style:parent-style-name="預設段落字型" style:family="text">
      <style:text-properties style:font-name="標楷體" style:font-name-asian="標楷體" style:font-name-complex="Tahoma" fo:font-size="18pt" style:font-size-asian="18pt" style:font-size-complex="14pt" fo:background-color="#FFFF00"/>
    </style:style>
    <style:style style:name="T166" style:parent-style-name="預設段落字型" style:family="text">
      <style:text-properties style:font-name="標楷體" style:font-name-asian="標楷體" style:font-name-complex="Tahoma" fo:font-size="18pt" style:font-size-asian="18pt" style:font-size-complex="14pt" fo:background-color="#FFFF00"/>
    </style:style>
    <style:style style:name="T16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font-size="20pt" style:font-size-asian="20pt" style:font-size-complex="14pt" fo:background-color="#FFFF00"/>
    </style:style>
    <style:style style:name="T17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83" style:parent-style-name="內文" style:family="paragraph">
      <style:paragraph-properties fo:widows="2" fo:orphans="2" fo:break-before="page"/>
      <style:text-properties style:font-name="標楷體" style:font-name-asian="標楷體" fo:color="#FF0000" fo:font-size="20pt" style:font-size-asian="20pt" style:font-size-complex="20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89" style:family="table-column">
      <style:table-column-properties style:column-width="0.9576in"/>
    </style:style>
    <style:style style:name="TableColumn190" style:family="table-column">
      <style:table-column-properties style:column-width="2.7833in"/>
    </style:style>
    <style:style style:name="Table188" style:family="table">
      <style:table-properties style:width="3.7409in" fo:margin-left="0in" table:align="righ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margin-left="0.6888in" fo:text-indent="-0.6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fo:color="#A6A6A6" fo:font-size="20pt" style:font-size-asian="2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5959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5959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RANGE!A1:E60"/>醫療機構網際網路資訊管理備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本案</text:p>
            <text:p text:style-name="P15">聯絡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機構地址</text:p>
          </table:table-cell>
          <table:table-cell table:style-name="TableCell21">
            <text:p text:style-name="P22"><text:span text:style-name="T23">高雄市楠梓區</text:span></text:p>
          </table:table-cell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機構代碼</text:p>
          </table:table-cell>
          <table:table-cell table:style-name="TableCell30">
            <text:p text:style-name="P31"/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>07-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項次</text:p>
          </table:table-cell>
          <table:table-cell table:style-name="TableCell45" table:number-rows-spanned="2">
            <text:p text:style-name="P46">聲明內容</text:p>
          </table:table-cell>
          <table:table-cell table:style-name="TableCell47" table:number-columns-spanned="2">
            <text:p text:style-name="P48">醫療機構<text:line-break/>自行檢核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是</text:p>
          </table:table-cell>
          <table:table-cell table:style-name="TableCell54">
            <text:p text:style-name="P55">否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網路資訊之首頁，應以明顯文字，</text:span><text:span text:style-name="T62">聲明禁止任何網際網路服務業者轉錄其網路資訊之內容供人點閱</text:span><text:span text:style-name="T63">。但以網路搜尋或超連結方式，進入醫療機構之網址(域)直接點閱者，不在此限。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網路資訊內容，除其他醫事法令另有規定外，</text:span><text:span text:style-name="T74">不得登載其他業者或非同一醫療體系之醫療機構資訊</text:span><text:span text:style-name="T75">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醫療機構除備查之網址(域)外，不得以其他網路工具提供網路資訊。但依病人留存之電子郵件信箱，寄送第二條所定可登載範圍之資訊，且非以招徠醫療業務為意旨或目的者，不在此限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<text:span text:style-name="T95">網路資訊內容，應由醫療機構</text:span><text:span text:style-name="T96">負責其正確性</text:span><text:span text:style-name="T97">，不得有與事實不符或無法積極證明其為真實內容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網路資訊所載之</text:span><text:span text:style-name="T108">醫療或健康知識</text:span><text:span text:style-name="T109">，應標示製作或更新日期，並加註</text:span><text:span text:style-name="T110">內容來源或主要科學文獻依據</text:span><text:span text:style-name="T111">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請確實</text:span><text:span text:style-name="T118">依上述聲明</text:span><text:span text:style-name="T119">自行檢視網頁內容，</text:span><text:span text:style-name="T120">並不得逾越醫療法相關規定</text:span></text:p>
      <text:p text:style-name="P121"><text:span text:style-name="T122">↓↓↓以下由醫療機構自填↓↓↓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網路工具</text:p>
          </table:table-cell>
          <table:table-cell table:style-name="TableCell129">
            <text:p text:style-name="P130"><text:span text:style-name="T131">____________________________</text:span><text:span text:style-name="T132">如：</text:span><text:span text:style-name="T133">臉書</text:span><text:span text:style-name="T134">、LINE、Y</text:span><text:span text:style-name="T135">ou</text:span><text:span text:style-name="T136">T</text:span><text:span text:style-name="T137">ube</text:span><text:span text:style-name="T138">、I</text:span><text:span text:style-name="T139">G</text:span><text:span text:style-name="T140">等</text:span></text:p>
          </table:table-cell>
        </table:table-row>
        <table:table-row table:style-name="TableRow141">
          <table:table-cell table:style-name="TableCell142">
            <text:p text:style-name="P143">網址</text:p>
          </table:table-cell>
          <table:table-cell table:style-name="TableCell144">
            <text:p text:style-name="P145"><text:span text:style-name="T146">https://</text:span><text:span text:style-name="T147">_________</text:span><text:span text:style-name="T148">___</text:span><text:span text:style-name="T149">________________________</text:span><text:span text:style-name="T150">__________</text:span><text:span text:style-name="T151">__</text:span></text:p>
          </table:table-cell>
        </table:table-row>
        <table:table-row table:style-name="TableRow152">
          <table:table-cell table:style-name="TableCell153">
            <text:p text:style-name="P154">主要可供點閱項目</text:p>
          </table:table-cell>
          <table:table-cell table:style-name="TableCell155">
            <text:p text:style-name="P156">□診所基本資料<text:s text:c="2"/>□門診排班<text:s text:c="2"/>□衛教資訊</text:p>
            <text:p text:style-name="P157">□其他：_______________________________________</text:p>
          </table:table-cell>
        </table:table-row>
      </table:table>
      <text:list text:style-name="LFO27" text:continue-numbering="true">
        <text:list-item>
          <text:p text:style-name="P158"><text:span text:style-name="T159"><draw:custom-shape svg:x="5.14814in" svg:y="0.02222in" svg:width="1.96806in" svg:height="1.96806in" draw:z-index="251661312" draw:id="id0" draw:style-name="a1" draw:name="矩形 3" text:anchor-type="paragraph"><svg:title/><svg:desc/><text:p text:style-name="P160">蓋診所大小章</text:p><draw:enhanced-geometry draw:type="non-primitive" svg:viewBox="0 0 21600 21600" draw:enhanced-path="M 0 0 L 21600 0 21600 21600 0 21600 Z N"/></draw:custom-shape></text:span><text:span text:style-name="T161">注意：</text:span><text:span text:style-name="T162">本表請蓋妥</text:span><text:span text:style-name="T163">「</text:span><text:span text:style-name="T164">機構</text:span><text:span text:style-name="T165">大小</text:span><text:span text:style-name="T166">章</text:span><text:span text:style-name="T167">」</text:span><text:span text:style-name="T168">，並以「</text:span><text:span text:style-name="T169">公文</text:span><text:span text:style-name="T170">」</text:span><text:span text:style-name="T171">(</text:span><text:span text:style-name="T172">下頁為範本</text:span><text:span text:style-name="T173">)</text:span><text:span text:style-name="T174">方式</text:span><text:span text:style-name="T175">寄件</text:span><text:span text:style-name="T176">函報</text:span><text:span text:style-name="T177">「高雄市楠梓區</text:span><text:span text:style-name="T178">衛生所</text:span><text:span text:style-name="T179"><text:s/>醫政承辦</text:span><text:span text:style-name="T180">」</text:span><text:span text:style-name="T181">(811026高雄市楠梓區楠梓路202號)</text:span><text:span text:style-name="T182">備查</text:span><text:bookmark-end text:name="RANGE!A1:E60"/></text:p>
        </text:list-item>
      </text:list>
      <text:p text:style-name="P183"/>
      <text:p text:style-name="P184"/>
      <text:p text:style-name="P185"><text:span text:style-name="T186">○○○診所</text:span><text:span text:style-name="T187"><text:s text:c="3"/>函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地址：</text:span></text:p>
          </table:table-cell>
          <table:table-cell table:style-name="TableCell195">
            <text:p text:style-name="P196"><text:span text:style-name="T197">高雄市楠梓</text:span><text:span text:style-name="T198">區</text:span><text:span text:style-name="T199">○○○○○○○</text:span></text:p>
          </table:table-cell>
        </table:table-row>
        <table:table-row table:style-name="TableRow200">
          <table:table-cell table:style-name="TableCell201">
            <text:p text:style-name="P202"><text:span text:style-name="T203">傳真：</text:span></text:p>
          </table:table-cell>
          <table:table-cell table:style-name="TableCell204">
            <text:p text:style-name="P205"><text:span text:style-name="T206">07-</text:span><text:span text:style-name="T207">○○○○○○○</text:span></text:p>
          </table:table-cell>
        </table:table-row>
        <table:table-row table:style-name="TableRow208">
          <table:table-cell table:style-name="TableCell209">
            <text:p text:style-name="P210"><text:span text:style-name="T211">聯絡人：</text:span></text:p>
          </table:table-cell>
          <table:table-cell table:style-name="TableCell212">
            <text:p text:style-name="P213"><text:span text:style-name="T214">○○○</text:span></text:p>
          </table:table-cell>
        </table:table-row>
        <table:table-row table:style-name="TableRow215">
          <table:table-cell table:style-name="TableCell216">
            <text:p text:style-name="P217"><text:span text:style-name="T218">聯絡電話：</text:span></text:p>
          </table:table-cell>
          <table:table-cell table:style-name="TableCell219">
            <text:p text:style-name="P220"><text:span text:style-name="T221">07-</text:span><text:span text:style-name="T222">○○○○○○○</text:span></text:p>
          </table:table-cell>
        </table:table-row>
      </table:table>
      <text:p text:style-name="P223">受文者：高雄市楠梓區衛生所</text:p>
      <text:p text:style-name="內文"><text:span text:style-name="T224">發文日期：</text:span><text:span text:style-name="T225">中華民國</text:span><text:span text:style-name="T226">○</text:span><text:span text:style-name="T227">年</text:span><text:span text:style-name="T228">○</text:span><text:span text:style-name="T229">月</text:span><text:span text:style-name="T230">○</text:span><text:span text:style-name="T231">日</text:span></text:p>
      <text:p text:style-name="內文"><text:span text:style-name="T232">發文字號：</text:span><text:span text:style-name="T233">○○○診所</text:span><text:span text:style-name="T234">字第</text:span><text:span text:style-name="T235">○○○</text:span><text:span text:style-name="T236">號</text:span></text:p>
      <text:p text:style-name="P237">速別：</text:p>
      <text:p text:style-name="P238">密等及解密條件或保密期限：</text:p>
      <text:p text:style-name="P239">附件：醫療機構網際網路資訊管理備查表</text:p>
      <text:p text:style-name="P240"/>
      <text:p text:style-name="P241">主旨：檢陳本診所醫療機構網際網路資訊管理備查表乙份，請鑒核。</text:p>
      <text:p text:style-name="P242"><text:span text:style-name="T243">說明：依據</text:span><text:span text:style-name="T244">醫療機構網際網路資訊管理辦法</text:span><text:span text:style-name="T245">、</text:span><text:span text:style-name="T246">醫療法第85</text:span><text:span text:style-name="T247">條以及</text:span><text:span text:style-name="T248">醫療法86條</text:span><text:span text:style-name="T249">規定</text:span><text:span text:style-name="T250">辦理</text:span><text:span text:style-name="T251">。</text:span></text:p>
      <text:p text:style-name="P252"/>
      <text:p text:style-name="內文"><text:span text:style-name="T253"><draw:custom-shape svg:x="3.70278in" svg:y="0.10556in" svg:width="2.36181in" svg:height="2.36181in" draw:z-index="251659264" draw:id="id1" draw:style-name="a3" draw:name="矩形 1" text:anchor-type="paragraph"><svg:title/><svg:desc/><text:p text:style-name="P254">蓋診所大小章</text:p><draw:enhanced-geometry draw:type="non-primitive" svg:viewBox="0 0 21600 21600" draw:enhanced-path="M 0 0 L 21600 0 21600 21600 0 21600 Z N"/></draw:custom-shape></text:span><text:span text:style-name="T255">正本：</text:span><text:span text:style-name="T256">高雄市楠梓區衛生所</text:span></text:p>
      <text:p text:style-name="P257">副本：</text:p>
      <text:p text:style-name="P258"/>
      <text:p text:style-name="內文"><text:span text:style-name="T259">負責醫師</text:span><text:span text:style-name="T260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ufe_big" style:display-name="coufe_big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s" style:display-name="ss" style:family="text" style:parent-style-name="預設段落字型"/>
    <style:style style:name="coufe" style:display-name="coufe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7708in" fo:text-indent="-0.3888in">
        <style:tab-stops/>
      </style:paragraph-properties>
      <style:text-properties style:font-name="標楷體" style:font-name-asian="標楷體" fo:color="#00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主標題" style:display-name="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一層內文縮排" style:display-name="表格第一層內文縮排" style:family="paragraph" style:parent-style-name="工務局標題" style:auto-update="true">
      <style:paragraph-properties fo:margin-top="0in" fo:line-height="0.2777in" fo:margin-left="0.1388in" fo:text-indent="-0.1388in">
        <style:tab-stops/>
      </style:paragraph-properties>
      <style:text-properties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二層內文縮排" style:display-name="表格第二層內文縮排" style:family="paragraph" style:parent-style-name="內文" style:auto-update="true" style:default-outline-level="2">
      <style:paragraph-properties fo:keep-with-next="always" fo:line-height="0.2777in" fo:margin-left="0.3236in" fo:text-indent="-0.1388in">
        <style:tab-stops/>
      </style:paragraph-properties>
      <style:text-properties style:font-name="標楷體" style:font-name-asian="標楷體" style:font-weight-complex="bold" fo:font-size="14pt" style:font-size-asian="14pt" style:font-size-complex="24pt" fo:hyphenate="false"/>
    </style:style>
    <style:style style:name="表格第三層內文縮排" style:display-name="表格第三層內文縮排" style:family="paragraph" style:parent-style-name="內文" style:auto-update="true">
      <style:paragraph-properties fo:margin-left="1.3027in" fo:text-indent="-0.1944in">
        <style:tab-stops/>
      </style:paragraph-properties>
      <style:text-properties fo:hyphenate="false"/>
    </style:style>
    <style:style style:name="表格標題" style:display-name="表格標題" style:family="paragraph" style:auto-update="true">
      <style:paragraph-properties fo:text-align="center" fo:line-height="0.2777in"/>
      <style:text-properties style:font-name-asian="標楷體" fo:font-style="italic" style:font-style-asian="italic" fo:hyphenate="false"/>
    </style:style>
    <style:style style:name="表格第一層內文" style:display-name="表格第一層內文" style:family="paragraph" style:parent-style-name="表格第一層內文縮排" style:auto-update="true">
      <style:paragraph-properties fo:margin-left="0.252in" fo:text-indent="0in">
        <style:tab-stops/>
      </style:paragraph-properties>
      <style:text-properties fo:hyphenate="false"/>
    </style:style>
    <style:style style:name="表格第二層內文" style:display-name="表格第二層內文" style:family="paragraph" style:parent-style-name="表格第二層內文縮排" style:auto-update="true" style:default-outline-level="2">
      <style:paragraph-properties fo:margin-left="0.1847in" fo:text-indent="0in">
        <style:tab-stops/>
      </style:paragraph-properties>
      <style:text-properties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第三層內文" style:display-name="表格第三層內文" style:family="paragraph" style:parent-style-name="表格第三層內文縮排" style:auto-update="true">
      <style:paragraph-properties fo:margin-left="0.4618in" fo:text-indent="0in">
        <style:tab-stops/>
      </style:paragraph-properties>
      <style:text-properties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第五層" style:display-name="本文第五層" style:family="paragraph" style:parent-style-name="本文">
      <style:text-properties style:font-name="標楷體" fo:font-weight="normal" style:font-weight-asian="normal" fo:font-size="14pt" style:font-size-asian="14pt" fo:hyphenate="false"/>
    </style:style>
    <style:style style:name="工務局標題2" style:display-name="工務局標題2" style:family="paragraph" style:parent-style-name="標題2" style:default-outline-level="2">
      <style:paragraph-properties fo:margin-top="0.0347in" fo:line-height="0.3055in"/>
      <style:text-properties style:font-name="標楷體" style:font-name-asian="標楷體" fo:font-weight="normal" style:font-weight-asian="normal" fo:font-size="14pt" style:font-size-asian="14pt" fo:hyphenate="false"/>
    </style:style>
    <style:style style:name="工務局標題1" style:display-name="工務局標題1" style:family="paragraph" style:parent-style-name="標題" style:next-style-name="標題" style:default-outline-level="1">
      <style:paragraph-properties fo:margin-top="0in" fo:margin-bottom="0.0347in" fo:line-height="0.3055in"/>
      <style:text-properties style:font-name="標楷體" style:font-name-asian="標楷體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第一層" style:display-name="本文第一層" style:family="paragraph" style:next-style-name="本文">
      <style:paragraph-properties fo:line-height="0.3055in" fo:margin-left="0.1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text-indent="0.1458in"/>
      <style:text-properties style:font-name-asian="新細明體" fo:font-weight="normal" style:font-weight-asian="normal" fo:font-size="12pt" style:font-size-asian="12pt" fo:hyphenate="false"/>
    </style:style>
    <style:style style:name="本文第二層" style:display-name="本文第二層" style:family="paragraph" style:next-style-name="內文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第三層" style:display-name="本文第三層" style:family="paragraph" style:parent-style-name="本文3" style:next-style-name="本文3">
      <style:paragraph-properties fo:margin-bottom="0in" fo:line-height="0.3055in" fo:margin-left="0.6368in" fo:text-indent="-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四層" style:display-name="本文第四層" style:family="paragraph">
      <style:paragraph-properties fo:line-height="0.3055in" fo:margin-left="0.8569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第一層1" style:display-name="本文第一層1" style:family="paragraph" style:parent-style-name="本文第一層" style:auto-update="true">
      <style:paragraph-properties fo:margin-left="0.7798in" fo:text-indent="-0.3895in">
        <style:tab-stops/>
      </style:paragraph-properties>
      <style:text-properties fo:hyphenate="false"/>
    </style:style>
    <style:style style:name="本文第二層1" style:display-name="本文第二層1" style:family="paragraph" style:parent-style-name="本文第二層">
      <style:paragraph-properties fo:margin-left="0.9069in" fo:text-indent="-0.5826in">
        <style:tab-stops/>
      </style:paragraph-properties>
      <style:text-properties fo:hyphenate="false"/>
    </style:style>
    <style:style style:name="本文第三層1" style:display-name="本文第三層1" style:family="paragraph" style:parent-style-name="本文第三層" style:auto-update="true">
      <style:paragraph-properties fo:margin-left="1.5562in" fo:text-indent="-0.1944in">
        <style:tab-stops/>
      </style:paragraph-properties>
      <style:text-properties fo:hyphenate="false"/>
    </style:style>
    <style:style style:name="頁尾1" style:display-name="頁尾1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頁首1" style:display-name="頁首1" style:family="paragraph" style:parent-style-name="頁首">
      <style:paragraph-properties style:snap-to-layout-grid="true" fo:text-align="end"/>
      <style:text-properties style:font-name="標楷體" style:font-name-asian="標楷體" fo:hyphenate="false"/>
    </style:style>
    <style:style style:name="樣式標楷體18點粗體置中行距固定行高22pt" style:display-name="樣式 標楷體 18 點 粗體 置中 行距:  固定行高 22 pt" style:family="paragraph" style:parent-style-name="內文" style:auto-update="true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大標題" style:display-name="大標題" style:family="paragraph" style:parent-style-name="內文">
      <style:paragraph-properties fo:margin-top="0.125in" fo:line-height="0.3055in"/>
      <style:text-properties style:font-name="標楷體" style:font-name-asian="標楷體" fo:font-size="14pt" style:font-size-asian="14pt" style:font-size-complex="14pt" fo:hyphenate="false"/>
    </style:style>
    <style:style style:name="標題壹" style:display-name="標題壹" style:family="paragraph" style:parent-style-name="內文">
      <style:paragraph-properties fo:margin-top="0.125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" style:display-name="標題一" style:family="paragraph" style:parent-style-name="內文">
      <style:paragraph-properties fo:line-height="0.3055in" fo:margin-left="0.390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一0" style:display-name="標題(一)" style:family="paragraph" style:parent-style-name="內文">
      <style:paragraph-properties fo:line-height="0.3055in" fo:text-indent="0.7777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程序標題" style:display-name="程序標題" style:family="paragraph" style:parent-style-name="內文" style:auto-update="true">
      <style:paragraph-properties fo:text-align="center" fo:line-height="0.3055in"/>
      <style:text-properties style:font-name="新細明體" style:font-name-asian="標楷體" fo:font-weight="bold" style:font-weight-asian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綱標題" style:display-name="大綱標題" style:family="paragraph" style:parent-style-name="內文" style:auto-update="true">
      <style:paragraph-properties fo:margin-top="0in" fo:line-height="0.3055in"/>
      <style:text-properties style:font-name-asian="標楷體" fo:font-size="14pt" style:font-size-asian="14pt" fo:hyphenate="false"/>
    </style:style>
    <style:style style:name="表格內容" style:display-name="表格內容" style:family="paragraph" style:parent-style-name="內文" style:auto-update="true">
      <style:paragraph-properties fo:line-height="0.2777in"/>
      <style:text-properties style:font-name="標楷體"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Arial Unicode M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標楷體" style:font-name-asian="標楷體" style:use-window-font-color="true" fo:font-size="12pt" style:font-size-asian="12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ahom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0833in" text:min-label-width="0.7416in" text:list-level-position-and-space-mode="label-alignment">
          <style:list-level-label-alignment text:label-followed-by="listtab" fo:margin-left="1.825in" fo:text-indent="-0.741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33in" text:min-label-width="0.3916in" text:list-level-position-and-space-mode="label-alignment">
          <style:list-level-label-alignment text:label-followed-by="listtab" fo:margin-left="0.775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937in" text:list-level-position-and-space-mode="label-alignment">
          <style:list-level-label-alignment text:label-followed-by="listtab" fo:margin-left="0.7756in" fo:text-indent="-0.3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format="1" text:display-levels="2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3" style:num-format="1" text:display-levels="3">
        <style:list-level-properties text:space-before="0.8659in" text:min-label-width="0.5513in" text:list-level-position-and-space-mode="label-alignment">
          <style:list-level-label-alignment text:label-followed-by="listtab" fo:margin-left="1.4173in" fo:text-indent="-0.5513in"/>
        </style:list-level-properties>
      </text:list-level-style-number>
      <text:list-level-style-number text:level="4" style:num-format="1" text:display-levels="4">
        <style:list-level-properties text:space-before="1.4173in" text:min-label-width="0.709in" text:list-level-position-and-space-mode="label-alignment">
          <style:list-level-label-alignment text:label-followed-by="listtab" fo:margin-left="2.1263in" fo:text-indent="-0.709in"/>
        </style:list-level-properties>
      </text:list-level-style-number>
      <text:list-level-style-number text:level="5" style:num-format="1" text:display-levels="5">
        <style:list-level-properties text:space-before="0.9847in" text:min-label-width="0.8263in" text:list-level-position-and-space-mode="label-alignment">
          <style:list-level-label-alignment text:label-followed-by="listtab" fo:margin-left="1.8111in" fo:text-indent="-0.8263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479in" fo:margin-bottom="0.1965in" fo:margin-right="0.7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0694in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業標準書</dc:title>
    <dc:subject/>
    <meta:initial-creator>NEWPC01</meta:initial-creator>
    <dc:creator>user</dc:creator>
    <meta:creation-date>2023-02-23T00:56:00Z</meta:creation-date>
    <dc:date>2023-02-23T00:56:00Z</dc:date>
    <meta:print-date>2020-10-08T07:05:00Z</meta:print-date>
    <meta:template xlink:href="Normal2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