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26cm" style:page-number="auto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2.856cm"/>
    </style:style>
    <style:style style:name="表格1.G" style:family="table-column">
      <style:table-column-properties style:column-width="1.543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style:line-break="normal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style:line-break="normal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letter-kerning="true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name-asian="Times New Roman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size-complex="12pt"/>
    </style:style>
    <style:style style:name="P21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23" style:family="paragraph" style:parent-style-name="Standard">
      <style:text-properties style:font-name-asian="Wingdings 2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27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color="#000000" fo:font-size="12pt" style:font-name-asian="Wingdings 2" style:font-size-asian="12pt" style:font-name-complex="Wingdings 2" style:font-size-complex="12pt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Wingdings 2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color="#000000" fo:font-size="12pt" style:font-name-asian="Times New Roman" style:font-size-asian="12pt" style:font-size-complex="12pt"/>
    </style:style>
    <style:style style:name="T8" style:family="text">
      <style:text-properties fo:color="#000000" fo:font-size="12pt" style:font-name-asian="Wingdings 2" style:font-size-asian="12pt" style:font-name-complex="Wingdings 2" style:font-size-complex="12pt"/>
    </style:style>
    <style:style style:name="T9" style:family="text">
      <style:text-properties fo:color="#000000" fo:font-size="12pt" style:font-name-asian="Wingdings 2" style:font-size-asian="12pt" style:font-name-complex="Wingdings 2" style:font-size-complex="12pt"/>
    </style:style>
    <style:style style:name="T10" style:family="text">
      <style:text-properties fo:color="#000000" fo:font-weight="bold" style:font-name-asian="Wingdings 2" style:font-weight-asian="bold" style:font-weight-complex="bold"/>
    </style:style>
    <style:style style:name="T11" style:family="text">
      <style:text-properties fo:color="#000000" style:text-line-through-style="solid" style:text-line-through-type="single"/>
    </style:style>
    <style:style style:name="T12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3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4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5" style:family="text">
      <style:text-properties fo:color="#000000" style:font-name="標楷體" fo:font-size="12pt" style:font-size-asian="12pt" style:font-name-complex="標楷體" style:font-size-complex="12pt"/>
    </style:style>
    <style:style style:name="T16" style:family="text">
      <style:text-properties fo:color="#000000" style:font-name="標楷體" fo:font-size="12pt" style:font-size-asian="12pt" style:font-name-complex="標楷體" style:font-size-complex="12pt"/>
    </style:style>
    <style:style style:name="T17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18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1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font-name-asian="Wingdings 2"/>
    </style:style>
    <style:style style:name="T26" style:family="text">
      <style:text-properties style:font-name-asian="Wingdings 2" style:font-name-complex="Wingdings 2"/>
    </style:style>
    <style:style style:name="T2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3"><text:span text:style-name="T2">出　生</text:span><text:span text:style-name="T2"><text:line-break/></text:span><text:span text:style-name="T2">年月日</text:span></text:p>
          </table:table-cell>
          <table:table-cell table:style-name="表格1.C1" table:number-columns-spanned="2" office:value-type="string">
            <text:p text:style-name="P3"><text:span text:style-name="T2">身分證明</text:span><text:span text:style-name="T2"><text:line-break/></text:span><text:span text:style-name="T2">文件字號</text:span></text:p>
          </table:table-cell>
          <table:covered-table-cell/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F2" table:number-columns-spanned="5" office:value-type="string">
            <text:p text:style-name="P9">地址：　　　　</text:p>
            <text:p text:style-name="P1"><text:span text:style-name="T2">電話：(</text:span><text:span text:style-name="T2">H</text:span><text:span text:style-name="T2">) <text:s text:c="11"/>(O)　　　　　　　　</text:span></text:p>
            <text:p text:style-name="P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7">※</text:span><text:span text:style-name="T2">代理人</text:span><text:span text:style-name="T2"><text:line-break/></text:span><text:span text:style-name="T2">與申請人之關係</text:span><text:span text:style-name="T2"><text:line-break/></text:span><text:span text:style-name="T2">（　　　　　）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F3" table:number-columns-spanned="5" office:value-type="string">
            <text:p text:style-name="P2"><text:span text:style-name="T2">地址：　　　　　　　　　　　　　　　</text:span><text:span text:style-name="T2"><text:line-break/></text:span><text:span text:style-name="T2">　　　　　　　　　　　　　　　　　　</text:span><text:span text:style-name="T2"><text:line-break/></text:span><text:span text:style-name="T2">電話：(</text:span><text:span text:style-name="T2">H</text:span><text:span text:style-name="T2">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4"><text:span text:style-name="T7">※</text:span><text:span text:style-name="T2">法人、團體、事務所或營業所名稱：　　　　　　　　　　　　　　　　　　</text:span><text:span text:style-name="T2"><text:line-break/></text:span><text:span text:style-name="T2">地址：　　　　　　　　　　　　　　　　　　　　　　　　　　　　　　</text:span><text:span text:style-name="T2"><text:line-break/></text:span><text:span text:style-name="T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B5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5">檔　號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5">檔案名稱或內容要旨</text:p>
          </table:table-cell>
          <table:covered-table-cell/>
          <table:table-cell table:style-name="表格1.G6" table:number-rows-spanned="2" office:value-type="string">
            <text:p text:style-name="P17">閱覽</text:p>
            <text:p text:style-name="P18">抄錄</text:p>
          </table:table-cell>
          <table:table-cell table:style-name="表格1.H6" table:number-columns-spanned="2" office:value-type="string">
            <text:p text:style-name="P17">複製紙本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17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19">□</text:p>
          </table:table-cell>
          <table:table-cell table:style-name="表格1.H8" office:value-type="string">
            <text:p text:style-name="P20">□</text:p>
          </table:table-cell>
          <table:table-cell table:style-name="表格1.H8" office:value-type="string">
            <text:p text:style-name="P20">□</text:p>
          </table:table-cell>
          <table:table-cell table:style-name="表格1.J8" office:value-type="string">
            <text:p text:style-name="P20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8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J9" office:value-type="string">
            <text:p text:style-name="P20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8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J9" office:value-type="string">
            <text:p text:style-name="P20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8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J9" office:value-type="string">
            <text:p text:style-name="P20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8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H9" office:value-type="string">
            <text:p text:style-name="P20">□</text:p>
          </table:table-cell>
          <table:table-cell table:style-name="表格1.J9" office:value-type="string">
            <text:p text:style-name="P20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5"><text:span text:style-name="T20">※</text:span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8"><text:span text:style-name="T20">※</text:span>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26"><text:span text:style-name="T2">申請目的：</text:span><text:span text:style-name="T14"></text:span><text:span text:style-name="T8">歷史考證　</text:span><text:span text:style-name="T14"></text:span><text:span text:style-name="T8">學術研究　</text:span><text:span text:style-name="T14"></text:span><text:span text:style-name="T8">事證稽憑　</text:span><text:span text:style-name="T14"></text:span><text:span text:style-name="T8">業務參考　</text:span><text:span text:style-name="T14"></text:span><text:span text:style-name="T8">權益保障</text:span><text:span text:style-name="T8"><text:line-break/></text:span><text:span text:style-name="T14"></text:span><text:span text:style-name="T8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10"><text:span text:style-name="T21"><text:s/></text:span><text:span text:style-name="T26">此致</text:span><text:span text:style-name="T21"> <text:s/></text:span><text:span text:style-name="T26">（機關全銜）<text:line-break/>申請人簽章：　　　　　　</text:span><text:span text:style-name="T21">※</text:span><text:span text:style-name="T26">代理人簽章：　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填　寫　須　知</text:p>
            <text:p text:style-name="P29"><text:span text:style-name="T25">一、</text:span><text:span text:style-name="T27">※</text:span><text:span text:style-name="T25">標記者，請依需要加填，其他欄位請填具完整。</text:span></text:p>
            <text:p text:style-name="P30">二、身分證明文件字號請填列身分證字號、護照或居留證號碼。</text:p>
            <text:p text:style-name="P31"><text:span text:style-name="T15">三、代理人如係意定代理者，請檢具委任書；如係法定代理者，請檢具身分關係證明文件影本。申請案件含有個人隱私資訊</text:span><text:span text:style-name="T12">料</text:span><text:span text:style-name="T15">者，請併附身分證明文件。</text:span></text:p>
            <text:p text:style-name="P30">四、法人、團體、事務所或營業所請附登記證影本。</text:p>
            <text:p text:style-name="P31"><text:span text:style-name="T15">五、本機關檔案應用准駁依檔案法</text:span><text:span text:style-name="T6">第</text:span><text:span text:style-name="T2">18</text:span><text:span text:style-name="T6">條、政府資訊公開法第</text:span><text:span text:style-name="T2">18</text:span><text:span text:style-name="T6">條、行政程序法第</text:span><text:span text:style-name="T2">46</text:span><text:span text:style-name="T6">條及其他法令之規定辦理</text:span><text:span text:style-name="T15">。</text:span></text:p>
            <text:p text:style-name="P30">六、閱覽、抄錄或複製檔案，應於各機關（檔案閱覽規則）所定時間及場所為之。</text:p>
            <text:p text:style-name="P31"><text:span text:style-name="T15">七、閱覽、抄錄或複製檔案，應遵守（檔案應用規範）有關規定，並不得有下列行為：</text:span><text:span text:style-name="T15"><text:line-break/></text:span><text:span text:style-name="T15">(一)添註、塗改、更換、抽取、圈點或污損檔案。</text:span><text:span text:style-name="T15"><text:line-break/></text:span><text:span text:style-name="T15">(二)拆散已裝訂完成之檔案。</text:span><text:span text:style-name="T15"><text:line-break/></text:span><text:span text:style-name="T15">(三)以其他方法破壞檔案或變更檔案內容。</text:span></text:p>
            <text:p text:style-name="P30">八、閱覽、抄錄或複製檔案收費標準。</text:p>
            <text:p text:style-name="P31"><text:span text:style-name="T4">九、應用檔案而侵害第三人之著作權或隱私權等權益情形時，應由申請人</text:span><text:span text:style-name="T15">（代理人）</text:span><text:span text:style-name="T4">自負責任。</text:span></text:p>
            <text:p text:style-name="P28"><text:span text:style-name="T17">十、申請書填具後，得以書面通訊方式送（機關全銜）。</text:span><text:span text:style-name="T17"><text:line-break/></text:span><text:span text:style-name="T17">地址：</text:span><text:span text:style-name="T19">○○○</text:span><text:span text:style-name="T17"><text:line-break/></text:span><text:span text:style-name="T17">電話：</text:span><text:span text:style-name="T19">○○○</text:span><text:span text:style-name="T17"><text:line-break/></text:span><text:span text:style-name="T17">傳真：</text:span><text:span text:style-name="T19">○○○</text:span></text:p>
            <text:p text:style-name="P21"><text:span text:style-name="T25">十一、其他應告知事項</text:span><text:span text:style-name="T27">……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彬</meta:initial-creator>
    <meta:creation-date>2021-01-15T10:05:00</meta:creation-date>
    <dc:creator>a</dc:creator>
    <dc:date>2021-01-15T10:05:00</dc:date>
    <meta:editing-cycles>2</meta:editing-cycles>
    <meta:document-statistic meta:table-count="2" meta:image-count="0" meta:object-count="0" meta:page-count="2" meta:paragraph-count="65" meta:word-count="822" meta:character-count="1051" meta:non-whitespace-character-count="845"/>
    <meta:generator>LibreOffice/5.1.2.2$Windows_x86 LibreOffice_project/d3bf12ecb743fc0d20e0be0c58ca359301eb705f</meta:generator>
  </office:meta>
</office:document-meta>
</file>