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16cm" fo:margin-left="1.939cm" fo:margin-top="0cm" fo:margin-bottom="0cm" table:align="left" style:writing-mode="lr-tb"/>
    </style:style>
    <style:style style:name="表格1.A" style:family="table-column">
      <style:table-column-properties style:column-width="4.927cm"/>
    </style:style>
    <style:style style:name="表格1.B" style:family="table-column">
      <style:table-column-properties style:column-width="5.613cm"/>
    </style:style>
    <style:style style:name="表格1.C" style:family="table-column">
      <style:table-column-properties style:column-width="6.376cm"/>
    </style:style>
    <style:style style:name="表格1.1" style:family="table-row">
      <style:table-row-properties style:row-height="1.286cm" fo:keep-together="auto"/>
    </style:style>
    <style:style style:name="表格1.A1" style:family="table-cell">
      <style:table-cell-properties fo:padding="0cm" fo:border="0.35pt solid #000001"/>
    </style:style>
    <style:style style:name="表格1.7" style:family="table-row">
      <style:table-row-properties style:row-height="2.716cm" fo:keep-together="auto"/>
    </style:style>
    <style:style style:name="表格1.8" style:family="table-row">
      <style:table-row-properties style:row-height="1.304cm" fo:keep-together="auto"/>
    </style:style>
    <style:style style:name="P1" style:family="paragraph" style:parent-style-name="Standard">
      <style:paragraph-properties fo:line-height="0.353cm"/>
    </style:style>
    <style:style style:name="P2" style:family="paragraph" style:parent-style-name="Standard">
      <style:paragraph-properties fo:line-height="0.61cm"/>
    </style:style>
    <style:style style:name="P3" style:family="paragraph" style:parent-style-name="Standard">
      <style:paragraph-properties fo:line-height="0.353cm"/>
      <style:text-properties style:language-asian="zh" style:country-asian="TW"/>
    </style:style>
    <style:style style:name="P4" style:family="paragraph" style:parent-style-name="Standard">
      <style:paragraph-properties fo:line-height="0.466cm"/>
      <style:text-properties style:language-asian="zh" style:country-asian="TW"/>
    </style:style>
    <style:style style:name="P5" style:family="paragraph" style:parent-style-name="Standard">
      <style:paragraph-properties fo:line-height="0.534cm"/>
      <style:text-properties style:language-asian="zh" style:country-asian="TW"/>
    </style:style>
    <style:style style:name="P6" style:family="paragraph" style:parent-style-name="Standard">
      <style:paragraph-properties fo:line-height="0.228cm"/>
      <style:text-properties style:language-asian="zh" style:country-asian="TW"/>
    </style:style>
    <style:style style:name="P7" style:family="paragraph" style:parent-style-name="Standard">
      <style:paragraph-properties fo:line-height="0.598cm"/>
      <style:text-properties style:language-asian="zh" style:country-asian="TW"/>
    </style:style>
    <style:style style:name="P8" style:family="paragraph" style:parent-style-name="Standard">
      <style:paragraph-properties fo:line-height="0.307cm"/>
    </style:style>
    <style:style style:name="P9" style:family="paragraph" style:parent-style-name="Standard">
      <style:paragraph-properties fo:line-height="0.272cm"/>
    </style:style>
    <style:style style:name="P10" style:family="paragraph" style:parent-style-name="Standard">
      <style:paragraph-properties fo:line-height="0.536cm"/>
    </style:style>
    <style:style style:name="P11" style:family="paragraph" style:parent-style-name="Standard" style:master-page-name="Standard">
      <style:paragraph-properties fo:line-height="0.353cm" style:page-number="auto"/>
    </style:style>
    <style:style style:name="P12" style:family="paragraph" style:parent-style-name="Standard">
      <style:paragraph-properties fo:margin-left="5.553cm" fo:margin-right="0cm" fo:text-indent="0cm" style:auto-text-indent="false"/>
    </style:style>
    <style:style style:name="P13" style:family="paragraph" style:parent-style-name="Standard">
      <style:paragraph-properties fo:margin-left="1.997cm" fo:margin-right="0cm" fo:text-indent="0cm" style:auto-text-indent="false"/>
    </style:style>
    <style:style style:name="P14" style:family="paragraph" style:parent-style-name="Standard">
      <style:paragraph-properties fo:margin-left="1.997cm" fo:margin-right="0cm" fo:text-indent="0cm" style:auto-text-indent="false">
        <style:tab-stops>
          <style:tab-stop style:position="6.798cm"/>
          <style:tab-stop style:position="11.878cm"/>
          <style:tab-stop style:position="16.958cm"/>
        </style:tab-stops>
      </style:paragraph-properties>
    </style:style>
    <style:style style:name="P15" style:family="paragraph" style:parent-style-name="Standard">
      <style:paragraph-properties fo:margin-left="1.997cm" fo:margin-right="0cm" fo:margin-top="0.002cm" fo:margin-bottom="0cm" loext:contextual-spacing="false" fo:text-indent="0cm" style:auto-text-indent="false"/>
    </style:style>
    <style:style style:name="P16" style:family="paragraph" style:parent-style-name="Standard">
      <style:paragraph-properties fo:margin-left="1.997cm" fo:margin-right="5.436cm" fo:margin-top="0.002cm" fo:margin-bottom="0cm" loext:contextual-spacing="false" fo:line-height="173%" fo:text-indent="0cm" style:auto-text-indent="false"/>
    </style:style>
    <style:style style:name="P17" style:family="paragraph" style:parent-style-name="Standard">
      <style:paragraph-properties fo:margin-left="1.319cm" fo:margin-right="0cm" fo:text-indent="0cm" style:auto-text-indent="false">
        <style:tab-stops>
          <style:tab-stop style:position="3.013cm"/>
        </style:tab-stops>
      </style:paragraph-properties>
    </style:style>
    <style:style style:name="P18" style:family="paragraph" style:parent-style-name="Standard">
      <style:paragraph-properties fo:margin-left="1.379cm" fo:margin-right="0cm" fo:text-indent="0cm" style:auto-text-indent="false"/>
    </style:style>
    <style:style style:name="P19" style:family="paragraph" style:parent-style-name="Standard">
      <style:paragraph-properties fo:margin-left="1.464cm" fo:margin-right="0cm" fo:text-indent="0cm" style:auto-text-indent="false"/>
    </style:style>
    <style:style style:name="P20" style:family="paragraph" style:parent-style-name="Standard">
      <style:paragraph-properties fo:margin-left="0.473cm" fo:margin-right="0cm" fo:text-indent="0cm" style:auto-text-indent="false"/>
    </style:style>
    <style:style style:name="P21" style:family="paragraph" style:parent-style-name="Standard">
      <style:paragraph-properties fo:margin-left="0.473cm" fo:margin-right="0cm" fo:text-indent="0cm" style:auto-text-indent="false">
        <style:tab-stops>
          <style:tab-stop style:position="3.859cm"/>
        </style:tab-stops>
      </style:paragraph-properties>
    </style:style>
    <style:style style:name="P22" style:family="paragraph" style:parent-style-name="Standard">
      <style:paragraph-properties fo:margin-left="11.945cm" fo:margin-right="0cm" fo:text-indent="0cm" style:auto-text-indent="false">
        <style:tab-stops>
          <style:tab-stop style:position="17.872cm"/>
        </style:tab-stops>
      </style:paragraph-properties>
    </style:style>
    <style:style style:name="P23" style:family="paragraph" style:parent-style-name="Standard" style:master-page-name="Converted1">
      <style:paragraph-properties fo:margin-left="5.976cm" fo:margin-right="0cm" fo:text-indent="0cm" style:auto-text-indent="false" style:page-number="auto">
        <style:tab-stops>
          <style:tab-stop style:position="10.49cm"/>
          <style:tab-stop style:position="12.471cm"/>
          <style:tab-stop style:position="14.443cm"/>
        </style:tab-stops>
      </style:paragraph-properties>
    </style:style>
    <style:style style:name="P24" style:family="paragraph">
      <loext:graphic-properties draw:fill="none"/>
      <style:paragraph-properties fo:text-align="start"/>
    </style:style>
    <style:style style:name="T1" style:family="text">
      <style:text-properties fo:color="#000000" style:font-name="新細明體" fo:font-size="16pt" fo:letter-spacing="-0.002cm" fo:font-weight="bold" style:font-name-asian="新細明體1" style:font-size-asian="16pt" style:language-asian="zh" style:country-asian="TW" style:font-weight-asian="bold" style:font-name-complex="新細明體1" style:font-size-complex="16pt"/>
    </style:style>
    <style:style style:name="T2" style:family="text">
      <style:text-properties fo:color="#000000" style:font-name="新細明體" fo:font-size="16pt" fo:letter-spacing="-0.002cm" style:font-name-asian="新細明體1" style:font-size-asian="16pt" style:language-asian="zh" style:country-asian="TW" style:font-name-complex="新細明體1" style:font-size-complex="16pt"/>
    </style:style>
    <style:style style:name="T3" style:family="text">
      <style:text-properties fo:color="#000000" style:font-name="新細明體" fo:font-size="16pt" fo:letter-spacing="-0.002cm" style:font-name-asian="新細明體1" style:font-size-asian="16pt" style:font-name-complex="新細明體1" style:font-size-complex="16pt"/>
    </style:style>
    <style:style style:name="T4" style:family="text">
      <style:text-properties fo:color="#000000" style:font-name="新細明體" fo:font-size="16pt" fo:letter-spacing="0.002cm" style:font-name-asian="新細明體1" style:font-size-asian="16pt" style:language-asian="zh" style:country-asian="TW" style:font-name-complex="新細明體1" style:font-size-complex="16pt"/>
    </style:style>
    <style:style style:name="T5" style:family="text">
      <style:text-properties fo:color="#000000" style:font-name="新細明體" fo:font-size="16pt" fo:letter-spacing="0.002cm" style:font-name-asian="新細明體1" style:font-size-asian="16pt" style:font-name-complex="新細明體1" style:font-size-complex="16pt"/>
    </style:style>
    <style:style style:name="T6" style:family="text">
      <style:text-properties fo:color="#000000" style:font-name="新細明體" fo:font-size="16pt" fo:letter-spacing="-0.004cm" style:font-name-asian="新細明體1" style:font-size-asian="16pt" style:language-asian="zh" style:country-asian="TW" style:font-name-complex="新細明體1" style:font-size-complex="16pt"/>
    </style:style>
    <style:style style:name="T7" style:family="text">
      <style:text-properties fo:color="#000000" style:font-name="新細明體" fo:font-size="16pt" fo:letter-spacing="-0.004cm" style:font-name-asian="新細明體1" style:font-size-asian="16pt" style:font-name-complex="新細明體1" style:font-size-complex="16pt"/>
    </style:style>
    <style:style style:name="T8" style:family="text">
      <style:text-properties fo:color="#000000" style:font-name="新細明體" fo:font-size="16pt" style:font-name-asian="新細明體1" style:font-size-asian="16pt" style:language-asian="zh" style:country-asian="TW" style:font-name-complex="新細明體1" style:font-size-complex="16pt"/>
    </style:style>
    <style:style style:name="T9" style:family="text">
      <style:text-properties fo:color="#000000" style:font-name="新細明體" fo:font-size="16pt" style:font-name-asian="新細明體1" style:font-size-asian="16pt" style:font-name-complex="新細明體1" style:font-size-complex="16pt"/>
    </style:style>
    <style:style style:name="T10" style:family="text">
      <style:text-properties fo:color="#000000" style:font-name="新細明體" fo:font-size="16pt" fo:letter-spacing="-0.019cm" style:font-name-asian="新細明體1" style:font-size-asian="16pt" style:language-asian="zh" style:country-asian="TW" style:font-name-complex="新細明體1" style:font-size-complex="16pt"/>
    </style:style>
    <style:style style:name="T11" style:family="text">
      <style:text-properties fo:color="#000000" style:font-name="新細明體" fo:font-size="16pt" fo:letter-spacing="-0.012cm" style:font-name-asian="新細明體1" style:font-size-asian="16pt" style:font-name-complex="新細明體1" style:font-size-complex="16pt"/>
    </style:style>
    <style:style style:name="T12" style:family="text">
      <style:text-properties fo:color="#000000" style:font-name="新細明體" fo:font-size="16pt" fo:letter-spacing="-0.005cm" style:font-name-asian="新細明體1" style:font-size-asian="16pt" style:font-name-complex="新細明體1" style:font-size-complex="16pt"/>
    </style:style>
    <style:style style:name="T13" style:family="text">
      <style:text-properties fo:color="#000000" style:font-name="新細明體" fo:font-size="16pt" fo:letter-spacing="0.086cm" style:font-name-asian="新細明體1" style:font-size-asian="16pt" style:font-name-complex="新細明體1" style:font-size-complex="16pt"/>
    </style:style>
    <style:style style:name="T14" style:family="text">
      <style:text-properties fo:color="#000000" style:font-name="新細明體" fo:font-size="16pt" fo:letter-spacing="0.088cm" style:font-name-asian="新細明體1" style:font-size-asian="16pt" style:font-name-complex="新細明體1" style:font-size-complex="16pt"/>
    </style:style>
    <style:style style:name="T15" style:family="text">
      <style:text-properties fo:color="#000000" style:font-name="新細明體" fo:font-size="16pt" fo:letter-spacing="0.085cm" style:font-name-asian="新細明體1" style:font-size-asian="16pt" style:font-name-complex="新細明體1" style:font-size-complex="16pt"/>
    </style:style>
    <style:style style:name="T16" style:family="text">
      <style:text-properties fo:color="#000000" style:font-name="SimSun" fo:font-size="16pt" fo:letter-spacing="-0.023cm" style:font-name-asian="SimSun1" style:font-size-asian="16pt" style:language-asian="zh" style:country-asian="TW" style:font-name-complex="SimSun1" style:font-size-complex="16pt"/>
    </style:style>
    <style:style style:name="T17" style:family="text">
      <style:text-properties fo:color="#000000" style:font-name="SimSun" fo:font-size="16pt" fo:letter-spacing="-0.021cm" style:font-name-asian="SimSun1" style:font-size-asian="16pt" style:language-asian="zh" style:country-asian="TW" style:font-name-complex="SimSun1" style:font-size-complex="16pt"/>
    </style:style>
    <style:style style:name="T18" style:family="text">
      <style:text-properties style:font-name="新細明體" fo:font-size="16pt" fo:letter-spacing="0.132cm" fo:font-weight="bold" style:font-name-asian="新細明體1" style:font-size-asian="16pt" style:language-asian="zh" style:country-asian="TW" style:font-weight-asian="bold" style:font-name-complex="新細明體1" style:font-size-complex="16pt"/>
    </style:style>
    <style:style style:name="T19" style:family="text">
      <style:text-properties style:font-name="新細明體" fo:font-size="16pt" fo:letter-spacing="0.021cm" style:font-name-asian="新細明體1" style:font-size-asian="16pt" style:font-name-complex="新細明體1" style:font-size-complex="16pt"/>
    </style:style>
    <style:style style:name="T20" style:family="text">
      <style:text-properties style:font-name="新細明體" fo:font-size="16pt" fo:letter-spacing="0.023cm" style:font-name-asian="新細明體1" style:font-size-asian="16pt" style:font-name-complex="新細明體1" style:font-size-complex="16pt"/>
    </style:style>
    <style:style style:name="T21" style:family="text">
      <style:text-properties style:font-name="新細明體" fo:font-size="16pt" fo:letter-spacing="0.039cm" style:font-name-asian="新細明體1" style:font-size-asian="16pt" style:font-name-complex="新細明體1" style:font-size-complex="16pt"/>
    </style:style>
    <style:style style:name="T22" style:family="text">
      <style:text-properties style:font-name="新細明體" fo:font-size="16pt" fo:letter-spacing="0.041cm" style:font-name-asian="新細明體1" style:font-size-asian="16pt" style:font-name-complex="新細明體1" style:font-size-complex="16pt"/>
    </style:style>
    <style:style style:name="T23" style:family="text">
      <style:text-properties style:language-asian="zh" style:country-asian="TW"/>
    </style:style>
    <style:style style:name="Sect1" style:family="section">
      <style:section-properties style:editable="false">
        <style:columns fo:column-count="1" fo:column-gap="0cm"/>
      </style:section-properties>
    </style:style>
    <style:style style:name="gr1" style:family="graphic">
      <style:graphic-properties fo:margin-left="0.349cm" fo:margin-right="0.335cm" fo:margin-top="0.005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none" draw:textarea-vertical-align="top" draw:auto-grow-height="false" draw:fit-to-size="false" fo:min-height="0cm" fo:min-width="3.175cm" fo:padding-top="0.127cm" fo:padding-bottom="0.127cm" fo:padding-left="0.254cm" fo:padding-right="0.254cm" fo:wrap-option="wrap" style:run-through="background"/>
    </style:style>
    <style:style style:name="gr3" style:family="graphic">
      <style:graphic-properties draw:stroke="solid" svg:stroke-width="0.025cm" svg:stroke-color="#000000" draw:stroke-linejoin="round" draw:fill="none" draw:textarea-vertical-align="top" draw:auto-grow-height="false" draw:fit-to-size="false" fo:min-height="0cm" fo:min-width="4.022cm" fo:padding-top="0.127cm" fo:padding-bottom="0.127cm" fo:padding-left="0.254cm" fo:padding-right="0.254cm" fo:wrap-option="wrap" style:run-through="background"/>
    </style:style>
    <style:style style:name="gr4" style:family="graphic">
      <style:graphic-properties fo:margin-left="0.34cm" fo:margin-right="0.335cm" fo:margin-top="0.005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none" draw:textarea-vertical-align="top" draw:auto-grow-height="false" draw:fit-to-size="false" fo:min-height="0cm" fo:min-width="2.893cm" fo:padding-top="0.127cm" fo:padding-bottom="0.127cm" fo:padding-left="0.254cm" fo:padding-right="0.254cm" fo:wrap-option="wrap" style:run-through="background"/>
    </style:style>
    <style:style style:name="gr6" style:family="graphic">
      <style:graphic-properties fo:margin-left="0.332cm" fo:margin-right="0.362cm" fo:margin-top="0.005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25cm" svg:stroke-color="#000000" draw:stroke-linejoin="round" draw:fill="none" draw:textarea-vertical-align="top" draw:auto-grow-height="false" draw:fit-to-size="false" fo:min-height="0cm" fo:min-width="2.928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g text:anchor-type="paragraph" draw:z-index="0" draw:name="Group 8" draw:style-name="gr1"><draw:custom-shape draw:name="Freeform 9" draw:style-name="gr2" draw:text-style-name="P24" svg:width="3.682cm" svg:height="0.048cm" svg:x="3.127cm" svg:y="4.503cm"><text:p/><draw:enhanced-geometry draw:mirror-horizontal="false" draw:mirror-vertical="false" drawooo:sub-view-size="2087 27" draw:text-areas="0 0 ?f240 ?f241" svg:viewBox="0 0 0 0" draw:type="ooxml-non-primitive" draw:enhanced-path="M 4 15 L 4 15 5 15 6 15 7 15 8 15 9 15 10 15 11 15 12 15 13 15 15 15 17 15 19 15 21 15 23 15 25 15 28 15 31 15 34 15 37 15 40 15 44 15 48 15 52 15 56 15 61 15 66 15 71 15 77 15 82 15 89 15 95 15 102 15 109 15 116 15 124 15 132 15 140 15 149 15 158 15 167 15 177 15 187 15 198 15 209 15 220 15 232 15 244 15 257 15 270 15 283 15 297 15 312 15 327 15 342 15 358 15 374 15 391 15 409 15 427 15 445 15 464 15 483 15 503 15 524 15 545 15 567 15 589 15 612 15 635 15 659 15 684 15 709 15 735 15 761 15 788 15 816 15 844 15 873 15 903 15 933 15 964 15 996 15 1028 15 1061 15 1095 15 1129 15 1164 15 1200 15 1237 15 1274 15 1312 15 1351 15 1391 15 1431 15 1472 15 1514 15 1557 15 1601 15 1645 15 1690 15 1736 15 1783 15 1831 15 1879 15 1929 15 1979 15 2030 15 2082 15 N"><draw:equation draw:name="f0" draw:formula="0+1776-1772"/><draw:equation draw:name="f1" draw:formula="?f0 *logwidth/2087"/><draw:equation draw:name="f2" draw:formula="0+2567-2552"/><draw:equation draw:name="f3" draw:formula="2567*logheight/27"/><draw:equation draw:name="f4" draw:formula="0+1776-1772"/><draw:equation draw:name="f5" draw:formula="?f4 *logwidth/2087"/><draw:equation draw:name="f6" draw:formula="0+2567-2552"/><draw:equation draw:name="f7" draw:formula="2567*logheight/27"/><draw:equation draw:name="f8" draw:formula="0+1776-1772"/><draw:equation draw:name="f9" draw:formula="?f8 *logwidth/2087"/><draw:equation draw:name="f10" draw:formula="0+2567-2552"/><draw:equation draw:name="f11" draw:formula="2567*logheight/27"/><draw:equation draw:name="f12" draw:formula="0+1776-1772"/><draw:equation draw:name="f13" draw:formula="?f12 *logwidth/2087"/><draw:equation draw:name="f14" draw:formula="0+2567-2552"/><draw:equation draw:name="f15" draw:formula="2567*logheight/27"/><draw:equation draw:name="f16" draw:formula="0+1776-1772"/><draw:equation draw:name="f17" draw:formula="?f16 *logwidth/2087"/><draw:equation draw:name="f18" draw:formula="0+2567-2552"/><draw:equation draw:name="f19" draw:formula="2567*logheight/27"/><draw:equation draw:name="f20" draw:formula="0+1777-1772"/><draw:equation draw:name="f21" draw:formula="?f20 *logwidth/2087"/><draw:equation draw:name="f22" draw:formula="0+2567-2552"/><draw:equation draw:name="f23" draw:formula="2567*logheight/27"/><draw:equation draw:name="f24" draw:formula="0+1778-1772"/><draw:equation draw:name="f25" draw:formula="?f24 *logwidth/2087"/><draw:equation draw:name="f26" draw:formula="0+2567-2552"/><draw:equation draw:name="f27" draw:formula="2567*logheight/27"/><draw:equation draw:name="f28" draw:formula="0+1779-1772"/><draw:equation draw:name="f29" draw:formula="?f28 *logwidth/2087"/><draw:equation draw:name="f30" draw:formula="0+2567-2552"/><draw:equation draw:name="f31" draw:formula="2567*logheight/27"/><draw:equation draw:name="f32" draw:formula="0+1781-1772"/><draw:equation draw:name="f33" draw:formula="?f32 *logwidth/2087"/><draw:equation draw:name="f34" draw:formula="0+2567-2552"/><draw:equation draw:name="f35" draw:formula="2567*logheight/27"/><draw:equation draw:name="f36" draw:formula="0+1783-1772"/><draw:equation draw:name="f37" draw:formula="?f36 *logwidth/2087"/><draw:equation draw:name="f38" draw:formula="0+2567-2552"/><draw:equation draw:name="f39" draw:formula="2567*logheight/27"/><draw:equation draw:name="f40" draw:formula="0+1785-1772"/><draw:equation draw:name="f41" draw:formula="?f40 *logwidth/2087"/><draw:equation draw:name="f42" draw:formula="0+2567-2552"/><draw:equation draw:name="f43" draw:formula="2567*logheight/27"/><draw:equation draw:name="f44" draw:formula="0+1789-1772"/><draw:equation draw:name="f45" draw:formula="?f44 *logwidth/2087"/><draw:equation draw:name="f46" draw:formula="0+2567-2552"/><draw:equation draw:name="f47" draw:formula="2567*logheight/27"/><draw:equation draw:name="f48" draw:formula="0+1793-1772"/><draw:equation draw:name="f49" draw:formula="?f48 *logwidth/2087"/><draw:equation draw:name="f50" draw:formula="0+2567-2552"/><draw:equation draw:name="f51" draw:formula="2567*logheight/27"/><draw:equation draw:name="f52" draw:formula="0+1797-1772"/><draw:equation draw:name="f53" draw:formula="?f52 *logwidth/2087"/><draw:equation draw:name="f54" draw:formula="0+2567-2552"/><draw:equation draw:name="f55" draw:formula="2567*logheight/27"/><draw:equation draw:name="f56" draw:formula="0+1803-1772"/><draw:equation draw:name="f57" draw:formula="?f56 *logwidth/2087"/><draw:equation draw:name="f58" draw:formula="0+2567-2552"/><draw:equation draw:name="f59" draw:formula="2567*logheight/27"/><draw:equation draw:name="f60" draw:formula="0+1809-1772"/><draw:equation draw:name="f61" draw:formula="?f60 *logwidth/2087"/><draw:equation draw:name="f62" draw:formula="0+2567-2552"/><draw:equation draw:name="f63" draw:formula="2567*logheight/27"/><draw:equation draw:name="f64" draw:formula="0+1816-1772"/><draw:equation draw:name="f65" draw:formula="?f64 *logwidth/2087"/><draw:equation draw:name="f66" draw:formula="0+2567-2552"/><draw:equation draw:name="f67" draw:formula="2567*logheight/27"/><draw:equation draw:name="f68" draw:formula="0+1824-1772"/><draw:equation draw:name="f69" draw:formula="?f68 *logwidth/2087"/><draw:equation draw:name="f70" draw:formula="0+2567-2552"/><draw:equation draw:name="f71" draw:formula="2567*logheight/27"/><draw:equation draw:name="f72" draw:formula="0+1833-1772"/><draw:equation draw:name="f73" draw:formula="?f72 *logwidth/2087"/><draw:equation draw:name="f74" draw:formula="0+2567-2552"/><draw:equation draw:name="f75" draw:formula="2567*logheight/27"/><draw:equation draw:name="f76" draw:formula="0+1843-1772"/><draw:equation draw:name="f77" draw:formula="?f76 *logwidth/2087"/><draw:equation draw:name="f78" draw:formula="0+2567-2552"/><draw:equation draw:name="f79" draw:formula="2567*logheight/27"/><draw:equation draw:name="f80" draw:formula="0+1854-1772"/><draw:equation draw:name="f81" draw:formula="?f80 *logwidth/2087"/><draw:equation draw:name="f82" draw:formula="0+2567-2552"/><draw:equation draw:name="f83" draw:formula="2567*logheight/27"/><draw:equation draw:name="f84" draw:formula="0+1867-1772"/><draw:equation draw:name="f85" draw:formula="?f84 *logwidth/2087"/><draw:equation draw:name="f86" draw:formula="0+2567-2552"/><draw:equation draw:name="f87" draw:formula="2567*logheight/27"/><draw:equation draw:name="f88" draw:formula="0+1881-1772"/><draw:equation draw:name="f89" draw:formula="?f88 *logwidth/2087"/><draw:equation draw:name="f90" draw:formula="0+2567-2552"/><draw:equation draw:name="f91" draw:formula="2567*logheight/27"/><draw:equation draw:name="f92" draw:formula="0+1896-1772"/><draw:equation draw:name="f93" draw:formula="?f92 *logwidth/2087"/><draw:equation draw:name="f94" draw:formula="0+2567-2552"/><draw:equation draw:name="f95" draw:formula="2567*logheight/27"/><draw:equation draw:name="f96" draw:formula="0+1912-1772"/><draw:equation draw:name="f97" draw:formula="?f96 *logwidth/2087"/><draw:equation draw:name="f98" draw:formula="0+2567-2552"/><draw:equation draw:name="f99" draw:formula="2567*logheight/27"/><draw:equation draw:name="f100" draw:formula="0+1930-1772"/><draw:equation draw:name="f101" draw:formula="?f100 *logwidth/2087"/><draw:equation draw:name="f102" draw:formula="0+2567-2552"/><draw:equation draw:name="f103" draw:formula="2567*logheight/27"/><draw:equation draw:name="f104" draw:formula="0+1949-1772"/><draw:equation draw:name="f105" draw:formula="?f104 *logwidth/2087"/><draw:equation draw:name="f106" draw:formula="0+2567-2552"/><draw:equation draw:name="f107" draw:formula="2567*logheight/27"/><draw:equation draw:name="f108" draw:formula="0+1970-1772"/><draw:equation draw:name="f109" draw:formula="?f108 *logwidth/2087"/><draw:equation draw:name="f110" draw:formula="0+2567-2552"/><draw:equation draw:name="f111" draw:formula="2567*logheight/27"/><draw:equation draw:name="f112" draw:formula="0+1992-1772"/><draw:equation draw:name="f113" draw:formula="?f112 *logwidth/2087"/><draw:equation draw:name="f114" draw:formula="0+2567-2552"/><draw:equation draw:name="f115" draw:formula="2567*logheight/27"/><draw:equation draw:name="f116" draw:formula="0+2016-1772"/><draw:equation draw:name="f117" draw:formula="?f116 *logwidth/2087"/><draw:equation draw:name="f118" draw:formula="0+2567-2552"/><draw:equation draw:name="f119" draw:formula="2567*logheight/27"/><draw:equation draw:name="f120" draw:formula="0+2042-1772"/><draw:equation draw:name="f121" draw:formula="?f120 *logwidth/2087"/><draw:equation draw:name="f122" draw:formula="0+2567-2552"/><draw:equation draw:name="f123" draw:formula="2567*logheight/27"/><draw:equation draw:name="f124" draw:formula="0+2069-1772"/><draw:equation draw:name="f125" draw:formula="?f124 *logwidth/2087"/><draw:equation draw:name="f126" draw:formula="0+2567-2552"/><draw:equation draw:name="f127" draw:formula="2567*logheight/27"/><draw:equation draw:name="f128" draw:formula="0+2099-1772"/><draw:equation draw:name="f129" draw:formula="?f128 *logwidth/2087"/><draw:equation draw:name="f130" draw:formula="0+2567-2552"/><draw:equation draw:name="f131" draw:formula="2567*logheight/27"/><draw:equation draw:name="f132" draw:formula="0+2130-1772"/><draw:equation draw:name="f133" draw:formula="?f132 *logwidth/2087"/><draw:equation draw:name="f134" draw:formula="0+2567-2552"/><draw:equation draw:name="f135" draw:formula="2567*logheight/27"/><draw:equation draw:name="f136" draw:formula="0+2163-1772"/><draw:equation draw:name="f137" draw:formula="?f136 *logwidth/2087"/><draw:equation draw:name="f138" draw:formula="0+2567-2552"/><draw:equation draw:name="f139" draw:formula="2567*logheight/27"/><draw:equation draw:name="f140" draw:formula="0+2199-1772"/><draw:equation draw:name="f141" draw:formula="?f140 *logwidth/2087"/><draw:equation draw:name="f142" draw:formula="0+2567-2552"/><draw:equation draw:name="f143" draw:formula="2567*logheight/27"/><draw:equation draw:name="f144" draw:formula="0+2236-1772"/><draw:equation draw:name="f145" draw:formula="?f144 *logwidth/2087"/><draw:equation draw:name="f146" draw:formula="0+2567-2552"/><draw:equation draw:name="f147" draw:formula="2567*logheight/27"/><draw:equation draw:name="f148" draw:formula="0+2275-1772"/><draw:equation draw:name="f149" draw:formula="?f148 *logwidth/2087"/><draw:equation draw:name="f150" draw:formula="0+2567-2552"/><draw:equation draw:name="f151" draw:formula="2567*logheight/27"/><draw:equation draw:name="f152" draw:formula="0+2317-1772"/><draw:equation draw:name="f153" draw:formula="?f152 *logwidth/2087"/><draw:equation draw:name="f154" draw:formula="0+2567-2552"/><draw:equation draw:name="f155" draw:formula="2567*logheight/27"/><draw:equation draw:name="f156" draw:formula="0+2361-1772"/><draw:equation draw:name="f157" draw:formula="?f156 *logwidth/2087"/><draw:equation draw:name="f158" draw:formula="0+2567-2552"/><draw:equation draw:name="f159" draw:formula="2567*logheight/27"/><draw:equation draw:name="f160" draw:formula="0+2407-1772"/><draw:equation draw:name="f161" draw:formula="?f160 *logwidth/2087"/><draw:equation draw:name="f162" draw:formula="0+2567-2552"/><draw:equation draw:name="f163" draw:formula="2567*logheight/27"/><draw:equation draw:name="f164" draw:formula="0+2456-1772"/><draw:equation draw:name="f165" draw:formula="?f164 *logwidth/2087"/><draw:equation draw:name="f166" draw:formula="0+2567-2552"/><draw:equation draw:name="f167" draw:formula="2567*logheight/27"/><draw:equation draw:name="f168" draw:formula="0+2507-1772"/><draw:equation draw:name="f169" draw:formula="?f168 *logwidth/2087"/><draw:equation draw:name="f170" draw:formula="0+2567-2552"/><draw:equation draw:name="f171" draw:formula="2567*logheight/27"/><draw:equation draw:name="f172" draw:formula="0+2560-1772"/><draw:equation draw:name="f173" draw:formula="?f172 *logwidth/2087"/><draw:equation draw:name="f174" draw:formula="0+2567-2552"/><draw:equation draw:name="f175" draw:formula="2567*logheight/27"/><draw:equation draw:name="f176" draw:formula="0+2616-1772"/><draw:equation draw:name="f177" draw:formula="?f176 *logwidth/2087"/><draw:equation draw:name="f178" draw:formula="0+2567-2552"/><draw:equation draw:name="f179" draw:formula="2567*logheight/27"/><draw:equation draw:name="f180" draw:formula="0+2675-1772"/><draw:equation draw:name="f181" draw:formula="?f180 *logwidth/2087"/><draw:equation draw:name="f182" draw:formula="0+2567-2552"/><draw:equation draw:name="f183" draw:formula="2567*logheight/27"/><draw:equation draw:name="f184" draw:formula="0+2736-1772"/><draw:equation draw:name="f185" draw:formula="?f184 *logwidth/2087"/><draw:equation draw:name="f186" draw:formula="0+2567-2552"/><draw:equation draw:name="f187" draw:formula="2567*logheight/27"/><draw:equation draw:name="f188" draw:formula="0+2800-1772"/><draw:equation draw:name="f189" draw:formula="?f188 *logwidth/2087"/><draw:equation draw:name="f190" draw:formula="0+2567-2552"/><draw:equation draw:name="f191" draw:formula="2567*logheight/27"/><draw:equation draw:name="f192" draw:formula="0+2867-1772"/><draw:equation draw:name="f193" draw:formula="?f192 *logwidth/2087"/><draw:equation draw:name="f194" draw:formula="0+2567-2552"/><draw:equation draw:name="f195" draw:formula="2567*logheight/27"/><draw:equation draw:name="f196" draw:formula="0+2936-1772"/><draw:equation draw:name="f197" draw:formula="?f196 *logwidth/2087"/><draw:equation draw:name="f198" draw:formula="0+2567-2552"/><draw:equation draw:name="f199" draw:formula="2567*logheight/27"/><draw:equation draw:name="f200" draw:formula="0+3009-1772"/><draw:equation draw:name="f201" draw:formula="?f200 *logwidth/2087"/><draw:equation draw:name="f202" draw:formula="0+2567-2552"/><draw:equation draw:name="f203" draw:formula="2567*logheight/27"/><draw:equation draw:name="f204" draw:formula="0+3084-1772"/><draw:equation draw:name="f205" draw:formula="?f204 *logwidth/2087"/><draw:equation draw:name="f206" draw:formula="0+2567-2552"/><draw:equation draw:name="f207" draw:formula="2567*logheight/27"/><draw:equation draw:name="f208" draw:formula="0+3163-1772"/><draw:equation draw:name="f209" draw:formula="?f208 *logwidth/2087"/><draw:equation draw:name="f210" draw:formula="0+2567-2552"/><draw:equation draw:name="f211" draw:formula="2567*logheight/27"/><draw:equation draw:name="f212" draw:formula="0+3244-1772"/><draw:equation draw:name="f213" draw:formula="?f212 *logwidth/2087"/><draw:equation draw:name="f214" draw:formula="0+2567-2552"/><draw:equation draw:name="f215" draw:formula="2567*logheight/27"/><draw:equation draw:name="f216" draw:formula="0+3329-1772"/><draw:equation draw:name="f217" draw:formula="?f216 *logwidth/2087"/><draw:equation draw:name="f218" draw:formula="0+2567-2552"/><draw:equation draw:name="f219" draw:formula="2567*logheight/27"/><draw:equation draw:name="f220" draw:formula="0+3417-1772"/><draw:equation draw:name="f221" draw:formula="?f220 *logwidth/2087"/><draw:equation draw:name="f222" draw:formula="0+2567-2552"/><draw:equation draw:name="f223" draw:formula="2567*logheight/27"/><draw:equation draw:name="f224" draw:formula="0+3508-1772"/><draw:equation draw:name="f225" draw:formula="?f224 *logwidth/2087"/><draw:equation draw:name="f226" draw:formula="0+2567-2552"/><draw:equation draw:name="f227" draw:formula="2567*logheight/27"/><draw:equation draw:name="f228" draw:formula="0+3603-1772"/><draw:equation draw:name="f229" draw:formula="?f228 *logwidth/2087"/><draw:equation draw:name="f230" draw:formula="0+2567-2552"/><draw:equation draw:name="f231" draw:formula="2567*logheight/27"/><draw:equation draw:name="f232" draw:formula="0+3701-1772"/><draw:equation draw:name="f233" draw:formula="?f232 *logwidth/2087"/><draw:equation draw:name="f234" draw:formula="0+2567-2552"/><draw:equation draw:name="f235" draw:formula="2567*logheight/27"/><draw:equation draw:name="f236" draw:formula="0+3802-1772"/><draw:equation draw:name="f237" draw:formula="?f236 *logwidth/2087"/><draw:equation draw:name="f238" draw:formula="0+2567-2552"/><draw:equation draw:name="f239" draw:formula="2567*logheight/27"/><draw:equation draw:name="f240" draw:formula="logwidth"/><draw:equation draw:name="f241" draw:formula="logheight"/></draw:enhanced-geometry></draw:custom-shape></draw:g><draw:g text:anchor-type="paragraph" draw:z-index="1" draw:name="Group 6" draw:style-name="gr1"><draw:custom-shape draw:name="Freeform 7" draw:style-name="gr3" draw:text-style-name="P24" svg:width="4.529cm" svg:height="0.048cm" svg:x="7.361cm" svg:y="4.503cm"><text:p/><draw:enhanced-geometry draw:mirror-horizontal="false" draw:mirror-vertical="false" drawooo:sub-view-size="2567 27" draw:text-areas="0 0 ?f240 ?f241" svg:viewBox="0 0 0 0" draw:type="ooxml-non-primitive" draw:enhanced-path="M 4 15 L 4 15 5 15 6 15 7 15 8 15 9 15 10 15 11 15 12 15 14 15 16 15 18 15 20 15 22 15 24 15 27 15 30 15 33 15 37 15 41 15 44 15 49 15 53 15 58 15 63 15 69 15 74 15 80 15 87 15 94 15 101 15 108 15 116 15 124 15 133 15 142 15 151 15 161 15 171 15 182 15 193 15 205 15 217 15 230 15 243 15 256 15 270 15 285 15 300 15 315 15 331 15 348 15 365 15 383 15 401 15 420 15 440 15 460 15 481 15 502 15 524 15 547 15 570 15 594 15 619 15 644 15 670 15 697 15 724 15 752 15 781 15 810 15 841 15 872 15 903 15 936 15 969 15 1003 15 1038 15 1074 15 1110 15 1148 15 1186 15 1225 15 1264 15 1305 15 1347 15 1389 15 1432 15 1477 15 1522 15 1568 15 1615 15 1662 15 1711 15 1761 15 1812 15 1863 15 1916 15 1970 15 2024 15 2080 15 2136 15 2194 15 2253 15 2312 15 2373 15 2435 15 2498 15 2562 15 N"><draw:equation draw:name="f0" draw:formula="0+4176-4172"/><draw:equation draw:name="f1" draw:formula="?f0 *logwidth/2567"/><draw:equation draw:name="f2" draw:formula="0+2567-2552"/><draw:equation draw:name="f3" draw:formula="2567*logheight/27"/><draw:equation draw:name="f4" draw:formula="0+4176-4172"/><draw:equation draw:name="f5" draw:formula="?f4 *logwidth/2567"/><draw:equation draw:name="f6" draw:formula="0+2567-2552"/><draw:equation draw:name="f7" draw:formula="2567*logheight/27"/><draw:equation draw:name="f8" draw:formula="0+4176-4172"/><draw:equation draw:name="f9" draw:formula="?f8 *logwidth/2567"/><draw:equation draw:name="f10" draw:formula="0+2567-2552"/><draw:equation draw:name="f11" draw:formula="2567*logheight/27"/><draw:equation draw:name="f12" draw:formula="0+4176-4172"/><draw:equation draw:name="f13" draw:formula="?f12 *logwidth/2567"/><draw:equation draw:name="f14" draw:formula="0+2567-2552"/><draw:equation draw:name="f15" draw:formula="2567*logheight/27"/><draw:equation draw:name="f16" draw:formula="0+4176-4172"/><draw:equation draw:name="f17" draw:formula="?f16 *logwidth/2567"/><draw:equation draw:name="f18" draw:formula="0+2567-2552"/><draw:equation draw:name="f19" draw:formula="2567*logheight/27"/><draw:equation draw:name="f20" draw:formula="0+4177-4172"/><draw:equation draw:name="f21" draw:formula="?f20 *logwidth/2567"/><draw:equation draw:name="f22" draw:formula="0+2567-2552"/><draw:equation draw:name="f23" draw:formula="2567*logheight/27"/><draw:equation draw:name="f24" draw:formula="0+4178-4172"/><draw:equation draw:name="f25" draw:formula="?f24 *logwidth/2567"/><draw:equation draw:name="f26" draw:formula="0+2567-2552"/><draw:equation draw:name="f27" draw:formula="2567*logheight/27"/><draw:equation draw:name="f28" draw:formula="0+4180-4172"/><draw:equation draw:name="f29" draw:formula="?f28 *logwidth/2567"/><draw:equation draw:name="f30" draw:formula="0+2567-2552"/><draw:equation draw:name="f31" draw:formula="2567*logheight/27"/><draw:equation draw:name="f32" draw:formula="0+4182-4172"/><draw:equation draw:name="f33" draw:formula="?f32 *logwidth/2567"/><draw:equation draw:name="f34" draw:formula="0+2567-2552"/><draw:equation draw:name="f35" draw:formula="2567*logheight/27"/><draw:equation draw:name="f36" draw:formula="0+4184-4172"/><draw:equation draw:name="f37" draw:formula="?f36 *logwidth/2567"/><draw:equation draw:name="f38" draw:formula="0+2567-2552"/><draw:equation draw:name="f39" draw:formula="2567*logheight/27"/><draw:equation draw:name="f40" draw:formula="0+4188-4172"/><draw:equation draw:name="f41" draw:formula="?f40 *logwidth/2567"/><draw:equation draw:name="f42" draw:formula="0+2567-2552"/><draw:equation draw:name="f43" draw:formula="2567*logheight/27"/><draw:equation draw:name="f44" draw:formula="0+4192-4172"/><draw:equation draw:name="f45" draw:formula="?f44 *logwidth/2567"/><draw:equation draw:name="f46" draw:formula="0+2567-2552"/><draw:equation draw:name="f47" draw:formula="2567*logheight/27"/><draw:equation draw:name="f48" draw:formula="0+4196-4172"/><draw:equation draw:name="f49" draw:formula="?f48 *logwidth/2567"/><draw:equation draw:name="f50" draw:formula="0+2567-2552"/><draw:equation draw:name="f51" draw:formula="2567*logheight/27"/><draw:equation draw:name="f52" draw:formula="0+4202-4172"/><draw:equation draw:name="f53" draw:formula="?f52 *logwidth/2567"/><draw:equation draw:name="f54" draw:formula="0+2567-2552"/><draw:equation draw:name="f55" draw:formula="2567*logheight/27"/><draw:equation draw:name="f56" draw:formula="0+4209-4172"/><draw:equation draw:name="f57" draw:formula="?f56 *logwidth/2567"/><draw:equation draw:name="f58" draw:formula="0+2567-2552"/><draw:equation draw:name="f59" draw:formula="2567*logheight/27"/><draw:equation draw:name="f60" draw:formula="0+4216-4172"/><draw:equation draw:name="f61" draw:formula="?f60 *logwidth/2567"/><draw:equation draw:name="f62" draw:formula="0+2567-2552"/><draw:equation draw:name="f63" draw:formula="2567*logheight/27"/><draw:equation draw:name="f64" draw:formula="0+4225-4172"/><draw:equation draw:name="f65" draw:formula="?f64 *logwidth/2567"/><draw:equation draw:name="f66" draw:formula="0+2567-2552"/><draw:equation draw:name="f67" draw:formula="2567*logheight/27"/><draw:equation draw:name="f68" draw:formula="0+4235-4172"/><draw:equation draw:name="f69" draw:formula="?f68 *logwidth/2567"/><draw:equation draw:name="f70" draw:formula="0+2567-2552"/><draw:equation draw:name="f71" draw:formula="2567*logheight/27"/><draw:equation draw:name="f72" draw:formula="0+4246-4172"/><draw:equation draw:name="f73" draw:formula="?f72 *logwidth/2567"/><draw:equation draw:name="f74" draw:formula="0+2567-2552"/><draw:equation draw:name="f75" draw:formula="2567*logheight/27"/><draw:equation draw:name="f76" draw:formula="0+4259-4172"/><draw:equation draw:name="f77" draw:formula="?f76 *logwidth/2567"/><draw:equation draw:name="f78" draw:formula="0+2567-2552"/><draw:equation draw:name="f79" draw:formula="2567*logheight/27"/><draw:equation draw:name="f80" draw:formula="0+4273-4172"/><draw:equation draw:name="f81" draw:formula="?f80 *logwidth/2567"/><draw:equation draw:name="f82" draw:formula="0+2567-2552"/><draw:equation draw:name="f83" draw:formula="2567*logheight/27"/><draw:equation draw:name="f84" draw:formula="0+4288-4172"/><draw:equation draw:name="f85" draw:formula="?f84 *logwidth/2567"/><draw:equation draw:name="f86" draw:formula="0+2567-2552"/><draw:equation draw:name="f87" draw:formula="2567*logheight/27"/><draw:equation draw:name="f88" draw:formula="0+4305-4172"/><draw:equation draw:name="f89" draw:formula="?f88 *logwidth/2567"/><draw:equation draw:name="f90" draw:formula="0+2567-2552"/><draw:equation draw:name="f91" draw:formula="2567*logheight/27"/><draw:equation draw:name="f92" draw:formula="0+4323-4172"/><draw:equation draw:name="f93" draw:formula="?f92 *logwidth/2567"/><draw:equation draw:name="f94" draw:formula="0+2567-2552"/><draw:equation draw:name="f95" draw:formula="2567*logheight/27"/><draw:equation draw:name="f96" draw:formula="0+4343-4172"/><draw:equation draw:name="f97" draw:formula="?f96 *logwidth/2567"/><draw:equation draw:name="f98" draw:formula="0+2567-2552"/><draw:equation draw:name="f99" draw:formula="2567*logheight/27"/><draw:equation draw:name="f100" draw:formula="0+4365-4172"/><draw:equation draw:name="f101" draw:formula="?f100 *logwidth/2567"/><draw:equation draw:name="f102" draw:formula="0+2567-2552"/><draw:equation draw:name="f103" draw:formula="2567*logheight/27"/><draw:equation draw:name="f104" draw:formula="0+4389-4172"/><draw:equation draw:name="f105" draw:formula="?f104 *logwidth/2567"/><draw:equation draw:name="f106" draw:formula="0+2567-2552"/><draw:equation draw:name="f107" draw:formula="2567*logheight/27"/><draw:equation draw:name="f108" draw:formula="0+4415-4172"/><draw:equation draw:name="f109" draw:formula="?f108 *logwidth/2567"/><draw:equation draw:name="f110" draw:formula="0+2567-2552"/><draw:equation draw:name="f111" draw:formula="2567*logheight/27"/><draw:equation draw:name="f112" draw:formula="0+4442-4172"/><draw:equation draw:name="f113" draw:formula="?f112 *logwidth/2567"/><draw:equation draw:name="f114" draw:formula="0+2567-2552"/><draw:equation draw:name="f115" draw:formula="2567*logheight/27"/><draw:equation draw:name="f116" draw:formula="0+4472-4172"/><draw:equation draw:name="f117" draw:formula="?f116 *logwidth/2567"/><draw:equation draw:name="f118" draw:formula="0+2567-2552"/><draw:equation draw:name="f119" draw:formula="2567*logheight/27"/><draw:equation draw:name="f120" draw:formula="0+4503-4172"/><draw:equation draw:name="f121" draw:formula="?f120 *logwidth/2567"/><draw:equation draw:name="f122" draw:formula="0+2567-2552"/><draw:equation draw:name="f123" draw:formula="2567*logheight/27"/><draw:equation draw:name="f124" draw:formula="0+4537-4172"/><draw:equation draw:name="f125" draw:formula="?f124 *logwidth/2567"/><draw:equation draw:name="f126" draw:formula="0+2567-2552"/><draw:equation draw:name="f127" draw:formula="2567*logheight/27"/><draw:equation draw:name="f128" draw:formula="0+4573-4172"/><draw:equation draw:name="f129" draw:formula="?f128 *logwidth/2567"/><draw:equation draw:name="f130" draw:formula="0+2567-2552"/><draw:equation draw:name="f131" draw:formula="2567*logheight/27"/><draw:equation draw:name="f132" draw:formula="0+4612-4172"/><draw:equation draw:name="f133" draw:formula="?f132 *logwidth/2567"/><draw:equation draw:name="f134" draw:formula="0+2567-2552"/><draw:equation draw:name="f135" draw:formula="2567*logheight/27"/><draw:equation draw:name="f136" draw:formula="0+4653-4172"/><draw:equation draw:name="f137" draw:formula="?f136 *logwidth/2567"/><draw:equation draw:name="f138" draw:formula="0+2567-2552"/><draw:equation draw:name="f139" draw:formula="2567*logheight/27"/><draw:equation draw:name="f140" draw:formula="0+4696-4172"/><draw:equation draw:name="f141" draw:formula="?f140 *logwidth/2567"/><draw:equation draw:name="f142" draw:formula="0+2567-2552"/><draw:equation draw:name="f143" draw:formula="2567*logheight/27"/><draw:equation draw:name="f144" draw:formula="0+4742-4172"/><draw:equation draw:name="f145" draw:formula="?f144 *logwidth/2567"/><draw:equation draw:name="f146" draw:formula="0+2567-2552"/><draw:equation draw:name="f147" draw:formula="2567*logheight/27"/><draw:equation draw:name="f148" draw:formula="0+4791-4172"/><draw:equation draw:name="f149" draw:formula="?f148 *logwidth/2567"/><draw:equation draw:name="f150" draw:formula="0+2567-2552"/><draw:equation draw:name="f151" draw:formula="2567*logheight/27"/><draw:equation draw:name="f152" draw:formula="0+4842-4172"/><draw:equation draw:name="f153" draw:formula="?f152 *logwidth/2567"/><draw:equation draw:name="f154" draw:formula="0+2567-2552"/><draw:equation draw:name="f155" draw:formula="2567*logheight/27"/><draw:equation draw:name="f156" draw:formula="0+4896-4172"/><draw:equation draw:name="f157" draw:formula="?f156 *logwidth/2567"/><draw:equation draw:name="f158" draw:formula="0+2567-2552"/><draw:equation draw:name="f159" draw:formula="2567*logheight/27"/><draw:equation draw:name="f160" draw:formula="0+4953-4172"/><draw:equation draw:name="f161" draw:formula="?f160 *logwidth/2567"/><draw:equation draw:name="f162" draw:formula="0+2567-2552"/><draw:equation draw:name="f163" draw:formula="2567*logheight/27"/><draw:equation draw:name="f164" draw:formula="0+5013-4172"/><draw:equation draw:name="f165" draw:formula="?f164 *logwidth/2567"/><draw:equation draw:name="f166" draw:formula="0+2567-2552"/><draw:equation draw:name="f167" draw:formula="2567*logheight/27"/><draw:equation draw:name="f168" draw:formula="0+5075-4172"/><draw:equation draw:name="f169" draw:formula="?f168 *logwidth/2567"/><draw:equation draw:name="f170" draw:formula="0+2567-2552"/><draw:equation draw:name="f171" draw:formula="2567*logheight/27"/><draw:equation draw:name="f172" draw:formula="0+5141-4172"/><draw:equation draw:name="f173" draw:formula="?f172 *logwidth/2567"/><draw:equation draw:name="f174" draw:formula="0+2567-2552"/><draw:equation draw:name="f175" draw:formula="2567*logheight/27"/><draw:equation draw:name="f176" draw:formula="0+5210-4172"/><draw:equation draw:name="f177" draw:formula="?f176 *logwidth/2567"/><draw:equation draw:name="f178" draw:formula="0+2567-2552"/><draw:equation draw:name="f179" draw:formula="2567*logheight/27"/><draw:equation draw:name="f180" draw:formula="0+5282-4172"/><draw:equation draw:name="f181" draw:formula="?f180 *logwidth/2567"/><draw:equation draw:name="f182" draw:formula="0+2567-2552"/><draw:equation draw:name="f183" draw:formula="2567*logheight/27"/><draw:equation draw:name="f184" draw:formula="0+5358-4172"/><draw:equation draw:name="f185" draw:formula="?f184 *logwidth/2567"/><draw:equation draw:name="f186" draw:formula="0+2567-2552"/><draw:equation draw:name="f187" draw:formula="2567*logheight/27"/><draw:equation draw:name="f188" draw:formula="0+5436-4172"/><draw:equation draw:name="f189" draw:formula="?f188 *logwidth/2567"/><draw:equation draw:name="f190" draw:formula="0+2567-2552"/><draw:equation draw:name="f191" draw:formula="2567*logheight/27"/><draw:equation draw:name="f192" draw:formula="0+5519-4172"/><draw:equation draw:name="f193" draw:formula="?f192 *logwidth/2567"/><draw:equation draw:name="f194" draw:formula="0+2567-2552"/><draw:equation draw:name="f195" draw:formula="2567*logheight/27"/><draw:equation draw:name="f196" draw:formula="0+5604-4172"/><draw:equation draw:name="f197" draw:formula="?f196 *logwidth/2567"/><draw:equation draw:name="f198" draw:formula="0+2567-2552"/><draw:equation draw:name="f199" draw:formula="2567*logheight/27"/><draw:equation draw:name="f200" draw:formula="0+5694-4172"/><draw:equation draw:name="f201" draw:formula="?f200 *logwidth/2567"/><draw:equation draw:name="f202" draw:formula="0+2567-2552"/><draw:equation draw:name="f203" draw:formula="2567*logheight/27"/><draw:equation draw:name="f204" draw:formula="0+5787-4172"/><draw:equation draw:name="f205" draw:formula="?f204 *logwidth/2567"/><draw:equation draw:name="f206" draw:formula="0+2567-2552"/><draw:equation draw:name="f207" draw:formula="2567*logheight/27"/><draw:equation draw:name="f208" draw:formula="0+5883-4172"/><draw:equation draw:name="f209" draw:formula="?f208 *logwidth/2567"/><draw:equation draw:name="f210" draw:formula="0+2567-2552"/><draw:equation draw:name="f211" draw:formula="2567*logheight/27"/><draw:equation draw:name="f212" draw:formula="0+5984-4172"/><draw:equation draw:name="f213" draw:formula="?f212 *logwidth/2567"/><draw:equation draw:name="f214" draw:formula="0+2567-2552"/><draw:equation draw:name="f215" draw:formula="2567*logheight/27"/><draw:equation draw:name="f216" draw:formula="0+6088-4172"/><draw:equation draw:name="f217" draw:formula="?f216 *logwidth/2567"/><draw:equation draw:name="f218" draw:formula="0+2567-2552"/><draw:equation draw:name="f219" draw:formula="2567*logheight/27"/><draw:equation draw:name="f220" draw:formula="0+6196-4172"/><draw:equation draw:name="f221" draw:formula="?f220 *logwidth/2567"/><draw:equation draw:name="f222" draw:formula="0+2567-2552"/><draw:equation draw:name="f223" draw:formula="2567*logheight/27"/><draw:equation draw:name="f224" draw:formula="0+6308-4172"/><draw:equation draw:name="f225" draw:formula="?f224 *logwidth/2567"/><draw:equation draw:name="f226" draw:formula="0+2567-2552"/><draw:equation draw:name="f227" draw:formula="2567*logheight/27"/><draw:equation draw:name="f228" draw:formula="0+6425-4172"/><draw:equation draw:name="f229" draw:formula="?f228 *logwidth/2567"/><draw:equation draw:name="f230" draw:formula="0+2567-2552"/><draw:equation draw:name="f231" draw:formula="2567*logheight/27"/><draw:equation draw:name="f232" draw:formula="0+6545-4172"/><draw:equation draw:name="f233" draw:formula="?f232 *logwidth/2567"/><draw:equation draw:name="f234" draw:formula="0+2567-2552"/><draw:equation draw:name="f235" draw:formula="2567*logheight/27"/><draw:equation draw:name="f236" draw:formula="0+6670-4172"/><draw:equation draw:name="f237" draw:formula="?f236 *logwidth/2567"/><draw:equation draw:name="f238" draw:formula="0+2567-2552"/><draw:equation draw:name="f239" draw:formula="2567*logheight/27"/><draw:equation draw:name="f240" draw:formula="logwidth"/><draw:equation draw:name="f241" draw:formula="logheight"/></draw:enhanced-geometry></draw:custom-shape></draw:g><draw:g text:anchor-type="paragraph" draw:z-index="2" draw:name="Group 4" draw:style-name="gr4"><draw:custom-shape draw:name="Freeform 5" draw:style-name="gr5" draw:text-style-name="P24" svg:width="3.4cm" svg:height="0.048cm" svg:x="13.57cm" svg:y="4.503cm"><text:p/><draw:enhanced-geometry draw:mirror-horizontal="false" draw:mirror-vertical="false" drawooo:sub-view-size="1927 27" draw:text-areas="0 0 ?f240 ?f241" svg:viewBox="0 0 0 0" draw:type="ooxml-non-primitive" draw:enhanced-path="M 7 15 L 7 15 8 15 9 15 10 15 11 15 12 15 13 15 14 15 16 15 17 15 19 15 21 15 22 15 24 15 27 15 29 15 32 15 34 15 37 15 41 15 44 15 48 15 51 15 55 15 60 15 64 15 69 15 74 15 79 15 85 15 91 15 97 15 104 15 110 15 117 15 125 15 132 15 140 15 149 15 157 15 167 15 176 15 186 15 196 15 206 15 217 15 228 15 240 15 252 15 265 15 278 15 291 15 305 15 319 15 333 15 349 15 364 15 380 15 397 15 413 15 431 15 449 15 467 15 486 15 506 15 526 15 546 15 567 15 589 15 611 15 633 15 657 15 680 15 705 15 730 15 755 15 781 15 808 15 835 15 863 15 892 15 921 15 951 15 981 15 1012 15 1044 15 1076 15 1109 15 1143 15 1178 15 1213 15 1249 15 1285 15 1322 15 1360 15 1399 15 1438 15 1479 15 1519 15 1561 15 1603 15 1647 15 1690 15 1735 15 1781 15 1827 15 1874 15 1922 15 N"><draw:equation draw:name="f0" draw:formula="0+7699-7692"/><draw:equation draw:name="f1" draw:formula="?f0 *logwidth/1927"/><draw:equation draw:name="f2" draw:formula="0+2567-2552"/><draw:equation draw:name="f3" draw:formula="2567*logheight/27"/><draw:equation draw:name="f4" draw:formula="0+7699-7692"/><draw:equation draw:name="f5" draw:formula="?f4 *logwidth/1927"/><draw:equation draw:name="f6" draw:formula="0+2567-2552"/><draw:equation draw:name="f7" draw:formula="2567*logheight/27"/><draw:equation draw:name="f8" draw:formula="0+7699-7692"/><draw:equation draw:name="f9" draw:formula="?f8 *logwidth/1927"/><draw:equation draw:name="f10" draw:formula="0+2567-2552"/><draw:equation draw:name="f11" draw:formula="2567*logheight/27"/><draw:equation draw:name="f12" draw:formula="0+7699-7692"/><draw:equation draw:name="f13" draw:formula="?f12 *logwidth/1927"/><draw:equation draw:name="f14" draw:formula="0+2567-2552"/><draw:equation draw:name="f15" draw:formula="2567*logheight/27"/><draw:equation draw:name="f16" draw:formula="0+7699-7692"/><draw:equation draw:name="f17" draw:formula="?f16 *logwidth/1927"/><draw:equation draw:name="f18" draw:formula="0+2567-2552"/><draw:equation draw:name="f19" draw:formula="2567*logheight/27"/><draw:equation draw:name="f20" draw:formula="0+7700-7692"/><draw:equation draw:name="f21" draw:formula="?f20 *logwidth/1927"/><draw:equation draw:name="f22" draw:formula="0+2567-2552"/><draw:equation draw:name="f23" draw:formula="2567*logheight/27"/><draw:equation draw:name="f24" draw:formula="0+7701-7692"/><draw:equation draw:name="f25" draw:formula="?f24 *logwidth/1927"/><draw:equation draw:name="f26" draw:formula="0+2567-2552"/><draw:equation draw:name="f27" draw:formula="2567*logheight/27"/><draw:equation draw:name="f28" draw:formula="0+7702-7692"/><draw:equation draw:name="f29" draw:formula="?f28 *logwidth/1927"/><draw:equation draw:name="f30" draw:formula="0+2567-2552"/><draw:equation draw:name="f31" draw:formula="2567*logheight/27"/><draw:equation draw:name="f32" draw:formula="0+7703-7692"/><draw:equation draw:name="f33" draw:formula="?f32 *logwidth/1927"/><draw:equation draw:name="f34" draw:formula="0+2567-2552"/><draw:equation draw:name="f35" draw:formula="2567*logheight/27"/><draw:equation draw:name="f36" draw:formula="0+7705-7692"/><draw:equation draw:name="f37" draw:formula="?f36 *logwidth/1927"/><draw:equation draw:name="f38" draw:formula="0+2567-2552"/><draw:equation draw:name="f39" draw:formula="2567*logheight/27"/><draw:equation draw:name="f40" draw:formula="0+7708-7692"/><draw:equation draw:name="f41" draw:formula="?f40 *logwidth/1927"/><draw:equation draw:name="f42" draw:formula="0+2567-2552"/><draw:equation draw:name="f43" draw:formula="2567*logheight/27"/><draw:equation draw:name="f44" draw:formula="0+7711-7692"/><draw:equation draw:name="f45" draw:formula="?f44 *logwidth/1927"/><draw:equation draw:name="f46" draw:formula="0+2567-2552"/><draw:equation draw:name="f47" draw:formula="2567*logheight/27"/><draw:equation draw:name="f48" draw:formula="0+7714-7692"/><draw:equation draw:name="f49" draw:formula="?f48 *logwidth/1927"/><draw:equation draw:name="f50" draw:formula="0+2567-2552"/><draw:equation draw:name="f51" draw:formula="2567*logheight/27"/><draw:equation draw:name="f52" draw:formula="0+7719-7692"/><draw:equation draw:name="f53" draw:formula="?f52 *logwidth/1927"/><draw:equation draw:name="f54" draw:formula="0+2567-2552"/><draw:equation draw:name="f55" draw:formula="2567*logheight/27"/><draw:equation draw:name="f56" draw:formula="0+7724-7692"/><draw:equation draw:name="f57" draw:formula="?f56 *logwidth/1927"/><draw:equation draw:name="f58" draw:formula="0+2567-2552"/><draw:equation draw:name="f59" draw:formula="2567*logheight/27"/><draw:equation draw:name="f60" draw:formula="0+7729-7692"/><draw:equation draw:name="f61" draw:formula="?f60 *logwidth/1927"/><draw:equation draw:name="f62" draw:formula="0+2567-2552"/><draw:equation draw:name="f63" draw:formula="2567*logheight/27"/><draw:equation draw:name="f64" draw:formula="0+7736-7692"/><draw:equation draw:name="f65" draw:formula="?f64 *logwidth/1927"/><draw:equation draw:name="f66" draw:formula="0+2567-2552"/><draw:equation draw:name="f67" draw:formula="2567*logheight/27"/><draw:equation draw:name="f68" draw:formula="0+7743-7692"/><draw:equation draw:name="f69" draw:formula="?f68 *logwidth/1927"/><draw:equation draw:name="f70" draw:formula="0+2567-2552"/><draw:equation draw:name="f71" draw:formula="2567*logheight/27"/><draw:equation draw:name="f72" draw:formula="0+7752-7692"/><draw:equation draw:name="f73" draw:formula="?f72 *logwidth/1927"/><draw:equation draw:name="f74" draw:formula="0+2567-2552"/><draw:equation draw:name="f75" draw:formula="2567*logheight/27"/><draw:equation draw:name="f76" draw:formula="0+7761-7692"/><draw:equation draw:name="f77" draw:formula="?f76 *logwidth/1927"/><draw:equation draw:name="f78" draw:formula="0+2567-2552"/><draw:equation draw:name="f79" draw:formula="2567*logheight/27"/><draw:equation draw:name="f80" draw:formula="0+7771-7692"/><draw:equation draw:name="f81" draw:formula="?f80 *logwidth/1927"/><draw:equation draw:name="f82" draw:formula="0+2567-2552"/><draw:equation draw:name="f83" draw:formula="2567*logheight/27"/><draw:equation draw:name="f84" draw:formula="0+7783-7692"/><draw:equation draw:name="f85" draw:formula="?f84 *logwidth/1927"/><draw:equation draw:name="f86" draw:formula="0+2567-2552"/><draw:equation draw:name="f87" draw:formula="2567*logheight/27"/><draw:equation draw:name="f88" draw:formula="0+7796-7692"/><draw:equation draw:name="f89" draw:formula="?f88 *logwidth/1927"/><draw:equation draw:name="f90" draw:formula="0+2567-2552"/><draw:equation draw:name="f91" draw:formula="2567*logheight/27"/><draw:equation draw:name="f92" draw:formula="0+7809-7692"/><draw:equation draw:name="f93" draw:formula="?f92 *logwidth/1927"/><draw:equation draw:name="f94" draw:formula="0+2567-2552"/><draw:equation draw:name="f95" draw:formula="2567*logheight/27"/><draw:equation draw:name="f96" draw:formula="0+7824-7692"/><draw:equation draw:name="f97" draw:formula="?f96 *logwidth/1927"/><draw:equation draw:name="f98" draw:formula="0+2567-2552"/><draw:equation draw:name="f99" draw:formula="2567*logheight/27"/><draw:equation draw:name="f100" draw:formula="0+7841-7692"/><draw:equation draw:name="f101" draw:formula="?f100 *logwidth/1927"/><draw:equation draw:name="f102" draw:formula="0+2567-2552"/><draw:equation draw:name="f103" draw:formula="2567*logheight/27"/><draw:equation draw:name="f104" draw:formula="0+7859-7692"/><draw:equation draw:name="f105" draw:formula="?f104 *logwidth/1927"/><draw:equation draw:name="f106" draw:formula="0+2567-2552"/><draw:equation draw:name="f107" draw:formula="2567*logheight/27"/><draw:equation draw:name="f108" draw:formula="0+7878-7692"/><draw:equation draw:name="f109" draw:formula="?f108 *logwidth/1927"/><draw:equation draw:name="f110" draw:formula="0+2567-2552"/><draw:equation draw:name="f111" draw:formula="2567*logheight/27"/><draw:equation draw:name="f112" draw:formula="0+7898-7692"/><draw:equation draw:name="f113" draw:formula="?f112 *logwidth/1927"/><draw:equation draw:name="f114" draw:formula="0+2567-2552"/><draw:equation draw:name="f115" draw:formula="2567*logheight/27"/><draw:equation draw:name="f116" draw:formula="0+7920-7692"/><draw:equation draw:name="f117" draw:formula="?f116 *logwidth/1927"/><draw:equation draw:name="f118" draw:formula="0+2567-2552"/><draw:equation draw:name="f119" draw:formula="2567*logheight/27"/><draw:equation draw:name="f120" draw:formula="0+7944-7692"/><draw:equation draw:name="f121" draw:formula="?f120 *logwidth/1927"/><draw:equation draw:name="f122" draw:formula="0+2567-2552"/><draw:equation draw:name="f123" draw:formula="2567*logheight/27"/><draw:equation draw:name="f124" draw:formula="0+7970-7692"/><draw:equation draw:name="f125" draw:formula="?f124 *logwidth/1927"/><draw:equation draw:name="f126" draw:formula="0+2567-2552"/><draw:equation draw:name="f127" draw:formula="2567*logheight/27"/><draw:equation draw:name="f128" draw:formula="0+7997-7692"/><draw:equation draw:name="f129" draw:formula="?f128 *logwidth/1927"/><draw:equation draw:name="f130" draw:formula="0+2567-2552"/><draw:equation draw:name="f131" draw:formula="2567*logheight/27"/><draw:equation draw:name="f132" draw:formula="0+8025-7692"/><draw:equation draw:name="f133" draw:formula="?f132 *logwidth/1927"/><draw:equation draw:name="f134" draw:formula="0+2567-2552"/><draw:equation draw:name="f135" draw:formula="2567*logheight/27"/><draw:equation draw:name="f136" draw:formula="0+8056-7692"/><draw:equation draw:name="f137" draw:formula="?f136 *logwidth/1927"/><draw:equation draw:name="f138" draw:formula="0+2567-2552"/><draw:equation draw:name="f139" draw:formula="2567*logheight/27"/><draw:equation draw:name="f140" draw:formula="0+8089-7692"/><draw:equation draw:name="f141" draw:formula="?f140 *logwidth/1927"/><draw:equation draw:name="f142" draw:formula="0+2567-2552"/><draw:equation draw:name="f143" draw:formula="2567*logheight/27"/><draw:equation draw:name="f144" draw:formula="0+8123-7692"/><draw:equation draw:name="f145" draw:formula="?f144 *logwidth/1927"/><draw:equation draw:name="f146" draw:formula="0+2567-2552"/><draw:equation draw:name="f147" draw:formula="2567*logheight/27"/><draw:equation draw:name="f148" draw:formula="0+8159-7692"/><draw:equation draw:name="f149" draw:formula="?f148 *logwidth/1927"/><draw:equation draw:name="f150" draw:formula="0+2567-2552"/><draw:equation draw:name="f151" draw:formula="2567*logheight/27"/><draw:equation draw:name="f152" draw:formula="0+8198-7692"/><draw:equation draw:name="f153" draw:formula="?f152 *logwidth/1927"/><draw:equation draw:name="f154" draw:formula="0+2567-2552"/><draw:equation draw:name="f155" draw:formula="2567*logheight/27"/><draw:equation draw:name="f156" draw:formula="0+8238-7692"/><draw:equation draw:name="f157" draw:formula="?f156 *logwidth/1927"/><draw:equation draw:name="f158" draw:formula="0+2567-2552"/><draw:equation draw:name="f159" draw:formula="2567*logheight/27"/><draw:equation draw:name="f160" draw:formula="0+8281-7692"/><draw:equation draw:name="f161" draw:formula="?f160 *logwidth/1927"/><draw:equation draw:name="f162" draw:formula="0+2567-2552"/><draw:equation draw:name="f163" draw:formula="2567*logheight/27"/><draw:equation draw:name="f164" draw:formula="0+8325-7692"/><draw:equation draw:name="f165" draw:formula="?f164 *logwidth/1927"/><draw:equation draw:name="f166" draw:formula="0+2567-2552"/><draw:equation draw:name="f167" draw:formula="2567*logheight/27"/><draw:equation draw:name="f168" draw:formula="0+8372-7692"/><draw:equation draw:name="f169" draw:formula="?f168 *logwidth/1927"/><draw:equation draw:name="f170" draw:formula="0+2567-2552"/><draw:equation draw:name="f171" draw:formula="2567*logheight/27"/><draw:equation draw:name="f172" draw:formula="0+8422-7692"/><draw:equation draw:name="f173" draw:formula="?f172 *logwidth/1927"/><draw:equation draw:name="f174" draw:formula="0+2567-2552"/><draw:equation draw:name="f175" draw:formula="2567*logheight/27"/><draw:equation draw:name="f176" draw:formula="0+8473-7692"/><draw:equation draw:name="f177" draw:formula="?f176 *logwidth/1927"/><draw:equation draw:name="f178" draw:formula="0+2567-2552"/><draw:equation draw:name="f179" draw:formula="2567*logheight/27"/><draw:equation draw:name="f180" draw:formula="0+8527-7692"/><draw:equation draw:name="f181" draw:formula="?f180 *logwidth/1927"/><draw:equation draw:name="f182" draw:formula="0+2567-2552"/><draw:equation draw:name="f183" draw:formula="2567*logheight/27"/><draw:equation draw:name="f184" draw:formula="0+8584-7692"/><draw:equation draw:name="f185" draw:formula="?f184 *logwidth/1927"/><draw:equation draw:name="f186" draw:formula="0+2567-2552"/><draw:equation draw:name="f187" draw:formula="2567*logheight/27"/><draw:equation draw:name="f188" draw:formula="0+8643-7692"/><draw:equation draw:name="f189" draw:formula="?f188 *logwidth/1927"/><draw:equation draw:name="f190" draw:formula="0+2567-2552"/><draw:equation draw:name="f191" draw:formula="2567*logheight/27"/><draw:equation draw:name="f192" draw:formula="0+8704-7692"/><draw:equation draw:name="f193" draw:formula="?f192 *logwidth/1927"/><draw:equation draw:name="f194" draw:formula="0+2567-2552"/><draw:equation draw:name="f195" draw:formula="2567*logheight/27"/><draw:equation draw:name="f196" draw:formula="0+8768-7692"/><draw:equation draw:name="f197" draw:formula="?f196 *logwidth/1927"/><draw:equation draw:name="f198" draw:formula="0+2567-2552"/><draw:equation draw:name="f199" draw:formula="2567*logheight/27"/><draw:equation draw:name="f200" draw:formula="0+8835-7692"/><draw:equation draw:name="f201" draw:formula="?f200 *logwidth/1927"/><draw:equation draw:name="f202" draw:formula="0+2567-2552"/><draw:equation draw:name="f203" draw:formula="2567*logheight/27"/><draw:equation draw:name="f204" draw:formula="0+8905-7692"/><draw:equation draw:name="f205" draw:formula="?f204 *logwidth/1927"/><draw:equation draw:name="f206" draw:formula="0+2567-2552"/><draw:equation draw:name="f207" draw:formula="2567*logheight/27"/><draw:equation draw:name="f208" draw:formula="0+8977-7692"/><draw:equation draw:name="f209" draw:formula="?f208 *logwidth/1927"/><draw:equation draw:name="f210" draw:formula="0+2567-2552"/><draw:equation draw:name="f211" draw:formula="2567*logheight/27"/><draw:equation draw:name="f212" draw:formula="0+9052-7692"/><draw:equation draw:name="f213" draw:formula="?f212 *logwidth/1927"/><draw:equation draw:name="f214" draw:formula="0+2567-2552"/><draw:equation draw:name="f215" draw:formula="2567*logheight/27"/><draw:equation draw:name="f216" draw:formula="0+9130-7692"/><draw:equation draw:name="f217" draw:formula="?f216 *logwidth/1927"/><draw:equation draw:name="f218" draw:formula="0+2567-2552"/><draw:equation draw:name="f219" draw:formula="2567*logheight/27"/><draw:equation draw:name="f220" draw:formula="0+9211-7692"/><draw:equation draw:name="f221" draw:formula="?f220 *logwidth/1927"/><draw:equation draw:name="f222" draw:formula="0+2567-2552"/><draw:equation draw:name="f223" draw:formula="2567*logheight/27"/><draw:equation draw:name="f224" draw:formula="0+9295-7692"/><draw:equation draw:name="f225" draw:formula="?f224 *logwidth/1927"/><draw:equation draw:name="f226" draw:formula="0+2567-2552"/><draw:equation draw:name="f227" draw:formula="2567*logheight/27"/><draw:equation draw:name="f228" draw:formula="0+9382-7692"/><draw:equation draw:name="f229" draw:formula="?f228 *logwidth/1927"/><draw:equation draw:name="f230" draw:formula="0+2567-2552"/><draw:equation draw:name="f231" draw:formula="2567*logheight/27"/><draw:equation draw:name="f232" draw:formula="0+9473-7692"/><draw:equation draw:name="f233" draw:formula="?f232 *logwidth/1927"/><draw:equation draw:name="f234" draw:formula="0+2567-2552"/><draw:equation draw:name="f235" draw:formula="2567*logheight/27"/><draw:equation draw:name="f236" draw:formula="0+9566-7692"/><draw:equation draw:name="f237" draw:formula="?f236 *logwidth/1927"/><draw:equation draw:name="f238" draw:formula="0+2567-2552"/><draw:equation draw:name="f239" draw:formula="2567*logheight/27"/><draw:equation draw:name="f240" draw:formula="logwidth"/><draw:equation draw:name="f241" draw:formula="logheight"/></draw:enhanced-geometry></draw:custom-shape></draw:g><draw:g text:anchor-type="paragraph" draw:z-index="3" draw:name="Group 2" draw:style-name="gr6"><draw:custom-shape draw:name="Freeform 3" draw:style-name="gr7" draw:text-style-name="P24" svg:width="3.435cm" svg:height="0.048cm" svg:x="15.545cm" svg:y="5.773cm"><text:p/><draw:enhanced-geometry draw:mirror-horizontal="false" draw:mirror-vertical="false" drawooo:sub-view-size="1947 27" draw:text-areas="0 0 ?f240 ?f241" svg:viewBox="0 0 0 0" draw:type="ooxml-non-primitive" draw:enhanced-path="M 5 15 L 5 15 6 15 7 15 8 15 9 15 10 15 11 15 12 15 13 15 14 15 16 15 17 15 19 15 21 15 23 15 25 15 28 15 31 15 33 15 36 15 40 15 43 15 47 15 51 15 55 15 59 15 64 15 69 15 74 15 79 15 85 15 91 15 97 15 104 15 111 15 118 15 125 15 133 15 141 15 150 15 159 15 168 15 178 15 188 15 198 15 209 15 220 15 231 15 243 15 256 15 268 15 281 15 295 15 309 15 323 15 338 15 354 15 370 15 386 15 403 15 420 15 438 15 456 15 475 15 494 15 514 15 534 15 555 15 577 15 599 15 621 15 644 15 668 15 692 15 717 15 742 15 769 15 795 15 822 15 850 15 879 15 908 15 938 15 968 15 999 15 1031 15 1063 15 1096 15 1130 15 1164 15 1200 15 1235 15 1272 15 1309 15 1347 15 1386 15 1425 15 1465 15 1506 15 1548 15 1591 15 1634 15 1678 15 1723 15 1768 15 1815 15 1862 15 1910 15 1959 15 N"><draw:equation draw:name="f0" draw:formula="0+8817-8812"/><draw:equation draw:name="f1" draw:formula="?f0 *logwidth/1947"/><draw:equation draw:name="f2" draw:formula="0+3287-3272"/><draw:equation draw:name="f3" draw:formula="3287*logheight/27"/><draw:equation draw:name="f4" draw:formula="0+8817-8812"/><draw:equation draw:name="f5" draw:formula="?f4 *logwidth/1947"/><draw:equation draw:name="f6" draw:formula="0+3287-3272"/><draw:equation draw:name="f7" draw:formula="3287*logheight/27"/><draw:equation draw:name="f8" draw:formula="0+8817-8812"/><draw:equation draw:name="f9" draw:formula="?f8 *logwidth/1947"/><draw:equation draw:name="f10" draw:formula="0+3287-3272"/><draw:equation draw:name="f11" draw:formula="3287*logheight/27"/><draw:equation draw:name="f12" draw:formula="0+8817-8812"/><draw:equation draw:name="f13" draw:formula="?f12 *logwidth/1947"/><draw:equation draw:name="f14" draw:formula="0+3287-3272"/><draw:equation draw:name="f15" draw:formula="3287*logheight/27"/><draw:equation draw:name="f16" draw:formula="0+8818-8812"/><draw:equation draw:name="f17" draw:formula="?f16 *logwidth/1947"/><draw:equation draw:name="f18" draw:formula="0+3287-3272"/><draw:equation draw:name="f19" draw:formula="3287*logheight/27"/><draw:equation draw:name="f20" draw:formula="0+8818-8812"/><draw:equation draw:name="f21" draw:formula="?f20 *logwidth/1947"/><draw:equation draw:name="f22" draw:formula="0+3287-3272"/><draw:equation draw:name="f23" draw:formula="3287*logheight/27"/><draw:equation draw:name="f24" draw:formula="0+8819-8812"/><draw:equation draw:name="f25" draw:formula="?f24 *logwidth/1947"/><draw:equation draw:name="f26" draw:formula="0+3287-3272"/><draw:equation draw:name="f27" draw:formula="3287*logheight/27"/><draw:equation draw:name="f28" draw:formula="0+8820-8812"/><draw:equation draw:name="f29" draw:formula="?f28 *logwidth/1947"/><draw:equation draw:name="f30" draw:formula="0+3287-3272"/><draw:equation draw:name="f31" draw:formula="3287*logheight/27"/><draw:equation draw:name="f32" draw:formula="0+8822-8812"/><draw:equation draw:name="f33" draw:formula="?f32 *logwidth/1947"/><draw:equation draw:name="f34" draw:formula="0+3287-3272"/><draw:equation draw:name="f35" draw:formula="3287*logheight/27"/><draw:equation draw:name="f36" draw:formula="0+8824-8812"/><draw:equation draw:name="f37" draw:formula="?f36 *logwidth/1947"/><draw:equation draw:name="f38" draw:formula="0+3287-3272"/><draw:equation draw:name="f39" draw:formula="3287*logheight/27"/><draw:equation draw:name="f40" draw:formula="0+8826-8812"/><draw:equation draw:name="f41" draw:formula="?f40 *logwidth/1947"/><draw:equation draw:name="f42" draw:formula="0+3287-3272"/><draw:equation draw:name="f43" draw:formula="3287*logheight/27"/><draw:equation draw:name="f44" draw:formula="0+8829-8812"/><draw:equation draw:name="f45" draw:formula="?f44 *logwidth/1947"/><draw:equation draw:name="f46" draw:formula="0+3287-3272"/><draw:equation draw:name="f47" draw:formula="3287*logheight/27"/><draw:equation draw:name="f48" draw:formula="0+8833-8812"/><draw:equation draw:name="f49" draw:formula="?f48 *logwidth/1947"/><draw:equation draw:name="f50" draw:formula="0+3287-3272"/><draw:equation draw:name="f51" draw:formula="3287*logheight/27"/><draw:equation draw:name="f52" draw:formula="0+8837-8812"/><draw:equation draw:name="f53" draw:formula="?f52 *logwidth/1947"/><draw:equation draw:name="f54" draw:formula="0+3287-3272"/><draw:equation draw:name="f55" draw:formula="3287*logheight/27"/><draw:equation draw:name="f56" draw:formula="0+8843-8812"/><draw:equation draw:name="f57" draw:formula="?f56 *logwidth/1947"/><draw:equation draw:name="f58" draw:formula="0+3287-3272"/><draw:equation draw:name="f59" draw:formula="3287*logheight/27"/><draw:equation draw:name="f60" draw:formula="0+8848-8812"/><draw:equation draw:name="f61" draw:formula="?f60 *logwidth/1947"/><draw:equation draw:name="f62" draw:formula="0+3287-3272"/><draw:equation draw:name="f63" draw:formula="3287*logheight/27"/><draw:equation draw:name="f64" draw:formula="0+8855-8812"/><draw:equation draw:name="f65" draw:formula="?f64 *logwidth/1947"/><draw:equation draw:name="f66" draw:formula="0+3287-3272"/><draw:equation draw:name="f67" draw:formula="3287*logheight/27"/><draw:equation draw:name="f68" draw:formula="0+8863-8812"/><draw:equation draw:name="f69" draw:formula="?f68 *logwidth/1947"/><draw:equation draw:name="f70" draw:formula="0+3287-3272"/><draw:equation draw:name="f71" draw:formula="3287*logheight/27"/><draw:equation draw:name="f72" draw:formula="0+8871-8812"/><draw:equation draw:name="f73" draw:formula="?f72 *logwidth/1947"/><draw:equation draw:name="f74" draw:formula="0+3287-3272"/><draw:equation draw:name="f75" draw:formula="3287*logheight/27"/><draw:equation draw:name="f76" draw:formula="0+8881-8812"/><draw:equation draw:name="f77" draw:formula="?f76 *logwidth/1947"/><draw:equation draw:name="f78" draw:formula="0+3287-3272"/><draw:equation draw:name="f79" draw:formula="3287*logheight/27"/><draw:equation draw:name="f80" draw:formula="0+8891-8812"/><draw:equation draw:name="f81" draw:formula="?f80 *logwidth/1947"/><draw:equation draw:name="f82" draw:formula="0+3287-3272"/><draw:equation draw:name="f83" draw:formula="3287*logheight/27"/><draw:equation draw:name="f84" draw:formula="0+8903-8812"/><draw:equation draw:name="f85" draw:formula="?f84 *logwidth/1947"/><draw:equation draw:name="f86" draw:formula="0+3287-3272"/><draw:equation draw:name="f87" draw:formula="3287*logheight/27"/><draw:equation draw:name="f88" draw:formula="0+8916-8812"/><draw:equation draw:name="f89" draw:formula="?f88 *logwidth/1947"/><draw:equation draw:name="f90" draw:formula="0+3287-3272"/><draw:equation draw:name="f91" draw:formula="3287*logheight/27"/><draw:equation draw:name="f92" draw:formula="0+8930-8812"/><draw:equation draw:name="f93" draw:formula="?f92 *logwidth/1947"/><draw:equation draw:name="f94" draw:formula="0+3287-3272"/><draw:equation draw:name="f95" draw:formula="3287*logheight/27"/><draw:equation draw:name="f96" draw:formula="0+8945-8812"/><draw:equation draw:name="f97" draw:formula="?f96 *logwidth/1947"/><draw:equation draw:name="f98" draw:formula="0+3287-3272"/><draw:equation draw:name="f99" draw:formula="3287*logheight/27"/><draw:equation draw:name="f100" draw:formula="0+8962-8812"/><draw:equation draw:name="f101" draw:formula="?f100 *logwidth/1947"/><draw:equation draw:name="f102" draw:formula="0+3287-3272"/><draw:equation draw:name="f103" draw:formula="3287*logheight/27"/><draw:equation draw:name="f104" draw:formula="0+8980-8812"/><draw:equation draw:name="f105" draw:formula="?f104 *logwidth/1947"/><draw:equation draw:name="f106" draw:formula="0+3287-3272"/><draw:equation draw:name="f107" draw:formula="3287*logheight/27"/><draw:equation draw:name="f108" draw:formula="0+9000-8812"/><draw:equation draw:name="f109" draw:formula="?f108 *logwidth/1947"/><draw:equation draw:name="f110" draw:formula="0+3287-3272"/><draw:equation draw:name="f111" draw:formula="3287*logheight/27"/><draw:equation draw:name="f112" draw:formula="0+9021-8812"/><draw:equation draw:name="f113" draw:formula="?f112 *logwidth/1947"/><draw:equation draw:name="f114" draw:formula="0+3287-3272"/><draw:equation draw:name="f115" draw:formula="3287*logheight/27"/><draw:equation draw:name="f116" draw:formula="0+9043-8812"/><draw:equation draw:name="f117" draw:formula="?f116 *logwidth/1947"/><draw:equation draw:name="f118" draw:formula="0+3287-3272"/><draw:equation draw:name="f119" draw:formula="3287*logheight/27"/><draw:equation draw:name="f120" draw:formula="0+9068-8812"/><draw:equation draw:name="f121" draw:formula="?f120 *logwidth/1947"/><draw:equation draw:name="f122" draw:formula="0+3287-3272"/><draw:equation draw:name="f123" draw:formula="3287*logheight/27"/><draw:equation draw:name="f124" draw:formula="0+9093-8812"/><draw:equation draw:name="f125" draw:formula="?f124 *logwidth/1947"/><draw:equation draw:name="f126" draw:formula="0+3287-3272"/><draw:equation draw:name="f127" draw:formula="3287*logheight/27"/><draw:equation draw:name="f128" draw:formula="0+9121-8812"/><draw:equation draw:name="f129" draw:formula="?f128 *logwidth/1947"/><draw:equation draw:name="f130" draw:formula="0+3287-3272"/><draw:equation draw:name="f131" draw:formula="3287*logheight/27"/><draw:equation draw:name="f132" draw:formula="0+9150-8812"/><draw:equation draw:name="f133" draw:formula="?f132 *logwidth/1947"/><draw:equation draw:name="f134" draw:formula="0+3287-3272"/><draw:equation draw:name="f135" draw:formula="3287*logheight/27"/><draw:equation draw:name="f136" draw:formula="0+9182-8812"/><draw:equation draw:name="f137" draw:formula="?f136 *logwidth/1947"/><draw:equation draw:name="f138" draw:formula="0+3287-3272"/><draw:equation draw:name="f139" draw:formula="3287*logheight/27"/><draw:equation draw:name="f140" draw:formula="0+9215-8812"/><draw:equation draw:name="f141" draw:formula="?f140 *logwidth/1947"/><draw:equation draw:name="f142" draw:formula="0+3287-3272"/><draw:equation draw:name="f143" draw:formula="3287*logheight/27"/><draw:equation draw:name="f144" draw:formula="0+9250-8812"/><draw:equation draw:name="f145" draw:formula="?f144 *logwidth/1947"/><draw:equation draw:name="f146" draw:formula="0+3287-3272"/><draw:equation draw:name="f147" draw:formula="3287*logheight/27"/><draw:equation draw:name="f148" draw:formula="0+9287-8812"/><draw:equation draw:name="f149" draw:formula="?f148 *logwidth/1947"/><draw:equation draw:name="f150" draw:formula="0+3287-3272"/><draw:equation draw:name="f151" draw:formula="3287*logheight/27"/><draw:equation draw:name="f152" draw:formula="0+9326-8812"/><draw:equation draw:name="f153" draw:formula="?f152 *logwidth/1947"/><draw:equation draw:name="f154" draw:formula="0+3287-3272"/><draw:equation draw:name="f155" draw:formula="3287*logheight/27"/><draw:equation draw:name="f156" draw:formula="0+9367-8812"/><draw:equation draw:name="f157" draw:formula="?f156 *logwidth/1947"/><draw:equation draw:name="f158" draw:formula="0+3287-3272"/><draw:equation draw:name="f159" draw:formula="3287*logheight/27"/><draw:equation draw:name="f160" draw:formula="0+9411-8812"/><draw:equation draw:name="f161" draw:formula="?f160 *logwidth/1947"/><draw:equation draw:name="f162" draw:formula="0+3287-3272"/><draw:equation draw:name="f163" draw:formula="3287*logheight/27"/><draw:equation draw:name="f164" draw:formula="0+9456-8812"/><draw:equation draw:name="f165" draw:formula="?f164 *logwidth/1947"/><draw:equation draw:name="f166" draw:formula="0+3287-3272"/><draw:equation draw:name="f167" draw:formula="3287*logheight/27"/><draw:equation draw:name="f168" draw:formula="0+9504-8812"/><draw:equation draw:name="f169" draw:formula="?f168 *logwidth/1947"/><draw:equation draw:name="f170" draw:formula="0+3287-3272"/><draw:equation draw:name="f171" draw:formula="3287*logheight/27"/><draw:equation draw:name="f172" draw:formula="0+9554-8812"/><draw:equation draw:name="f173" draw:formula="?f172 *logwidth/1947"/><draw:equation draw:name="f174" draw:formula="0+3287-3272"/><draw:equation draw:name="f175" draw:formula="3287*logheight/27"/><draw:equation draw:name="f176" draw:formula="0+9607-8812"/><draw:equation draw:name="f177" draw:formula="?f176 *logwidth/1947"/><draw:equation draw:name="f178" draw:formula="0+3287-3272"/><draw:equation draw:name="f179" draw:formula="3287*logheight/27"/><draw:equation draw:name="f180" draw:formula="0+9662-8812"/><draw:equation draw:name="f181" draw:formula="?f180 *logwidth/1947"/><draw:equation draw:name="f182" draw:formula="0+3287-3272"/><draw:equation draw:name="f183" draw:formula="3287*logheight/27"/><draw:equation draw:name="f184" draw:formula="0+9720-8812"/><draw:equation draw:name="f185" draw:formula="?f184 *logwidth/1947"/><draw:equation draw:name="f186" draw:formula="0+3287-3272"/><draw:equation draw:name="f187" draw:formula="3287*logheight/27"/><draw:equation draw:name="f188" draw:formula="0+9780-8812"/><draw:equation draw:name="f189" draw:formula="?f188 *logwidth/1947"/><draw:equation draw:name="f190" draw:formula="0+3287-3272"/><draw:equation draw:name="f191" draw:formula="3287*logheight/27"/><draw:equation draw:name="f192" draw:formula="0+9843-8812"/><draw:equation draw:name="f193" draw:formula="?f192 *logwidth/1947"/><draw:equation draw:name="f194" draw:formula="0+3287-3272"/><draw:equation draw:name="f195" draw:formula="3287*logheight/27"/><draw:equation draw:name="f196" draw:formula="0+9908-8812"/><draw:equation draw:name="f197" draw:formula="?f196 *logwidth/1947"/><draw:equation draw:name="f198" draw:formula="0+3287-3272"/><draw:equation draw:name="f199" draw:formula="3287*logheight/27"/><draw:equation draw:name="f200" draw:formula="0+9976-8812"/><draw:equation draw:name="f201" draw:formula="?f200 *logwidth/1947"/><draw:equation draw:name="f202" draw:formula="0+3287-3272"/><draw:equation draw:name="f203" draw:formula="3287*logheight/27"/><draw:equation draw:name="f204" draw:formula="0+10047-8812"/><draw:equation draw:name="f205" draw:formula="?f204 *logwidth/1947"/><draw:equation draw:name="f206" draw:formula="0+3287-3272"/><draw:equation draw:name="f207" draw:formula="3287*logheight/27"/><draw:equation draw:name="f208" draw:formula="0+10121-8812"/><draw:equation draw:name="f209" draw:formula="?f208 *logwidth/1947"/><draw:equation draw:name="f210" draw:formula="0+3287-3272"/><draw:equation draw:name="f211" draw:formula="3287*logheight/27"/><draw:equation draw:name="f212" draw:formula="0+10198-8812"/><draw:equation draw:name="f213" draw:formula="?f212 *logwidth/1947"/><draw:equation draw:name="f214" draw:formula="0+3287-3272"/><draw:equation draw:name="f215" draw:formula="3287*logheight/27"/><draw:equation draw:name="f216" draw:formula="0+10277-8812"/><draw:equation draw:name="f217" draw:formula="?f216 *logwidth/1947"/><draw:equation draw:name="f218" draw:formula="0+3287-3272"/><draw:equation draw:name="f219" draw:formula="3287*logheight/27"/><draw:equation draw:name="f220" draw:formula="0+10360-8812"/><draw:equation draw:name="f221" draw:formula="?f220 *logwidth/1947"/><draw:equation draw:name="f222" draw:formula="0+3287-3272"/><draw:equation draw:name="f223" draw:formula="3287*logheight/27"/><draw:equation draw:name="f224" draw:formula="0+10446-8812"/><draw:equation draw:name="f225" draw:formula="?f224 *logwidth/1947"/><draw:equation draw:name="f226" draw:formula="0+3287-3272"/><draw:equation draw:name="f227" draw:formula="3287*logheight/27"/><draw:equation draw:name="f228" draw:formula="0+10535-8812"/><draw:equation draw:name="f229" draw:formula="?f228 *logwidth/1947"/><draw:equation draw:name="f230" draw:formula="0+3287-3272"/><draw:equation draw:name="f231" draw:formula="3287*logheight/27"/><draw:equation draw:name="f232" draw:formula="0+10627-8812"/><draw:equation draw:name="f233" draw:formula="?f232 *logwidth/1947"/><draw:equation draw:name="f234" draw:formula="0+3287-3272"/><draw:equation draw:name="f235" draw:formula="3287*logheight/27"/><draw:equation draw:name="f236" draw:formula="0+10722-8812"/><draw:equation draw:name="f237" draw:formula="?f236 *logwidth/1947"/><draw:equation draw:name="f238" draw:formula="0+3287-3272"/><draw:equation draw:name="f239" draw:formula="3287*logheight/27"/><draw:equation draw:name="f240" draw:formula="logwidth"/><draw:equation draw:name="f241" draw:formula="logheight"/></draw:enhanced-geometry></draw:custom-shape></draw:g></text:p>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2"/>
      </text:section>
      <text:section text:style-name="Sect1" text:name="區段4">
        <text:p text:style-name="P12"><text:bookmark-start text:name="_GoBack"/><text:span text:style-name="T1">高雄市茂林區衛生所</text:span><text:bookmark-end text:name="_GoBack"/><text:span text:style-name="T1">檔案應用申請</text:span><text:span text:style-name="T18"> </text:span><text:span text:style-name="T1">委任書</text:span></text:p>
      </text:section>
      <text:section text:style-name="Sect1" text:name="區段5">
        <text:p text:style-name="P3"/>
      </text:section>
      <text:section text:style-name="Sect1" text:name="區段6">
        <text:p text:style-name="P3"/>
      </text:section>
      <text:section text:style-name="Sect1" text:name="區段7">
        <text:p text:style-name="P4"/>
      </text:section>
      <text:section text:style-name="Sect1" text:name="區段8">
        <text:p text:style-name="P14"><text:span text:style-name="T4">本人</text:span><text:span text:style-name="T23"><text:tab/></text:span><text:span text:style-name="T4">因</text:span><text:span text:style-name="T23"><text:tab/></text:span><text:span text:style-name="T4">不克為</text:span><text:span text:style-name="T23"><text:tab/></text:span><text:span text:style-name="T6">案親至</text:span></text:p>
      </text:section>
      <text:section text:style-name="Sect1" text:name="區段9">
        <text:p text:style-name="P5"/>
      </text:section>
      <text:section text:style-name="Sect1" text:name="區段10">
        <text:p text:style-name="P16"><text:span text:style-name="T8">高雄市茂林區衛生所閱覽</text:span><text:span text:style-name="T6">、</text:span><text:span text:style-name="T8">抄錄</text:span><text:span text:style-name="T2">、</text:span><text:span text:style-name="T8">複製檔案資料</text:span><text:span text:style-name="T2">，特委託</text:span><text:span text:style-name="T10">代為辦理下列事項</text:span><text:span text:style-name="T16">（</text:span><text:span text:style-name="T10">可複選</text:span><text:span text:style-name="T17">）：</text:span></text:p>
        <text:p text:style-name="P15"><text:span text:style-name="T8">□申請應用檔案□應用</text:span><text:span text:style-name="T4">（</text:span><text:span text:style-name="T8">閱覽、抄錄或複製）檔案</text:span><text:span text:style-name="T4">□領</text:span><text:span text:style-name="T8">取檔案複製品</text:span></text:p>
        <text:p text:style-name="P5"/>
        <text:p text:style-name="P13"><text:span text:style-name="T8">□申請案聯繫及公文送達事宜</text:span><text:span text:style-name="T4">。</text:span></text:p>
      </text:section>
      <text:section text:style-name="Sect1" text:name="區段11">
        <text:p text:style-name="P6"/>
      </text:section>
      <text:section text:style-name="Sect1" text:name="區段12">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3"/>
              <text:p text:style-name="P7"/>
              <text:p text:style-name="P17"><text:span text:style-name="T5">姓</text:span><text:tab/><text:span text:style-name="T11">名</text:span></text:p>
            </table:table-cell>
            <table:table-cell table:style-name="表格1.A1" office:value-type="string">
              <text:p text:style-name="P8"/>
              <text:p text:style-name="P18"><text:span text:style-name="T12">委託</text:span><text:span text:style-name="T3">人姓名</text:span></text:p>
            </table:table-cell>
            <table:table-cell table:style-name="表格1.A1" office:value-type="string">
              <text:p text:style-name="P8"/>
              <text:p text:style-name="P19"><text:span text:style-name="T7">受</text:span><text:span text:style-name="T3">委託人姓名</text:span></text:p>
            </table:table-cell>
          </table:table-row>
          <table:table-row table:style-name="表格1.1">
            <table:covered-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P8"/>
              <text:p text:style-name="P21"><text:span text:style-name="T5">性</text:span><text:tab/><text:span text:style-name="T11">別</text:span></text:p>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P8"/>
              <text:p text:style-name="P20"><text:span text:style-name="T13">出</text:span><text:span text:style-name="T19"> </text:span><text:span text:style-name="T13">生</text:span><text:span text:style-name="T20"> </text:span><text:span text:style-name="T13">年</text:span><text:span text:style-name="T20"> </text:span><text:span text:style-name="T14">月</text:span><text:span text:style-name="T20"> </text:span><text:span text:style-name="T13">日</text:span></text:p>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P8"/>
              <text:p text:style-name="P20"><text:span text:style-name="T13">身</text:span><text:span text:style-name="T19"> </text:span><text:span text:style-name="T13">分</text:span><text:span text:style-name="T20"> </text:span><text:span text:style-name="T13">證</text:span><text:span text:style-name="T20"> </text:span><text:span text:style-name="T14">字</text:span><text:span text:style-name="T20"> </text:span><text:span text:style-name="T13">號</text:span></text:p>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P8"/>
              <text:p text:style-name="P21"><text:span text:style-name="T5">職</text:span><text:tab/><text:span text:style-name="T11">業</text:span></text:p>
            </table:table-cell>
            <table:table-cell table:style-name="表格1.A1" office:value-type="string">
              <text:p text:style-name="Standard"/>
            </table:table-cell>
            <table:table-cell table:style-name="表格1.A1" office:value-type="string">
              <text:p text:style-name="Standard"/>
            </table:table-cell>
          </table:table-row>
          <table:table-row table:style-name="表格1.7">
            <table:table-cell table:style-name="表格1.A1" office:value-type="string">
              <text:p text:style-name="P8"/>
              <text:p text:style-name="P21"><text:span text:style-name="T5">地</text:span><text:tab/><text:span text:style-name="T11">址</text:span></text:p>
            </table:table-cell>
            <table:table-cell table:style-name="表格1.A1" office:value-type="string">
              <text:p text:style-name="Standard"/>
            </table:table-cell>
            <table:table-cell table:style-name="表格1.A1" office:value-type="string">
              <text:p text:style-name="Standard"/>
            </table:table-cell>
          </table:table-row>
          <table:table-row table:style-name="表格1.8">
            <table:table-cell table:style-name="表格1.A1" office:value-type="string">
              <text:p text:style-name="P8"/>
              <text:p text:style-name="P20"><text:span text:style-name="T9">聯</text:span><text:span text:style-name="T21"> <text:s text:c="2"/></text:span><text:span text:style-name="T9">絡</text:span><text:span text:style-name="T21"> <text:s text:c="2"/></text:span><text:span text:style-name="T9">電</text:span><text:span text:style-name="T22"> <text:s text:c="2"/></text:span><text:span text:style-name="T9">話</text:span></text:p>
            </table:table-cell>
            <table:table-cell table:style-name="表格1.A1" office:value-type="string">
              <text:p text:style-name="Standard"/>
            </table:table-cell>
            <table:table-cell table:style-name="表格1.A1" office:value-type="string">
              <text:p text:style-name="Standard"/>
            </table:table-cell>
          </table:table-row>
        </table:table>
        <text:p text:style-name="Standard"/>
      </text:section>
      <text:section text:style-name="Sect1" text:name="區段13">
        <text:p text:style-name="P9"/>
      </text:section>
      <text:section text:style-name="Sect1" text:name="區段14">
        <text:p text:style-name="P13"><text:span text:style-name="T9">此致</text:span></text:p>
        <text:p text:style-name="P10"/>
        <text:p text:style-name="P13"><text:span text:style-name="T5">高雄市茂林區衛生所</text:span></text:p>
      </text:section>
      <text:section text:style-name="Sect1" text:name="區段15">
        <text:p text:style-name="P10"/>
      </text:section>
      <text:section text:style-name="Sect1" text:name="區段16">
        <text:p text:style-name="P22"><text:span text:style-name="T5">委託人</text:span><text:tab/><text:span text:style-name="T12">簽章</text:span></text:p>
      </text:section>
      <text:section text:style-name="Sect1" text:name="區段17">
        <text:p text:style-name="P10"/>
      </text:section>
      <text:section text:style-name="Sect1" text:name="區段18">
        <text:p text:style-name="P22"><text:span text:style-name="T5">受委託人</text:span><text:tab/><text:span text:style-name="T12">簽章</text:span></text:p>
      </text:section>
      <text:section text:style-name="Sect1" text:name="區段19">
        <text:p text:style-name="P10"/>
      </text:section>
      <text:p text:style-name="P23"><text:span text:style-name="T15">中</text:span><text:span text:style-name="T19"> </text:span><text:span text:style-name="T13">華</text:span><text:span text:style-name="T20"> </text:span><text:span text:style-name="T15">民</text:span><text:span text:style-name="T20"> </text:span><text:span text:style-name="T13">國</text:span><text:tab/><text:span text:style-name="T5">年</text:span><text:tab/><text:span text:style-name="T5">月</text:span><text:tab/><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dc:creator>a</dc:creator>
    <meta:editing-cycles>2</meta:editing-cycles>
    <meta:creation-date>2021-01-15T02:00:00</meta:creation-date>
    <dc:date>2021-01-15T02:00:00</dc:date>
    <meta:editing-duration>PT1M</meta:editing-duration>
    <meta:generator>LibreOffice/5.1.2.2$Windows_x86 LibreOffice_project/d3bf12ecb743fc0d20e0be0c58ca359301eb705f</meta:generator>
    <meta:document-statistic meta:table-count="1" meta:image-count="0" meta:object-count="0" meta:page-count="2" meta:paragraph-count="19" meta:word-count="172" meta:character-count="205" meta:non-whitespace-character-count="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