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3.935cm"/>
    </style:style>
    <style:style style:name="表格1.J" style:family="table-column">
      <style:table-column-properties style:column-width="3.702cm"/>
    </style:style>
    <style:style style:name="表格1.K" style:family="table-column">
      <style:table-column-properties style:column-width="0.263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tb-rl"/>
    </style:style>
    <style:style style:name="表格1.2" style:family="table-row">
      <style:table-row-properties style:min-row-height="1.4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4" style:family="table-row">
      <style:table-row-properties style:min-row-height="1.3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44cm" fo:keep-together="always"/>
    </style:style>
    <style:style style:name="表格1.11" style:family="table-row">
      <style:table-row-properties style:min-row-height="2.625cm" fo:keep-together="always"/>
    </style:style>
    <style:style style:name="表格1.12" style:family="table-row">
      <style:table-row-properties style:min-row-height="2.9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884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4.189cm"/>
    </style:style>
    <style:style style:name="表格2.E" style:family="table-column">
      <style:table-column-properties style:column-width="1.085cm"/>
    </style:style>
    <style:style style:name="表格2.F" style:family="table-column">
      <style:table-column-properties style:column-width="6.211cm"/>
    </style:style>
    <style:style style:name="表格2.1" style:family="table-row">
      <style:table-row-properties style:min-row-height="2.4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1">
      <style:paragraph-properties fo:line-height="0.706cm" fo:text-align="justify" style:justify-single-word="false"/>
    </style:style>
    <style:style style:name="P4" style:family="paragraph" style:parent-style-name="Standard" style:list-style-name="WW8Num2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3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 style:font-name-complex="標楷體"/>
    </style:style>
    <style:style style:name="P19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459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0.071cm" style:font-name-asian="標楷體" style:font-name-complex="標楷體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494cm" fo:text-align="center" style:justify-single-word="false" style:snap-to-layout-grid="false"/>
    </style:style>
    <style:style style:name="P32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text-properties style:font-name-asian="Times New Roman"/>
    </style:style>
    <style:style style:name="P35" style:family="paragraph" style:parent-style-name="Standard">
      <style:paragraph-properties fo:margin-left="-1.588cm" fo:margin-right="0cm" fo:text-align="center" style:justify-single-word="false" fo:text-indent="1.272cm" style:auto-text-indent="false"/>
    </style:style>
    <style:style style:name="P36" style:family="paragraph" style:parent-style-name="Standard">
      <style:paragraph-properties fo:margin-left="0.769cm" fo:margin-right="0cm" fo:line-height="0.706cm" fo:text-indent="0.48cm" style:auto-text-indent="false"/>
    </style:style>
    <style:style style:name="P37" style:family="paragraph" style:parent-style-name="Standard">
      <style:paragraph-properties fo:margin-left="1.236cm" fo:margin-right="0cm" fo:text-align="justify" style:justify-single-word="false" fo:text-indent="-1.236cm" style:auto-text-indent="false" style:snap-to-layout-grid="false"/>
    </style:style>
    <style:style style:name="P38" style:family="paragraph" style:parent-style-name="Standard">
      <style:paragraph-properties fo:margin-left="1.236cm" fo:margin-right="0cm" fo:line-height="0.847cm" fo:text-align="justify" style:justify-single-word="false" fo:text-indent="-1.236cm" style:auto-text-indent="false" style:snap-to-layout-grid="false"/>
    </style:style>
    <style:style style:name="P39" style:family="paragraph" style:parent-style-name="Standard">
      <style:paragraph-properties fo:margin-left="1.235cm" fo:margin-right="0cm" fo:line-height="0.847cm" fo:text-align="justify" style:justify-single-word="false" fo:text-indent="-1.235cm" style:auto-text-indent="false" style:snap-to-layout-grid="false"/>
    </style:style>
    <style:style style:name="P40" style:family="paragraph" style:parent-style-name="Standard">
      <style:paragraph-properties fo:margin-left="3.461cm" fo:margin-right="0cm" fo:line-height="0.706cm" fo:text-align="justify" style:justify-single-word="false" fo:text-indent="-3.461cm" style:auto-text-indent="false"/>
    </style:style>
    <style:style style:name="P41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43" style:family="paragraph" style:parent-style-name="Standard">
      <style:paragraph-properties fo:margin-left="4.004cm" fo:margin-right="0cm" fo:line-height="0.706cm" fo:text-align="justify" style:justify-single-word="false" fo:text-indent="-4.004cm" style:auto-text-indent="false"/>
    </style:style>
    <style:style style:name="P44" style:family="paragraph" style:parent-style-name="Standard">
      <style:paragraph-properties fo:margin-left="0cm" fo:margin-right="0cm" style:line-height-at-least="0.564cm" fo:text-indent="0.212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635cm" fo:margin-right="0cm" style:line-height-at-least="0.564cm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letter-spacing="0.176cm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cm" fo:margin-right="0cm" fo:margin-top="0.318cm" fo:margin-bottom="0.318cm" loext:contextual-spacing="false" fo:line-height="0.494cm" fo:text-indent="6.985cm" style:auto-text-indent="false"/>
      <style:text-properties style:font-name="標楷體" fo:letter-spacing="0.176cm" style:font-name-asian="標楷體" style:font-name-complex="標楷體"/>
    </style:style>
    <style:style style:name="P5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2" style:family="paragraph" style:parent-style-name="Text_20_body">
      <style:paragraph-properties fo:line-height="100%" fo:text-align="justify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5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6" style:family="text">
      <style:text-properties style:font-name="標楷體" fo:letter-spacing="-0.014cm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21cm" fo:font-weight="bold" style:font-weight-asian="bold" style:font-name-complex="標楷體" style:font-weight-complex="bold"/>
    </style:style>
    <style:style style:name="T19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letter-spacing="0.176cm" style:font-name-asian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T24" style:family="text">
      <style:text-properties style:font-name-asian="標楷體"/>
    </style:style>
    <style:style style:name="T25" style:family="text">
      <style:text-properties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新細明體" fo:font-size="14pt" style:font-size-asian="14pt" style:font-name-complex="標楷體" style:font-size-complex="14pt"/>
    </style:style>
    <style:style style:name="T29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7" style:family="text">
      <style:text-properties fo:color="#ff0000" fo:font-size="14pt" style:font-name-asian="標楷體" style:font-size-asian="14pt" style:font-size-complex="14pt"/>
    </style:style>
    <style:style style:name="T38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39" style:family="text">
      <style:text-properties fo:color="#0000cc" fo:font-size="14pt" style:font-name-asian="標楷體" style:font-size-asian="14pt" style:language-asian="zh" style:country-asian="TW" style:font-size-complex="14pt"/>
    </style:style>
    <style:style style:name="T40" style:family="text">
      <style:text-properties fo:color="#0000cc" fo:font-size="14pt" style:font-name-asian="標楷體" style:font-size-asian="14pt" style:font-size-complex="14pt"/>
    </style:style>
    <style:style style:name="T4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高雄市政府衛生局</text:p>
      <text:p text:style-name="P35"><text:span text:style-name="T6">嚴重特殊傳染性肺炎防疫臨時</text:span><text:span text:style-name="T4">人員招募甄試公告</text:span></text:p>
      <text:p text:style-name="P5"/>
      <text:list xml:id="list1751686312667074413" text:style-name="WW8Num3">
        <text:list-item>
          <text:p text:style-name="P7">報名資格與條件：</text:p>
        </text:list-item>
      </text:list>
      <text:p text:style-name="P1"><text:span text:style-name="T10"><text:s text:c="6"/></text:span><text:span text:style-name="T11">護理背景或相關科系及</text:span><text:span text:style-name="T10">具有合格機車駕照</text:span></text:p>
      <text:list xml:id="list85808232015477" text:continue-numbering="true" text:style-name="WW8Num3">
        <text:list-item>
          <text:p text:style-name="P9">錄取甄審方式：</text:p>
        </text:list-item>
      </text:list>
      <text:p text:style-name="P36"><text:span text:style-name="T11">面試(專業智能</text:span><text:span text:style-name="T29">、</text:span><text:span text:style-name="T11">臨場反應</text:span><text:span text:style-name="T29">、</text:span><text:span text:style-name="T11">儀態及工作熱忱等)</text:span><text:span text:style-name="T10">。</text:span></text:p>
      <text:p text:style-name="P37"><text:span text:style-name="T12">三、 報名日期</text:span><text:span text:style-name="T30">：</text:span><text:span text:style-name="T31"> </text:span></text:p>
      <text:p text:style-name="P39"><text:span text:style-name="T31"><text:s text:c="5"/></text:span><text:span text:style-name="T32">日期:自公告日起</text:span><text:span text:style-name="T34">~10</text:span><text:span text:style-name="T34">9</text:span><text:span text:style-name="T34">年2月1</text:span><text:span text:style-name="T34">8</text:span><text:span text:style-name="T34">日 上午8時止</text:span></text:p>
      <text:p text:style-name="P38"><text:span text:style-name="T30">四、 報名地點：</text:span><text:span text:style-name="T32">林園區衛生所(林園北路186號)</text:span></text:p>
      <text:p text:style-name="P40"><text:span text:style-name="T12">五、 報名方式：</text:span><text:span text:style-name="T10">採現場報名</text:span><text:span text:style-name="T28">，</text:span><text:span text:style-name="T11">請洽洪智萍護理師</text:span><text:span text:style-name="T10">。</text:span></text:p>
      <text:list xml:id="list6850492503176367637" text:style-name="WW8Num1">
        <text:list-item>
          <text:p text:style-name="P3"><text:span text:style-name="T12">報名繳交文件：</text:span><text:span text:style-name="T10">請檢具以下全部證件之正本及影本，正本驗後發還，影本抽存。</text:span></text:p>
        </text:list-item>
      </text:list>
      <text:p text:style-name="P41">(一) 報名表（二）本人最近3個月內2吋照片2張，其中1張黏貼於報名表上（三）國民身份證（四）相關工作服務證明書（五）機車駕照（六）其他相關文件。</text:p>
      <text:list xml:id="list85806697881947" text:continue-numbering="true" text:style-name="WW8Num1">
        <text:list-item>
          <text:p text:style-name="P8">考試時間及地點：</text:p>
        </text:list-item>
      </text:list>
      <text:p text:style-name="P2"><text:span text:style-name="T12"><text:s text:c="2"/></text:span><text:span text:style-name="T10">1.</text:span><text:span text:style-name="T32">面試時間：10</text:span><text:span text:style-name="T36">9</text:span><text:span text:style-name="T32">年2月19日上午09:00~1</text:span><text:span text:style-name="T32">0</text:span><text:span text:style-name="T32">:00，逾時喪失資格。</text:span></text:p>
      <text:p text:style-name="P11"><text:s text:c="2"/>2.面試地點： 林園區衛生所(林園北路186號)</text:p>
      <text:p text:style-name="P2"><text:span text:style-name="T12">八、工作地點：高雄市</text:span><text:span text:style-name="T14">林園區衛生所</text:span><text:span text:style-name="T12">。</text:span></text:p>
      <text:p text:style-name="P2"><text:span text:style-name="T12">九、工作項目：</text:span><text:span text:style-name="T14">因應嚴重特殊傳染性肺炎防疫工作</text:span><text:span text:style-name="T10">。</text:span></text:p>
      <text:p text:style-name="P40"><text:span text:style-name="T12">十、工作期程：</text:span><text:span text:style-name="T14">2</text:span><text:span text:style-name="T12">/</text:span><text:span text:style-name="T14">19</text:span><text:span text:style-name="T12">下午</text:span><text:span text:style-name="T10">起至10</text:span><text:span text:style-name="T11">9</text:span><text:span text:style-name="T10">年</text:span><text:span text:style-name="T11">4</text:span><text:span text:style-name="T10">月</text:span><text:span text:style-name="T11">30</text:span><text:span text:style-name="T10">日止。</text:span></text:p>
      <text:p text:style-name="P42"><text:span text:style-name="T27">十一</text:span><text:span text:style-name="T12">、薪資：</text:span><text:span text:style-name="T10">臨時人員：</text:span><text:span text:style-name="T32">1</text:span><text:span text:style-name="T36">58</text:span><text:span text:style-name="T32">元/時（時薪制）。</text:span></text:p>
      <text:p text:style-name="P43"><text:span text:style-name="T27">十二、錄取名額：</text:span><text:span text:style-name="T39">正取2</text:span><text:span text:style-name="T40">名</text:span><text:span text:style-name="T39">備取1名</text:span><text:span text:style-name="T40">，</text:span><text:span text:style-name="T37">錄取者以電話通知報到</text:span><text:span text:style-name="T38">，</text:span><text:span text:style-name="T37">並公告錄取名單於衛生所公告欄</text:span><text:span text:style-name="T31">。</text:span></text:p>
      <text:p text:style-name="P6">十三、備註：</text:p>
      <text:p text:style-name="P10">（一）逾期或檢附證件不齊全或資格不符合者，不予受理報名。</text:p>
      <text:p text:style-name="P10">（二）所繳證件及所載資料事後經查明有偽造或不實，註銷錄取資格。</text:p>
      <text:p text:style-name="P10">（三）本案若有未盡事宜，屆時以現場規定為主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><text:soft-page-break/><text:span text:style-name="T5">高雄市政府衛生局</text:span><text:span text:style-name="T6">嚴重特殊傳染性肺炎防疫臨時</text:span><text:span text:style-name="T4">人員</text:span><draw:frame draw:style-name="fr1" draw:name="框架1" text:anchor-type="char" svg:x="12.183cm" svg:y="0.903cm" svg:width="2.566cm" svg:height="0.504cm" draw:z-index="1"><draw:text-box><text:p text:style-name="Standard"><text:span text:style-name="T1">報名編號</text:span><text:span text:style-name="T1">：</text:span></text:p></draw:text-box></draw:frame><text:span text:style-name="T13">招募甄試報名表</text:span></text:p>
      <text:p text:style-name="P10"><draw:frame draw:style-name="fr2" draw:name="框架2" text:anchor-type="char" svg:y="0.459cm" svg:width="18.131cm" svg:height="18.447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office:value-type="string"><text:p text:style-name="P14">姓 名</text:p></table:table-cell><table:table-cell table:style-name="表格1.B1" office:value-type="string"><text:p text:style-name="P14"/></table:table-cell><table:table-cell table:style-name="表格1.B1" table:number-columns-spanned="2" office:value-type="string"><text:p text:style-name="P14">性別</text:p></table:table-cell><table:covered-table-cell/><table:table-cell table:style-name="表格1.B1" office:value-type="string"><text:p text:style-name="P44"/></table:table-cell><table:table-cell table:style-name="表格1.B1" table:number-columns-spanned="3" office:value-type="string"><text:p text:style-name="P18">出生日期</text:p></table:table-cell><table:covered-table-cell/><table:covered-table-cell/><table:table-cell table:style-name="表格1.B1" office:value-type="string"><text:p text:style-name="P14">民國 <text:s/>年 <text:s/>月 <text:s/>日</text:p></table:table-cell><table:table-cell table:style-name="表格1.J1" table:number-rows-spanned="3" table:number-columns-spanned="2" office:value-type="string"><text:p text:style-name="P45"><text:span text:style-name="T8">請</text:span><text:span text:style-name="T24">黏貼照片</text:span></text:p></table:table-cell><table:covered-table-cell/></table:table-row><table:table-row table:style-name="表格1.2"><table:table-cell table:style-name="表格1.A2" office:value-type="string"><text:p text:style-name="P19">報考組別</text:p></table:table-cell><table:table-cell table:style-name="表格1.B2" table:number-columns-spanned="2" office:value-type="string"><text:p text:style-name="P12">臨時人員</text:p><text:p text:style-name="P46"/></table:table-cell><table:covered-table-cell/><table:table-cell table:style-name="表格1.B2" table:number-columns-spanned="2" office:value-type="string"><text:p text:style-name="P18">身 分 證</text:p><text:p text:style-name="P18">統一編號</text:p></table:table-cell><table:covered-table-cell/><table:table-cell table:style-name="表格1.B2" table:number-columns-spanned="4" office:value-type="string"><text:p text:style-name="P14"/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19">通訊地址</text:p></table:table-cell><table:table-cell table:style-name="表格1.B2" table:number-columns-spanned="4" office:value-type="string"><text:p text:style-name="P16"/></table:table-cell><table:covered-table-cell/><table:covered-table-cell/><table:covered-table-cell/><table:table-cell table:style-name="表格1.B2" table:number-columns-spanned="3" office:value-type="string"><text:p text:style-name="P31"><text:span text:style-name="T8">電 <text:s/>話</text:span><text:span text:style-name="T8"><text:line-break/></text:span><text:span text:style-name="T15">(本欄位請務必填寫</text:span><text:span text:style-name="T16">)</text:span></text:p></table:table-cell><table:covered-table-cell/><table:covered-table-cell/><table:table-cell table:style-name="表格1.B2" office:value-type="string"><text:p text:style-name="P20">電話：</text:p><text:p text:style-name="P20">手機：</text:p></table:table-cell><table:covered-table-cell/><table:covered-table-cell/></table:table-row><table:table-row table:style-name="表格1.4"><table:table-cell table:style-name="表格1.A2" office:value-type="string"><text:p text:style-name="P19">最高學歷及 </text:p><text:p text:style-name="P19">科 系</text:p></table:table-cell><table:table-cell table:style-name="表格1.B4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5" office:value-type="string"><text:p text:style-name="P14">相關學經歷</text:p></table:table-cell><table:table-cell table:style-name="表格1.B2" table:number-columns-spanned="5" office:value-type="string"><text:p text:style-name="P14">服 務 單 位</text:p></table:table-cell><table:covered-table-cell/><table:covered-table-cell/><table:covered-table-cell/><table:covered-table-cell/><table:table-cell table:style-name="表格1.B2" office:value-type="string"><text:p text:style-name="P14"/></table:table-cell><table:table-cell table:style-name="表格1.B2" table:number-columns-spanned="3" office:value-type="string"><text:p text:style-name="P22">任職起訖日</text:p></table:table-cell><table:covered-table-cell/><table:covered-table-cell/><table:table-cell table:style-name="表格1.B4" office:value-type="string"><text:p text:style-name="P14"/></table:table-cell></table:table-row><table:table-row table:style-name="表格1.6"><table:covered-table-cell/><table:table-cell table:style-name="表格1.B2" table:number-columns-spanned="5" office:value-type="string"><text:p text:style-name="P14"/></table:table-cell><table:covered-table-cell/><table:covered-table-cell/><table:covered-table-cell/><table:covered-table-cell/><table:table-cell table:style-name="表格1.B2" office:value-type="string"><text:p text:style-name="P14"/></table:table-cell><table:table-cell table:style-name="表格1.B2" table:number-columns-spanned="3" office:value-type="string"><text:p text:style-name="P14"/></table:table-cell><table:covered-table-cell/><table:covered-table-cell/><table:table-cell table:style-name="表格1.B4" office:value-type="string"><text:p text:style-name="P23"/></table:table-cell></table:table-row><table:table-row table:style-name="表格1.6"><table:covered-table-cell/><table:table-cell table:style-name="表格1.B2" table:number-columns-spanned="5" office:value-type="string"><text:p text:style-name="P14"/></table:table-cell><table:covered-table-cell/><table:covered-table-cell/><table:covered-table-cell/><table:covered-table-cell/><table:table-cell table:style-name="表格1.B2" office:value-type="string"><text:p text:style-name="P14"/></table:table-cell><table:table-cell table:style-name="表格1.B2" table:number-columns-spanned="3" office:value-type="string"><text:p text:style-name="P14"/></table:table-cell><table:covered-table-cell/><table:covered-table-cell/><table:table-cell table:style-name="表格1.B4" office:value-type="string"><text:p text:style-name="P23"/></table:table-cell></table:table-row><table:table-row table:style-name="表格1.6"><table:covered-table-cell/><table:table-cell table:style-name="表格1.B2" table:number-columns-spanned="5" office:value-type="string"><text:p text:style-name="P14"/></table:table-cell><table:covered-table-cell/><table:covered-table-cell/><table:covered-table-cell/><table:covered-table-cell/><table:table-cell table:style-name="表格1.B2" office:value-type="string"><text:p text:style-name="P14"/></table:table-cell><table:table-cell table:style-name="表格1.B2" table:number-columns-spanned="3" office:value-type="string"><text:p text:style-name="P14"/></table:table-cell><table:covered-table-cell/><table:covered-table-cell/><table:table-cell table:style-name="表格1.B4" office:value-type="string"><text:p text:style-name="P23"/></table:table-cell></table:table-row><table:table-row table:style-name="表格1.6"><table:covered-table-cell/><table:table-cell table:style-name="表格1.B2" table:number-columns-spanned="5" office:value-type="string"><text:p text:style-name="P32"/></table:table-cell><table:covered-table-cell/><table:covered-table-cell/><table:covered-table-cell/><table:covered-table-cell/><table:table-cell table:style-name="表格1.B2" office:value-type="string"><text:p text:style-name="P32"/></table:table-cell><table:table-cell table:style-name="表格1.B2" table:number-columns-spanned="3" office:value-type="string"><text:p text:style-name="P32"/></table:table-cell><table:covered-table-cell/><table:covered-table-cell/><table:table-cell table:style-name="表格1.B4" office:value-type="string"><text:p text:style-name="P23"/></table:table-cell></table:table-row><table:table-row table:style-name="表格1.10"><table:table-cell table:style-name="表格1.A2" office:value-type="string"><text:p text:style-name="P21">特殊專長</text:p></table:table-cell><table:table-cell table:style-name="表格1.B4" table:number-columns-spanned="10" office:value-type="string"><text:p text:style-name="P33"/><text:p text:style-name="P33"/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19">檢附資料</text:p></table:table-cell><table:table-cell table:style-name="表格1.B4" table:number-columns-spanned="10" office:value-type="string"><text:list xml:id="list6120492938820169010" text:style-name="WW8Num2"><text:list-item><text:p text:style-name="P4"><text:span text:style-name="T10">報名表 <text:s text:c="14"/></text:span><text:span text:style-name="T7">□</text:span><text:span text:style-name="T10">本人最近3個月內2吋照片2張 <text:s/></text:span></text:p></text:list-item><text:list-item><text:p text:style-name="P4"><text:span text:style-name="T10">國民身份證 <text:s text:c="10"/></text:span><text:span text:style-name="T7">□</text:span><text:span text:style-name="T10">機車駕照 <text:s text:c="3"/></text:span></text:p></text:list-item><text:list-item><text:p text:style-name="P4"><text:span text:style-name="T10">「</text:span><text:span text:style-name="T11">護理或相關業務</text:span><text:span text:style-name="T10">」證</text:span><text:span text:style-name="T11">明或證書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19">具結事項</text:p></table:table-cell><table:table-cell table:style-name="表格1.B12" table:number-columns-spanned="10" office:value-type="string"><text:p text:style-name="P52">本表所填資料均真實無誤，如有不實除錄取資格無效外，願負法律責任。</text:p><text:p text:style-name="P48"><text:s text:c="25"/></text:p><text:p text:style-name="P47"><text:span text:style-name="T19"><text:s text:c="32"/>報名人具結：</text:span><text:span text:style-name="T20">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34"><text:s/></text:p></draw:text-box></draw:frame></text:p>
      <text:p text:style-name="P49">--------------- ----------- -----------</text:p>
      <text:p text:style-name="P50"><text:s text:c="2"/>審查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審</text:p>
            <text:p text:style-name="P25">查</text:p>
            <text:p text:style-name="P25">人</text:p>
            <text:p text:style-name="P25">員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5">複</text:p>
            <text:p text:style-name="P25">查</text:p>
            <text:p text:style-name="P25">人</text:p>
            <text:p text:style-name="P25">員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5">審</text:p>
            <text:p text:style-name="P25">查</text:p>
            <text:p text:style-name="P25">結</text:p>
            <text:p text:style-name="P26">果</text:p>
          </table:table-cell>
          <table:table-cell table:style-name="表格2.F1" office:value-type="string">
            <text:p text:style-name="P29"/>
            <text:p text:style-name="P30"><text:span text:style-name="T23">□</text:span><text:span text:style-name="T22">合　格 　　</text:span><text:span text:style-name="T23">□</text:span><text:span text:style-name="T22">不合格</text:span></text:p>
            <text:p text:style-name="P28">不合格原因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2z1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94年度登革熱防治工作-登革熱病媒蚊金測及預防計畫」</dc:title>
    <meta:initial-creator>QOO</meta:initial-creator>
    <meta:creation-date>2020-02-13T14:42:00</meta:creation-date>
    <dc:creator>user</dc:creator>
    <dc:date>2020-02-13T16:15:00</dc:date>
    <meta:print-date>2020-02-13T14:42:00</meta:print-date>
    <meta:editing-cycles>6</meta:editing-cycles>
    <meta:editing-duration>PT22M</meta:editing-duration>
    <meta:document-statistic meta:table-count="2" meta:image-count="0" meta:object-count="0" meta:page-count="2" meta:paragraph-count="70" meta:word-count="768" meta:character-count="979" meta:non-whitespace-character-count="833"/>
    <meta:generator>LibreOffice/5.1.2.2$Windows_x86 LibreOffice_project/d3bf12ecb743fc0d20e0be0c58ca359301eb705f</meta:generator>
  </office:meta>
</office:document-meta>
</file>