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6.02cm"/>
    </style:style>
    <style:style style:name="表格1.E" style:family="table-column">
      <style:table-column-properties style:column-width="4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1.783cm" fo:keep-together="auto"/>
    </style:style>
    <style:style style:name="表格1.7" style:family="table-row">
      <style:table-row-properties style:min-row-height="2.40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882cm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margin-left="-0.106cm" fo:margin-right="-0.106cm" fo:line-height="0.882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margin-left="0.309cm" fo:margin-right="0cm" fo:line-height="0.882cm" fo:text-align="center" style:justify-single-word="false" fo:text-indent="-0.309cm" style:auto-text-indent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margin-left="0.016cm" fo:margin-right="0cm" fo:line-height="0.882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4.868cm" fo:margin-right="0cm" fo:line-height="0.882cm" fo:text-indent="-4.868cm" style:auto-text-indent="false"/>
      <style:text-properties style:font-name="微軟正黑體" style:font-name-asian="微軟正黑體" style:font-name-complex="微軟正黑體"/>
    </style:style>
    <style:style style:name="T1" style:family="text">
      <style:text-properties style:font-name-asian="Times New Roman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fo:color="#0000ff"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T5" style:family="text">
      <style:text-properties fo:color="#0000ff"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T6" style:family="text">
      <style:text-properties fo:color="#000000"/>
    </style:style>
    <style:style style:name="T7" style:family="text">
      <style:text-properties fo:color="#000000" style:font-name="微軟正黑體" style:font-name-asian="微軟正黑體" style:font-name-complex="微軟正黑體"/>
    </style:style>
    <style:style style:name="T8" style:family="text">
      <style:text-properties fo:color="#000000"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林園區戒菸民眾有福了！林園衛生所於3月14日<text:span text:style-name="T1"> </text:span>5-7pm開辦戒菸班，藉由專業人員的輔導及小組成員間的相互鼓勵與支持，以幫助吸菸的民眾了解吸菸的害處及教導處理菸癮的方法，經由多元化的課程安排，以協助有意戒菸的民眾戒菸成功。</text:p>
      <text:p text:style-name="P1"><text:span text:style-name="T4">10</text:span><text:span text:style-name="T4">8</text:span><text:span text:style-name="T4">年</text:span><text:span text:style-name="T4">林園區成人</text:span>戒菸班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單元</text:p>
          </table:table-cell>
          <table:table-cell table:style-name="表格1.B1" office:value-type="string">
            <text:p text:style-name="P5">時間</text:p>
          </table:table-cell>
          <table:table-cell table:style-name="表格1.B1" office:value-type="string">
            <text:p text:style-name="P3"><text:span text:style-name="T2">課程</text:span><text:span text:style-name="T2">主題</text:span><text:span text:style-name="T2">方式</text:span></text:p>
          </table:table-cell>
          <table:table-cell table:style-name="表格1.B1" office:value-type="string">
            <text:p text:style-name="P3"><text:span text:style-name="T2">課程討論內容大</text:span><text:span text:style-name="T2">綱</text:span></text:p>
          </table:table-cell>
          <table:table-cell table:style-name="表格1.E1" office:value-type="string">
            <text:p text:style-name="P5">講師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>一</text:p>
          </table:table-cell>
          <table:table-cell table:style-name="表格1.B1" office:value-type="string">
            <text:p text:style-name="P2"><text:span text:style-name="T2">3</text:span><text:span text:style-name="T2">月</text:span><text:span text:style-name="T2">14</text:span><text:span text:style-name="T2">日</text:span></text:p>
            <text:p text:style-name="P2"><text:span text:style-name="T2">(星期</text:span><text:span text:style-name="T2">四</text:span><text:span text:style-name="T2">)</text:span></text:p>
            <text:p text:style-name="P2"><text:span text:style-name="T2">1</text:span><text:span text:style-name="T2">7</text:span><text:span text:style-name="T2">：</text:span><text:span text:style-name="T2">00</text:span><text:span text:style-name="T2">~</text:span><text:span text:style-name="T2">19</text:span><text:span text:style-name="T2">:</text:span><text:span text:style-name="T2">00</text:span></text:p>
          </table:table-cell>
          <table:table-cell table:style-name="表格1.B1" office:value-type="string">
            <text:p text:style-name="P3"><text:span text:style-name="T2">菸品V S</text:span></text:p>
            <text:p text:style-name="P5">健康</text:p>
            <text:p text:style-name="P3"><text:span text:style-name="T2">【互動分享】</text:span></text:p>
          </table:table-cell>
          <table:table-cell table:style-name="表格1.B1" office:value-type="string">
            <text:p text:style-name="P2"><text:span text:style-name="T2">菸品真的會影響健康嗎?</text:span></text:p>
            <text:p text:style-name="P4">得了到癌症該怎麼治療?</text:p>
            <text:p text:style-name="P2"><text:span text:style-name="T2">中風後該怎麼自我照顧?</text:span></text:p>
          </table:table-cell>
          <table:table-cell table:style-name="表格1.E1" office:value-type="string">
            <text:p text:style-name="P2"><text:span text:style-name="T2">教育部部定</text:span><text:span text:style-name="T2">講師</text:span><text:span text:style-name="T2"> </text:span></text:p>
            <text:p text:style-name="P2"><text:span text:style-name="T2">根秀欽</text:span><text:span text:style-name="T2"> </text:span><text:span text:style-name="T2">老師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>二</text:p>
          </table:table-cell>
          <table:table-cell table:style-name="表格1.B1" office:value-type="string">
            <text:p text:style-name="P2"><text:span text:style-name="T2">3</text:span><text:span text:style-name="T2">月</text:span><text:span text:style-name="T2">21</text:span><text:span text:style-name="T2">日</text:span></text:p>
            <text:p text:style-name="P2"><text:span text:style-name="T2">(星期</text:span><text:span text:style-name="T2">四</text:span><text:span text:style-name="T2">)</text:span></text:p>
            <text:p text:style-name="P2"><text:span text:style-name="T2">1</text:span><text:span text:style-name="T2">7</text:span><text:span text:style-name="T2">：</text:span><text:span text:style-name="T2">00</text:span><text:span text:style-name="T2">~</text:span><text:span text:style-name="T2">19</text:span><text:span text:style-name="T2">:</text:span><text:span text:style-name="T2">00</text:span></text:p>
          </table:table-cell>
          <table:table-cell table:style-name="表格1.B1" office:value-type="string">
            <text:p text:style-name="P11">菸品V S</text:p>
            <text:p text:style-name="P11">戒菸</text:p>
            <text:p text:style-name="P11">【講座分享】</text:p>
          </table:table-cell>
          <table:table-cell table:style-name="表格1.B1" office:value-type="string">
            <text:p text:style-name="P2"><text:span text:style-name="T2">戒菸真的很難嗎?</text:span></text:p>
            <text:p text:style-name="P4">戒菸藥物真的有用嗎?</text:p>
            <text:p text:style-name="P4">再次復吸該怎麼辦?</text:p>
          </table:table-cell>
          <table:table-cell table:style-name="表格1.E1" office:value-type="string">
            <text:p text:style-name="P4">高雄祥銓診所院長</text:p>
            <text:p text:style-name="P4">張倡榮 院長醫師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>三</text:p>
          </table:table-cell>
          <table:table-cell table:style-name="表格1.B1" office:value-type="string">
            <text:p text:style-name="P2"><text:span text:style-name="T2">3</text:span><text:span text:style-name="T2">月</text:span><text:span text:style-name="T2">28</text:span><text:span text:style-name="T2">日</text:span></text:p>
            <text:p text:style-name="P2"><text:span text:style-name="T2">(星期</text:span><text:span text:style-name="T2">四</text:span><text:span text:style-name="T2">)</text:span></text:p>
            <text:p text:style-name="P2"><text:span text:style-name="T2">1</text:span><text:span text:style-name="T2">7</text:span><text:span text:style-name="T2">：</text:span><text:span text:style-name="T2">00</text:span><text:span text:style-name="T2">~</text:span><text:span text:style-name="T2">19</text:span><text:span text:style-name="T2">:</text:span><text:span text:style-name="T2">00</text:span></text:p>
          </table:table-cell>
          <table:table-cell table:style-name="表格1.B1" office:value-type="string">
            <text:p text:style-name="P12">菸品V S</text:p>
            <text:p text:style-name="P12">經濟</text:p>
            <text:p text:style-name="P12">【桌遊分享】</text:p>
          </table:table-cell>
          <table:table-cell table:style-name="表格1.B1" office:value-type="string">
            <text:p text:style-name="P4">核算自己的菸品花費金額?</text:p>
            <text:p text:style-name="P2"><text:span text:style-name="T2">減少菸品花費的金錢運用?</text:span></text:p>
            <text:p text:style-name="P4">規劃自己未來的照顧費用?</text:p>
          </table:table-cell>
          <table:table-cell table:style-name="表格1.E1" office:value-type="string">
            <text:p text:style-name="P4">屏東縣戒菸衛教師</text:p>
            <text:p text:style-name="P2"><text:span text:style-name="T2">黃志農 衛教師</text:span>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>四</text:p>
          </table:table-cell>
          <table:table-cell table:style-name="表格1.B1" office:value-type="string">
            <text:p text:style-name="P2"><text:span text:style-name="T2">4</text:span><text:span text:style-name="T2">月</text:span><text:span text:style-name="T2">0</text:span><text:span text:style-name="T2">3日</text:span></text:p>
            <text:p text:style-name="P2"><text:span text:style-name="T2">(星期</text:span><text:span text:style-name="T2">三</text:span><text:span text:style-name="T2">)</text:span></text:p>
            <text:p text:style-name="P2"><text:span text:style-name="T2">1</text:span><text:span text:style-name="T2">7</text:span><text:span text:style-name="T2">：</text:span><text:span text:style-name="T2">00</text:span><text:span text:style-name="T2">~</text:span><text:span text:style-name="T2">19</text:span><text:span text:style-name="T2">:</text:span><text:span text:style-name="T2">00</text:span></text:p>
          </table:table-cell>
          <table:table-cell table:style-name="表格1.B1" office:value-type="string">
            <text:p text:style-name="P5">菸品V S</text:p>
            <text:p text:style-name="P5">家人</text:p>
            <text:p text:style-name="P5">【講座分享】</text:p>
          </table:table-cell>
          <table:table-cell table:style-name="表格1.B1" office:value-type="string">
            <text:p text:style-name="P4">二手菸.三手菸會傷害家人嗎?</text:p>
            <text:p text:style-name="P4">為什麼家人都希望我戒菸?</text:p>
            <text:p text:style-name="P4">孩子抽電子煙有沒有關係?</text:p>
          </table:table-cell>
          <table:table-cell table:style-name="表格1.E1" office:value-type="string">
            <text:p text:style-name="P2"><text:span text:style-name="T2">教育部部定</text:span><text:span text:style-name="T2">講師</text:span><text:span text:style-name="T2"> </text:span></text:p>
            <text:p text:style-name="P2"><text:span text:style-name="T2">根秀欽</text:span><text:span text:style-name="T2"> </text:span><text:span text:style-name="T2">老師</text:span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>五</text:p>
          </table:table-cell>
          <table:table-cell table:style-name="表格1.B1" office:value-type="string">
            <text:p text:style-name="P2"><text:span text:style-name="T2">4</text:span><text:span text:style-name="T2">月</text:span><text:span text:style-name="T2">11</text:span><text:span text:style-name="T2">日</text:span></text:p>
            <text:p text:style-name="P2"><text:span text:style-name="T2">(星期</text:span><text:span text:style-name="T2">四</text:span><text:span text:style-name="T2">)</text:span></text:p>
            <text:p text:style-name="P2"><text:span text:style-name="T2">1</text:span><text:span text:style-name="T2">7</text:span><text:span text:style-name="T2">：</text:span><text:span text:style-name="T2">00</text:span><text:span text:style-name="T2">~</text:span><text:span text:style-name="T2">19</text:span><text:span text:style-name="T2">:</text:span><text:span text:style-name="T2">00</text:span></text:p>
          </table:table-cell>
          <table:table-cell table:style-name="表格1.B1" office:value-type="string">
            <text:p text:style-name="P5">菸品V S</text:p>
            <text:p text:style-name="P5">運動</text:p>
            <text:p text:style-name="P3"><text:span text:style-name="T2">【操作分享】</text:span></text:p>
          </table:table-cell>
          <table:table-cell table:style-name="表格1.B1" office:value-type="string">
            <text:p text:style-name="P4">戒菸真的會變胖嗎?</text:p>
            <text:p text:style-name="P4">不喜歡運動該怎麼辦?</text:p>
            <text:p text:style-name="P4">一直想吃東西怎麼辦?</text:p>
          </table:table-cell>
          <table:table-cell table:style-name="表格1.E1" office:value-type="string">
            <text:p text:style-name="P4">屏東縣戒菸衛教師</text:p>
            <text:p text:style-name="P2"><text:span text:style-name="T2">黃志農 衛教師</text:span></text:p>
          </table:table-cell>
        </table:table-row>
        <table:table-row table:style-name="表格1.7">
          <table:table-cell table:style-name="表格1.A1" office:value-type="string">
            <text:p text:style-name="P6"/>
            <text:p text:style-name="P5">六</text:p>
          </table:table-cell>
          <table:table-cell table:style-name="表格1.B1" office:value-type="string">
            <text:p text:style-name="P2"><text:span text:style-name="T2">4</text:span><text:span text:style-name="T2">月</text:span><text:span text:style-name="T2">18</text:span><text:span text:style-name="T2">日</text:span></text:p>
            <text:p text:style-name="P2"><text:span text:style-name="T2">(星期</text:span><text:span text:style-name="T2">四</text:span><text:span text:style-name="T2">)</text:span></text:p>
            <text:p text:style-name="P2"><text:span text:style-name="T2">1</text:span><text:span text:style-name="T2">7</text:span><text:span text:style-name="T2">：</text:span><text:span text:style-name="T2">00</text:span><text:span text:style-name="T2">~</text:span><text:span text:style-name="T2">19</text:span><text:span text:style-name="T2">:</text:span><text:span text:style-name="T2">00</text:span></text:p>
          </table:table-cell>
          <table:table-cell table:style-name="表格1.B1" office:value-type="string">
            <text:p text:style-name="P5">菸品V S</text:p>
            <text:p text:style-name="P5">拒菸</text:p>
            <text:p text:style-name="P5">【演練分享】</text:p>
          </table:table-cell>
          <table:table-cell table:style-name="表格1.B1" office:value-type="string">
            <text:p text:style-name="P4">好朋友都抽菸該怎麼辦?</text:p>
            <text:p text:style-name="P4">不抽菸不知道要做甚麼?</text:p>
            <text:p text:style-name="P4">對自己的戒菸期許是?</text:p>
          </table:table-cell>
          <table:table-cell table:style-name="表格1.E1" office:value-type="string">
            <text:p text:style-name="P2"><text:span text:style-name="T2">教育部部定</text:span><text:span text:style-name="T2">講師</text:span><text:span text:style-name="T2"> </text:span></text:p>
            <text:p text:style-name="P2"><text:span text:style-name="T2">根秀欽</text:span><text:span text:style-name="T2"> </text:span><text:span text:style-name="T2">老師</text:span></text:p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戒菸班課程綱要：</dc:title>
    <meta:initial-creator>user</meta:initial-creator>
    <meta:creation-date>2019-03-11T10:14:00</meta:creation-date>
    <dc:creator>user</dc:creator>
    <dc:date>2019-03-11T11:22:00</dc:date>
    <meta:print-date>2015-03-31T18:01:00</meta:print-date>
    <meta:editing-cycles>4</meta:editing-cycles>
    <meta:editing-duration>PT5M</meta:editing-duration>
    <meta:document-statistic meta:table-count="1" meta:image-count="0" meta:object-count="0" meta:page-count="1" meta:paragraph-count="79" meta:word-count="561" meta:character-count="638" meta:non-whitespace-character-count="622"/>
    <meta:generator>LibreOffice/5.1.2.2$Windows_x86 LibreOffice_project/d3bf12ecb743fc0d20e0be0c58ca359301eb705f</meta:generator>
  </office:meta>
</office:document-meta>
</file>