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925in" style:use-optimal-column-width="false"/>
    </style:style>
    <style:style style:name="Table13" style:family="table">
      <style:table-properties style:width="7.6319in" fo:margin-left="-0.8784in" table:align="left"/>
    </style:style>
    <style:style style:name="TableRow22" style:family="table-row">
      <style:table-row-properties style:min-row-height="0.106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0" style:family="table-row">
      <style:table-row-properties style:min-row-height="0.1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3" style:family="table-row">
      <style:table-row-properties style:min-row-height="0.1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6" style:family="table-row">
      <style:table-row-properties style:min-row-height="0.077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" style:family="table-row">
      <style:table-row-properties style:min-row-height="0.17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5" style:family="table-column">
      <style:table-column-properties style:column-width="0.3034in" style:use-optimal-column-width="false"/>
    </style:style>
    <style:style style:name="TableColumn96" style:family="table-column">
      <style:table-column-properties style:column-width="3.034in" style:use-optimal-column-width="false"/>
    </style:style>
    <style:style style:name="TableColumn97" style:family="table-column">
      <style:table-column-properties style:column-width="1.743in" style:use-optimal-column-width="false"/>
    </style:style>
    <style:style style:name="TableColumn98" style:family="table-column">
      <style:table-column-properties style:column-width="2.5513in" style:use-optimal-column-width="false"/>
    </style:style>
    <style:style style:name="Table94" style:family="table">
      <style:table-properties style:width="7.6319in" fo:margin-left="-0.8784in" table:align="left"/>
    </style:style>
    <style:style style:name="TableRow99" style:family="table-row">
      <style:table-row-properties style:min-row-height="0.127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8" style:family="table-row">
      <style:table-row-properties style:min-row-height="0.586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1" style:family="table-row">
      <style:table-row-properties style:min-row-height="0.465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35" style:family="table-column">
      <style:table-column-properties style:column-width="0.3034in" style:use-optimal-column-width="false"/>
    </style:style>
    <style:style style:name="TableColumn136" style:family="table-column">
      <style:table-column-properties style:column-width="4.7354in" style:use-optimal-column-width="false"/>
    </style:style>
    <style:style style:name="TableColumn137" style:family="table-column">
      <style:table-column-properties style:column-width="2.593in" style:use-optimal-column-width="false"/>
    </style:style>
    <style:style style:name="Table134" style:family="table">
      <style:table-properties style:width="7.6319in" fo:margin-left="-0.8784in" table:align="lef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45" style:family="table-row">
      <style:table-row-properties style:min-row-height="0.558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9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24" style:family="table-column">
      <style:table-column-properties style:column-width="0.8798in" style:use-optimal-column-width="false"/>
    </style:style>
    <style:style style:name="TableColumn225" style:family="table-column">
      <style:table-column-properties style:column-width="0.7451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.25in" style:use-optimal-column-width="false"/>
    </style:style>
    <style:style style:name="TableColumn230" style:family="table-column">
      <style:table-column-properties style:column-width="2.3819in" style:use-optimal-column-width="false"/>
    </style:style>
    <style:style style:name="Table223" style:family="table">
      <style:table-properties style:width="7.6319in" fo:margin-left="-0.8784in" table:align="left"/>
    </style:style>
    <style:style style:name="TableRow231" style:family="table-row">
      <style:table-row-properties style:min-row-height="0.134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46" style:family="table-row">
      <style:table-row-properties style:min-row-height="0.2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66" style:family="table-row">
      <style:table-row-properties style:min-row-height="0.385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0" style:parent-style-name="Standard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2" style:parent-style-name="Standard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2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0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0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308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6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4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55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82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91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2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3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4" style:parent-style-name="Standard" style:family="paragraph">
      <style:paragraph-properties fo:margin-left="-0.7083in" fo:text-indent="-0.3937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9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96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397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05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09" style:parent-style-name="Standard" style:master-page-name="MP1" style:family="paragraph">
      <style:paragraph-properties fo:break-before="page"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410" style:parent-style-name="Standard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11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12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20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423" style:family="table-column">
      <style:table-column-properties style:column-width="0.4465in" style:use-optimal-column-width="false"/>
    </style:style>
    <style:style style:name="TableColumn424" style:family="table-column">
      <style:table-column-properties style:column-width="0.7187in" style:use-optimal-column-width="false"/>
    </style:style>
    <style:style style:name="TableColumn425" style:family="table-column">
      <style:table-column-properties style:column-width="0.8381in" style:use-optimal-column-width="false"/>
    </style:style>
    <style:style style:name="TableColumn426" style:family="table-column">
      <style:table-column-properties style:column-width="0.5229in" style:use-optimal-column-width="false"/>
    </style:style>
    <style:style style:name="TableColumn427" style:family="table-column">
      <style:table-column-properties style:column-width="1.0138in" style:use-optimal-column-width="false"/>
    </style:style>
    <style:style style:name="TableColumn428" style:family="table-column">
      <style:table-column-properties style:column-width="0.9166in" style:use-optimal-column-width="false"/>
    </style:style>
    <style:style style:name="TableColumn429" style:family="table-column">
      <style:table-column-properties style:column-width="1.25in" style:use-optimal-column-width="false"/>
    </style:style>
    <style:style style:name="TableColumn430" style:family="table-column">
      <style:table-column-properties style:column-width="1.925in" style:use-optimal-column-width="false"/>
    </style:style>
    <style:style style:name="Table422" style:family="table">
      <style:table-properties style:width="7.6319in" fo:margin-left="-0.8784in" table:align="left"/>
    </style:style>
    <style:style style:name="TableRow431" style:family="table-row">
      <style:table-row-properties style:min-row-height="0.1069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39" style:family="table-row">
      <style:table-row-properties style:min-row-height="0.1069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42" style:family="table-row">
      <style:table-row-properties style:min-row-height="0.106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4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55" style:family="table-row">
      <style:table-row-properties style:min-row-height="0.0777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5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74" style:family="table-row">
      <style:table-row-properties style:min-row-height="0.1743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87" style:family="table-row">
      <style:table-row-properties style:min-row-height="0.2777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02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04" style:family="table-column">
      <style:table-column-properties style:column-width="0.3034in" style:use-optimal-column-width="false"/>
    </style:style>
    <style:style style:name="TableColumn505" style:family="table-column">
      <style:table-column-properties style:column-width="3.034in" style:use-optimal-column-width="false"/>
    </style:style>
    <style:style style:name="TableColumn506" style:family="table-column">
      <style:table-column-properties style:column-width="1.743in" style:use-optimal-column-width="false"/>
    </style:style>
    <style:style style:name="TableColumn507" style:family="table-column">
      <style:table-column-properties style:column-width="2.5513in" style:use-optimal-column-width="false"/>
    </style:style>
    <style:style style:name="Table503" style:family="table">
      <style:table-properties style:width="7.6319in" fo:margin-left="-0.8784in" table:align="left"/>
    </style:style>
    <style:style style:name="TableRow508" style:family="table-row">
      <style:table-row-properties style:min-row-height="0.1277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17" style:family="table-row">
      <style:table-row-properties style:min-row-height="0.5861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2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30" style:family="table-row">
      <style:table-row-properties style:min-row-height="0.4659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42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44" style:family="table-column">
      <style:table-column-properties style:column-width="0.3034in" style:use-optimal-column-width="false"/>
    </style:style>
    <style:style style:name="TableColumn545" style:family="table-column">
      <style:table-column-properties style:column-width="4.7354in" style:use-optimal-column-width="false"/>
    </style:style>
    <style:style style:name="TableColumn546" style:family="table-column">
      <style:table-column-properties style:column-width="2.593in" style:use-optimal-column-width="false"/>
    </style:style>
    <style:style style:name="Table543" style:family="table">
      <style:table-properties style:width="7.6319in" fo:margin-left="-0.8784in" table:align="left"/>
    </style:style>
    <style:style style:name="TableRow547" style:family="table-row">
      <style:table-row-properties style:min-row-height="0.1506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54" style:family="table-row">
      <style:table-row-properties style:min-row-height="0.5583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0" style:parent-style-name="Standard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6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1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1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633" style:family="table-column">
      <style:table-column-properties style:column-width="0.8798in" style:use-optimal-column-width="false"/>
    </style:style>
    <style:style style:name="TableColumn634" style:family="table-column">
      <style:table-column-properties style:column-width="0.7451in" style:use-optimal-column-width="false"/>
    </style:style>
    <style:style style:name="TableColumn635" style:family="table-column">
      <style:table-column-properties style:column-width="0.5in" style:use-optimal-column-width="false"/>
    </style:style>
    <style:style style:name="TableColumn636" style:family="table-column">
      <style:table-column-properties style:column-width="1in" style:use-optimal-column-width="false"/>
    </style:style>
    <style:style style:name="TableColumn637" style:family="table-column">
      <style:table-column-properties style:column-width="0.875in" style:use-optimal-column-width="false"/>
    </style:style>
    <style:style style:name="TableColumn638" style:family="table-column">
      <style:table-column-properties style:column-width="1.25in" style:use-optimal-column-width="false"/>
    </style:style>
    <style:style style:name="TableColumn639" style:family="table-column">
      <style:table-column-properties style:column-width="2.3819in" style:use-optimal-column-width="false"/>
    </style:style>
    <style:style style:name="Table632" style:family="table">
      <style:table-properties style:width="7.6319in" fo:margin-left="-0.8784in" table:align="left"/>
    </style:style>
    <style:style style:name="TableRow640" style:family="table-row">
      <style:table-row-properties style:min-row-height="0.1347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55" style:family="table-row">
      <style:table-row-properties style:min-row-height="0.293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60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75" style:family="table-row">
      <style:table-row-properties style:min-row-height="0.3854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2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99" style:parent-style-name="Standard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00" style:parent-style-name="Standard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7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09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11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71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71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717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1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7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45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62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63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0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9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0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1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2" style:parent-style-name="Standard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80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04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805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806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807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80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8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813" style:parent-style-name="Standard" style:master-page-name="MP2" style:family="paragraph">
      <style:paragraph-properties fo:break-before="page"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814" style:parent-style-name="Standard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815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6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8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24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8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827" style:family="table-column">
      <style:table-column-properties style:column-width="0.4465in" style:use-optimal-column-width="false"/>
    </style:style>
    <style:style style:name="TableColumn828" style:family="table-column">
      <style:table-column-properties style:column-width="0.7187in" style:use-optimal-column-width="false"/>
    </style:style>
    <style:style style:name="TableColumn829" style:family="table-column">
      <style:table-column-properties style:column-width="0.8381in" style:use-optimal-column-width="false"/>
    </style:style>
    <style:style style:name="TableColumn830" style:family="table-column">
      <style:table-column-properties style:column-width="0.5229in" style:use-optimal-column-width="false"/>
    </style:style>
    <style:style style:name="TableColumn831" style:family="table-column">
      <style:table-column-properties style:column-width="1.0138in" style:use-optimal-column-width="false"/>
    </style:style>
    <style:style style:name="TableColumn832" style:family="table-column">
      <style:table-column-properties style:column-width="0.9166in" style:use-optimal-column-width="false"/>
    </style:style>
    <style:style style:name="TableColumn833" style:family="table-column">
      <style:table-column-properties style:column-width="1.25in" style:use-optimal-column-width="false"/>
    </style:style>
    <style:style style:name="TableColumn834" style:family="table-column">
      <style:table-column-properties style:column-width="1.925in" style:use-optimal-column-width="false"/>
    </style:style>
    <style:style style:name="Table826" style:family="table">
      <style:table-properties style:width="7.6319in" fo:margin-left="-0.8784in" table:align="left"/>
    </style:style>
    <style:style style:name="TableRow835" style:family="table-row">
      <style:table-row-properties style:min-row-height="0.1069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4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43" style:family="table-row">
      <style:table-row-properties style:min-row-height="0.1069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46" style:family="table-row">
      <style:table-row-properties style:min-row-height="0.106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8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59" style:family="table-row">
      <style:table-row-properties style:min-row-height="0.0777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62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8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78" style:family="table-row">
      <style:table-row-properties style:min-row-height="0.1743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91" style:family="table-row">
      <style:table-row-properties style:min-row-height="0.2777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6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08" style:family="table-column">
      <style:table-column-properties style:column-width="0.3034in" style:use-optimal-column-width="false"/>
    </style:style>
    <style:style style:name="TableColumn909" style:family="table-column">
      <style:table-column-properties style:column-width="3.034in" style:use-optimal-column-width="false"/>
    </style:style>
    <style:style style:name="TableColumn910" style:family="table-column">
      <style:table-column-properties style:column-width="1.743in" style:use-optimal-column-width="false"/>
    </style:style>
    <style:style style:name="TableColumn911" style:family="table-column">
      <style:table-column-properties style:column-width="2.5513in" style:use-optimal-column-width="false"/>
    </style:style>
    <style:style style:name="Table907" style:family="table">
      <style:table-properties style:width="7.6319in" fo:margin-left="-0.8784in" table:align="left"/>
    </style:style>
    <style:style style:name="TableRow912" style:family="table-row">
      <style:table-row-properties style:min-row-height="0.1277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21" style:family="table-row">
      <style:table-row-properties style:min-row-height="0.5861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9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34" style:family="table-row">
      <style:table-row-properties style:min-row-height="0.4659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39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4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4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46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48" style:family="table-column">
      <style:table-column-properties style:column-width="0.3034in" style:use-optimal-column-width="false"/>
    </style:style>
    <style:style style:name="TableColumn949" style:family="table-column">
      <style:table-column-properties style:column-width="4.7354in" style:use-optimal-column-width="false"/>
    </style:style>
    <style:style style:name="TableColumn950" style:family="table-column">
      <style:table-column-properties style:column-width="2.593in" style:use-optimal-column-width="false"/>
    </style:style>
    <style:style style:name="Table947" style:family="table">
      <style:table-properties style:width="7.6319in" fo:margin-left="-0.8784in" table:align="left"/>
    </style:style>
    <style:style style:name="TableRow951" style:family="table-row">
      <style:table-row-properties style:min-row-height="0.1506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58" style:family="table-row">
      <style:table-row-properties style:min-row-height="0.5583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9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84" style:parent-style-name="Standard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9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9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9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03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0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16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0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3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35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037" style:family="table-column">
      <style:table-column-properties style:column-width="0.8798in" style:use-optimal-column-width="false"/>
    </style:style>
    <style:style style:name="TableColumn1038" style:family="table-column">
      <style:table-column-properties style:column-width="0.7451in" style:use-optimal-column-width="false"/>
    </style:style>
    <style:style style:name="TableColumn1039" style:family="table-column">
      <style:table-column-properties style:column-width="0.5in" style:use-optimal-column-width="false"/>
    </style:style>
    <style:style style:name="TableColumn1040" style:family="table-column">
      <style:table-column-properties style:column-width="1in" style:use-optimal-column-width="false"/>
    </style:style>
    <style:style style:name="TableColumn1041" style:family="table-column">
      <style:table-column-properties style:column-width="0.875in" style:use-optimal-column-width="false"/>
    </style:style>
    <style:style style:name="TableColumn1042" style:family="table-column">
      <style:table-column-properties style:column-width="1.25in" style:use-optimal-column-width="false"/>
    </style:style>
    <style:style style:name="TableColumn1043" style:family="table-column">
      <style:table-column-properties style:column-width="2.3819in" style:use-optimal-column-width="false"/>
    </style:style>
    <style:style style:name="Table1036" style:family="table">
      <style:table-properties style:width="7.6319in" fo:margin-left="-0.8784in" table:align="left"/>
    </style:style>
    <style:style style:name="TableRow1044" style:family="table-row">
      <style:table-row-properties style:min-row-height="0.1347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59" style:family="table-row">
      <style:table-row-properties style:min-row-height="0.293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64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79" style:family="table-row">
      <style:table-row-properties style:min-row-height="0.3854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86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3" style:parent-style-name="Standard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4" style:parent-style-name="Standard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5" style:parent-style-name="Standard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11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13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15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11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12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1121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2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1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49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66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67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94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03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4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5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6" style:parent-style-name="Standard" style:family="paragraph">
      <style:paragraph-properties fo:margin-left="-0.7083in" fo:text-indent="-0.3937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20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08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T1209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210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211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21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2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216" style:parent-style-name="Standard" style:family="paragraph">
      <style:paragraph-properties style:snap-to-layout-grid="false" style:line-height-at-least="0.1666in" fo:text-indent="0.2916in"/>
      <style:text-properties fo:font-size="14pt" style:font-size-asian="14pt" style:font-size-complex="14pt"/>
    </style:style>
    <style:style style:name="P1217" style:parent-style-name="Standard" style:family="paragraph">
      <style:paragraph-properties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1218" style:parent-style-name="Standard" style:family="paragraph">
      <style:paragraph-properties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　　區藥事機構、藥事人員申請案件登記事項申請書</text:p>
      <text:p text:style-name="P2">藥局（商）名稱：<text:s text:c="40"/>發文日期及字號：</text:p>
      <text:p text:style-name="P3">地址：<text:s text:c="50"/>負責人及其身分証統一編號：</text:p>
      <text:p text:style-name="P4"><text:span text:style-name="T5">機構代號：</text:span><text:span text:style-name="T6"><text:s text:c="27"/></text:span><text:span text:style-name="T7">聯絡電話：</text:span><text:span text:style-name="T8"><text:s text:c="26"/></text:span><text:span text:style-name="T9">收件日期：</text:span><text:span text:style-name="T10"><text:s text:c="87"/></text:span></text:p>
      <text:p text:style-name="P11"><text:span text:style-name="T12">一、藥事機構設立申請登記事項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種類</text:p>
          </table:table-cell>
          <table:table-cell table:style-name="TableCell25" table:number-rows-spanned="3">
            <text:p text:style-name="P26">□籌設</text:p>
            <text:p text:style-name="P27">□設立</text:p>
          </table:table-cell>
          <table:table-cell table:style-name="TableCell28" table:number-columns-spanned="6">
            <text:p text:style-name="P29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 table:number-columns-spanned="6">
            <text:p text:style-name="P32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6">
            <text:p text:style-name="P35"><text:span text:style-name="T36">□</text:span><text:span text:style-name="T37">藥局（</text:span><text:span text:style-name="T38">□</text:span><text:span text:style-name="T39">西藥調劑、供應</text:span><text:span text:style-name="T40">□</text:span><text:span text:style-name="T41">西藥零售</text:span><text:span text:style-name="T42">□</text:span><text:span text:style-name="T43">中藥調劑、供應</text:span><text:span text:style-name="T44"><text:tab/>□</text:span><text:span text:style-name="T45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/>
            <text:p text:style-name="P49">負　責　人</text:p>
          </table:table-cell>
          <table:covered-table-cell/>
          <table:table-cell table:style-name="TableCell50">
            <text:p text:style-name="P51">姓　　名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證書字號</text:p>
          </table:table-cell>
          <table:table-cell table:style-name="TableCell58">
            <text:p text:style-name="P59">身分証統一編號</text:p>
          </table:table-cell>
          <table:table-cell table:style-name="TableCell60">
            <text:p text:style-name="P61"><text:span text:style-name="T62">地　</text:span><text:span text:style-name="T63"><text:s text:c="6"/></text:span><text:span text:style-name="T64">址</text:span>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聘請執業人員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二、登記事項變更申請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變　　　更　　　事　　　項</text:p>
          </table:table-cell>
          <table:table-cell table:style-name="TableCell104">
            <text:p text:style-name="P105">原　登　記　事　項</text:p>
          </table:table-cell>
          <table:table-cell table:style-name="TableCell106">
            <text:p text:style-name="P107">變　更　後　登　記　事　項</text:p>
          </table:table-cell>
        </table:table-row>
        <table:table-row table:style-name="TableRow108">
          <table:table-cell table:style-name="TableCell109">
            <text:p text:style-name="P110">藥事機構</text:p>
          </table:table-cell>
          <table:table-cell table:style-name="TableCell111">
            <text:p text:style-name="P112">一□商號名稱</text:p>
            <text:p text:style-name="P113">二□負責人（請附新負責人身分証影本）</text:p>
            <text:p text:style-name="P114">三□營業項目</text:p>
            <text:p text:style-name="P115">四□營業地址</text:p>
            <text:p text:style-name="P116">五□其他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業人員</text:p>
          </table:table-cell>
          <table:table-cell table:style-name="TableCell124">
            <text:p text:style-name="P125">一□執業機構名稱</text:p>
            <text:p text:style-name="P126">二□藥品管理人（請填寫第四項）</text:p>
            <text:p text:style-name="P127">三□執業地點</text:p>
            <text:p text:style-name="P128">四□其他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三、藥局（商）異動申請登記事項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異　　　　　　動　　　　　　事　　　　　　項</text:p>
          </table:table-cell>
          <table:table-cell table:style-name="TableCell143">
            <text:p text:style-name="P144">原　　　　　　　　　　　因</text:p>
          </table:table-cell>
        </table:table-row>
        <table:table-row table:style-name="TableRow145">
          <table:table-cell table:style-name="TableCell146">
            <text:p text:style-name="P147">藥事機構</text:p>
          </table:table-cell>
          <table:table-cell table:style-name="TableCell148">
            <text:p text:style-name="P149"><text:span text:style-name="T150">一</text:span><text:span text:style-name="T151">□</text:span><text:span text:style-name="T152">停業：自民國</text:span><text:span text:style-name="T153">　</text:span><text:span text:style-name="T154"><text:s/></text:span><text:span text:style-name="T155">年</text:span><text:span text:style-name="T156">　</text:span><text:span text:style-name="T157"><text:s/></text:span><text:span text:style-name="T158">月</text:span><text:span text:style-name="T159">　</text:span><text:span text:style-name="T160"><text:s/></text:span><text:span text:style-name="T161">日至</text:span><text:span text:style-name="T162">　</text:span><text:span text:style-name="T163"><text:s/></text:span><text:span text:style-name="T164">年</text:span><text:span text:style-name="T165">　</text:span><text:span text:style-name="T166"><text:s/></text:span><text:span text:style-name="T167">月</text:span><text:span text:style-name="T168">　</text:span><text:span text:style-name="T169"><text:s/></text:span><text:span text:style-name="T170">日</text:span></text:p>
            <text:p text:style-name="P171"><text:span text:style-name="T172">（不超過一年）計</text:span><text:span text:style-name="T173">　　</text:span><text:span text:style-name="T174">個月</text:span><text:span text:style-name="T175">　　</text:span><text:span text:style-name="T176">天</text:span></text:p>
            <text:p text:style-name="P177"><text:span text:style-name="T178">二</text:span><text:span text:style-name="T179">□</text:span><text:span text:style-name="T180">歇業：自民國</text:span><text:span text:style-name="T181">　</text:span><text:span text:style-name="T182"><text:s/></text:span><text:span text:style-name="T183">年</text:span><text:span text:style-name="T184">　</text:span><text:span text:style-name="T185"><text:s/></text:span><text:span text:style-name="T186">月</text:span><text:span text:style-name="T187">　</text:span><text:span text:style-name="T188"><text:s/></text:span><text:span text:style-name="T189">日起。</text:span></text:p>
            <text:p text:style-name="P190"><text:span text:style-name="T191">三</text:span><text:span text:style-name="T192">□</text:span><text:span text:style-name="T193">復業：自民國</text:span><text:span text:style-name="T194">　</text:span><text:span text:style-name="T195"><text:s/></text:span><text:span text:style-name="T196">年</text:span><text:span text:style-name="T197">　</text:span><text:span text:style-name="T198"><text:s/></text:span><text:span text:style-name="T199">月</text:span><text:span text:style-name="T200">　</text:span><text:span text:style-name="T201"><text:s/></text:span><text:span text:style-name="T202">日起。</text:span></text:p>
            <text:p text:style-name="P203"><text:span text:style-name="T204">四</text:span><text:span text:style-name="T205">□</text:span><text:span text:style-name="T206">補發　</text:span><text:span text:style-name="T207">□</text:span><text:span text:style-name="T208">換發　</text:span><text:span text:style-name="T209"><text:s/></text:span><text:span text:style-name="T210">原發証日期：民國</text:span><text:span text:style-name="T211">　</text:span><text:span text:style-name="T212"><text:s/></text:span><text:span text:style-name="T213">年</text:span><text:span text:style-name="T214">　</text:span><text:span text:style-name="T215"><text:s/></text:span><text:span text:style-name="T216">月</text:span><text:span text:style-name="T217">　</text:span><text:span text:style-name="T218"><text:s/></text:span><text:span text:style-name="T219">日</text:span></text:p>
          </table:table-cell>
          <table:table-cell table:style-name="TableCell220">
            <text:p text:style-name="P221"/>
          </table:table-cell>
        </table:table-row>
      </table:table>
      <text:p text:style-name="P222">四、藥品管理人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異動事項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性別</text:p>
          </table:table-cell>
          <table:table-cell table:style-name="TableCell238">
            <text:p text:style-name="P239">出生年月日</text:p>
          </table:table-cell>
          <table:table-cell table:style-name="TableCell240">
            <text:p text:style-name="P241">證書字號</text:p>
          </table:table-cell>
          <table:table-cell table:style-name="TableCell242">
            <text:p text:style-name="P243">身分証統一編號</text:p>
          </table:table-cell>
          <table:table-cell table:style-name="TableCell244">
            <text:p text:style-name="P245">執　業　或　註　銷　地　點</text:p>
          </table:table-cell>
        </table:table-row>
        <table:table-row table:style-name="TableRow246">
          <table:table-cell table:style-name="TableCell247">
            <text:p text:style-name="P248"><text:span text:style-name="T249">□</text:span><text:span text:style-name="T250">執　業</text:span></text:p>
            <text:p text:style-name="P251"><text:span text:style-name="T252">□</text:span><text:span text:style-name="T253">註　銷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□</text:span><text:span text:style-name="T270">執</text:span><text:span text:style-name="T271"><text:s text:c="2"/></text:span><text:span text:style-name="T272">業</text:span></text:p>
            <text:p text:style-name="P273"><text:span text:style-name="T274">□</text:span><text:span text:style-name="T275">註</text:span><text:span text:style-name="T276"><text:s text:c="2"/></text:span><text:span text:style-name="T277">銷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負責人<text:s text:c="13"/>簽章</text:p>
      <text:p text:style-name="P291">管理人<text:s/><text:s text:c="12"/>簽章<text:s text:c="12"/>公司章</text:p>
      <text:p text:style-name="P292"><text:span text:style-name="T293">中　　華　　民　　國</text:span><text:span text:style-name="T294"><text:s text:c="11"/></text:span><text:span text:style-name="T295">年</text:span><text:span text:style-name="T296"><text:s text:c="17"/></text:span><text:span text:style-name="T297">月</text:span><text:span text:style-name="T298"><text:tab/></text:span><text:span text:style-name="T299">日</text:span></text:p>
      <text:p text:style-name="P300"><text:span text:style-name="T301">．．．．．．．．．．．．．．．．．．．．．．．．．．．．．．．．．．．．．．．．．．．．．．．．．．．．．．．．．．．．．．．</text:span></text:p>
      <text:p text:style-name="P302"><text:span text:style-name="T303"><text:s text:c="6"/></text:span><text:span text:style-name="T304">以上</text:span><text:span text:style-name="T305">申請事項經本府審核結果如</text:span><text:span text:style-name="T306"><text:s text:c="12"/></text:span><text:span text:style-name="T307">下：</text:span></text:p>
      <text:p text:style-name="P308"><text:span text:style-name="T309"><text:s text:c="2"/></text:span><text:span text:style-name="T310">□</text:span><text:span text:style-name="T311">經核符合規定，准予</text:span><text:span text:style-name="T312">□</text:span><text:span text:style-name="T313">設立</text:span><text:span text:style-name="T314">□</text:span><text:span text:style-name="T315">變更</text:span><text:span text:style-name="T316">□</text:span><text:span text:style-name="T317">停復歇業，原領</text:span><text:span text:style-name="T318">□</text:span><text:span text:style-name="T319">藥局</text:span><text:span text:style-name="T320">□</text:span><text:span text:style-name="T321">藥販</text:span><text:span text:style-name="T322">□</text:span><text:span text:style-name="T323">化色販</text:span><text:span text:style-name="T324">( <text:s text:c="2"/>)</text:span><text:span text:style-name="T325">字第</text:span><text:span text:style-name="T326"><text:s text:c="7"/></text:span><text:span text:style-name="T327">號，及</text:span><text:span text:style-name="T328">□</text:span><text:span text:style-name="T329">藥師</text:span><text:span text:style-name="T330"><text:s/>(</text:span><text:span text:style-name="T331">藥字第</text:span><text:span text:style-name="T332"><text:s text:c="5"/></text:span><text:span text:style-name="T333">號</text:span><text:span text:style-name="T334">) □</text:span><text:span text:style-name="T335">藥劑生</text:span></text:p>
      <text:p text:style-name="P336"><text:span text:style-name="T337"><text:s text:c="4"/>(</text:span><text:span text:style-name="T338">生字第</text:span><text:span text:style-name="T339"><text:s text:c="2"/></text:span><text:span text:style-name="T340"><text:s text:c="3"/></text:span><text:span text:style-name="T341">號</text:span><text:span text:style-name="T342">)</text:span><text:span text:style-name="T343">，執業執照</text:span><text:span text:style-name="T344">(</text:span><text:span text:style-name="T345">高市衛藥</text:span><text:span text:style-name="T346">□</text:span><text:span text:style-name="T347">藥師</text:span><text:span text:style-name="T348">□</text:span><text:span text:style-name="T349">藥劑生字第</text:span><text:span text:style-name="T350"><text:s text:c="5"/></text:span><text:span text:style-name="T351">號</text:span><text:span text:style-name="T352">)</text:span><text:span text:style-name="T353">同時收繳作廢。</text:span></text:p>
      <text:p text:style-name="P354">□檢發□藥局執照(藥局字第<text:s text:c="6"/>號) □藥商許可執照(高市衛藥販字第<text:s text:c="6"/>號) □色素販賣業許可執照(高市衛化色販字第<text:s text:c="6"/>號)</text:p>
      <text:p text:style-name="P355"><text:span text:style-name="T356"><text:s text:c="2"/></text:span><text:span text:style-name="T357">及</text:span><text:span text:style-name="T358">□</text:span><text:span text:style-name="T359">藥師</text:span><text:span text:style-name="T360"><text:s/>(</text:span><text:span text:style-name="T361">藥字第</text:span><text:span text:style-name="T362"><text:s text:c="5"/></text:span><text:span text:style-name="T363">號</text:span><text:span text:style-name="T364">) □</text:span><text:span text:style-name="T365">藥劑生</text:span><text:span text:style-name="T366">(</text:span><text:span text:style-name="T367">生字第</text:span><text:span text:style-name="T368"><text:s text:c="5"/></text:span><text:span text:style-name="T369">號</text:span><text:span text:style-name="T370">)</text:span><text:span text:style-name="T371">，執業執照</text:span><text:span text:style-name="T372">(</text:span><text:span text:style-name="T373">高市衛藥</text:span><text:span text:style-name="T374">□</text:span><text:span text:style-name="T375">藥師</text:span><text:span text:style-name="T376">□</text:span><text:span text:style-name="T377">藥劑生字第</text:span><text:span text:style-name="T378"><text:s text:c="6"/></text:span><text:span text:style-name="T379">號</text:span><text:span text:style-name="T380">)</text:span><text:span text:style-name="T381">各乙張及衛生事業規費收據</text:span></text:p>
      <text:p text:style-name="P382"><text:span text:style-name="T383"><text:s text:c="2"/></text:span><text:span text:style-name="T384">各乙紙，請查收，並請將上揭</text:span><text:span text:style-name="T385">□</text:span><text:span text:style-name="T386">藥局執照</text:span><text:span text:style-name="T387">□</text:span><text:span text:style-name="T388">藥商許可執照</text:span><text:span text:style-name="T389">□</text:span><text:span text:style-name="T390">色素販賣業許可執照懸掛在營業場所明顯位置。</text:span></text:p>
      <text:p text:style-name="P391">□收到藥商許可執照後，請即向高雄市政府建設局辦理申領營利事業登記證。</text:p>
      <text:p text:style-name="P392">□其他有關事項，請依照藥事法及其施行細則、藥師法及其施行細則，藥事機構設置標準暨相關法令規定辦理。</text:p>
      <text:p text:style-name="P393">正本：</text:p>
      <text:p text:style-name="P394"><text:span text:style-name="T395"><text:s/></text:span><text:span text:style-name="T396">副本：衛生福利部中央健康保險署高屏業務組</text:span></text:p>
      <text:p text:style-name="P397"><text:span text:style-name="T398">批示：</text:span><text:span text:style-name="T399"><text:tab/><text:s text:c="43"/></text:span><text:span text:style-name="T400">擬辦：</text:span><text:span text:style-name="T401">□</text:span><text:span text:style-name="T402">經核符合規定，准予登記</text:span><text:span text:style-name="T403"><text:s text:c="91"/></text:span><text:span text:style-name="T404"><text:s text:c="22"/></text:span></text:p>
      <text:p text:style-name="P405"><text:span text:style-name="T406"><text:s text:c="65"/>□</text:span><text:span text:style-name="T407">不符合規定，檢還原件</text:span><text:span text:style-name="T408"><text:s text:c="2"/></text:span></text:p>
      <text:soft-page-break/>
      <text:p text:style-name="P409">高雄市　　區藥事機構、藥事人員申請案件登記事項申請書</text:p>
      <text:p text:style-name="P410">藥局（商）名稱：<text:s text:c="40"/>發文日期及字號：</text:p>
      <text:p text:style-name="P411">地址：<text:s text:c="50"/>負責人及其身分証統一編號：</text:p>
      <text:p text:style-name="P412"><text:span text:style-name="T413">機構代號：</text:span><text:span text:style-name="T414"><text:s text:c="27"/></text:span><text:span text:style-name="T415">聯絡電話：</text:span><text:span text:style-name="T416"><text:s text:c="26"/></text:span><text:span text:style-name="T417">收件日期：</text:span><text:span text:style-name="T418"><text:s text:c="37"/></text:span><text:span text:style-name="T419"><text:s text:c="50"/></text:span></text:p>
      <text:p text:style-name="P420"><text:span text:style-name="T421">一、藥事機構設立申請登記事項：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3">
            <text:p text:style-name="P433">申請種類</text:p>
          </table:table-cell>
          <table:table-cell table:style-name="TableCell434" table:number-rows-spanned="3">
            <text:p text:style-name="P435">□籌設</text:p>
            <text:p text:style-name="P436">□設立</text:p>
          </table:table-cell>
          <table:table-cell table:style-name="TableCell437" table:number-columns-spanned="6">
            <text:p text:style-name="P438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0" table:number-columns-spanned="6">
            <text:p text:style-name="P441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 table:number-columns-spanned="6">
            <text:p text:style-name="P444"><text:span text:style-name="T445">□</text:span><text:span text:style-name="T446">藥局（</text:span><text:span text:style-name="T447">□</text:span><text:span text:style-name="T448">西藥調劑、供應</text:span><text:span text:style-name="T449">□</text:span><text:span text:style-name="T450">西藥零售</text:span><text:span text:style-name="T451">□</text:span><text:span text:style-name="T452">中藥調劑、供應</text:span><text:span text:style-name="T453"><text:tab/>□</text:span><text:span text:style-name="T454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 table:number-rows-spanned="2">
            <text:p text:style-name="P457"/>
            <text:p text:style-name="P458">負　責　人</text:p>
          </table:table-cell>
          <table:covered-table-cell/>
          <table:table-cell table:style-name="TableCell459">
            <text:p text:style-name="P460">姓　　名</text:p>
          </table:table-cell>
          <table:table-cell table:style-name="TableCell461">
            <text:p text:style-name="P462">性別</text:p>
          </table:table-cell>
          <table:table-cell table:style-name="TableCell463">
            <text:p text:style-name="P464">出生年月日</text:p>
          </table:table-cell>
          <table:table-cell table:style-name="TableCell465">
            <text:p text:style-name="P466">證書字號</text:p>
          </table:table-cell>
          <table:table-cell table:style-name="TableCell467">
            <text:p text:style-name="P468">身分証統一編號</text:p>
          </table:table-cell>
          <table:table-cell table:style-name="TableCell469">
            <text:p text:style-name="P470"><text:span text:style-name="T471">地　</text:span><text:span text:style-name="T472"><text:s text:c="6"/></text:span><text:span text:style-name="T473">址</text:span></text:p>
          </table:table-cell>
        </table:table-row>
        <table:table-row table:style-name="TableRow474">
          <table:covered-table-cell>
            <text:p text:style-name="內文"/>
          </table:covered-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聘請執業人員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二、登記事項變更申請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變　　　更　　　事　　　項</text:p>
          </table:table-cell>
          <table:table-cell table:style-name="TableCell513">
            <text:p text:style-name="P514">原　登　記　事　項</text:p>
          </table:table-cell>
          <table:table-cell table:style-name="TableCell515">
            <text:p text:style-name="P516">變　更　後　登　記　事　項</text:p>
          </table:table-cell>
        </table:table-row>
        <table:table-row table:style-name="TableRow517">
          <table:table-cell table:style-name="TableCell518">
            <text:p text:style-name="P519">藥事機構</text:p>
          </table:table-cell>
          <table:table-cell table:style-name="TableCell520">
            <text:p text:style-name="P521">一□商號名稱</text:p>
            <text:p text:style-name="P522">二□負責人（請附新負責人身分証影本）</text:p>
            <text:p text:style-name="P523">三□營業項目</text:p>
            <text:p text:style-name="P524">四□營業地址</text:p>
            <text:p text:style-name="P525">五□其他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執業人員</text:p>
          </table:table-cell>
          <table:table-cell table:style-name="TableCell533">
            <text:p text:style-name="P534">一□執業機構名稱</text:p>
            <text:p text:style-name="P535">二□藥品管理人（請填寫第四項）</text:p>
            <text:p text:style-name="P536">三□執業地點</text:p>
            <text:p text:style-name="P537">四□其他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三、藥局（商）異動申請登記事項：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異　　　　　　動　　　　　　事　　　　　　項</text:p>
          </table:table-cell>
          <table:table-cell table:style-name="TableCell552">
            <text:p text:style-name="P553">原　　　　　　　　　　　因</text:p>
          </table:table-cell>
        </table:table-row>
        <table:table-row table:style-name="TableRow554">
          <table:table-cell table:style-name="TableCell555">
            <text:p text:style-name="P556">藥事機構</text:p>
          </table:table-cell>
          <table:table-cell table:style-name="TableCell557">
            <text:p text:style-name="P558"><text:span text:style-name="T559">一</text:span><text:span text:style-name="T560">□</text:span><text:span text:style-name="T561">停業：自民國</text:span><text:span text:style-name="T562">　</text:span><text:span text:style-name="T563"><text:s/></text:span><text:span text:style-name="T564">年</text:span><text:span text:style-name="T565">　</text:span><text:span text:style-name="T566"><text:s/></text:span><text:span text:style-name="T567">月</text:span><text:span text:style-name="T568">　</text:span><text:span text:style-name="T569"><text:s/></text:span><text:span text:style-name="T570">日至</text:span><text:span text:style-name="T571">　</text:span><text:span text:style-name="T572"><text:s/></text:span><text:span text:style-name="T573">年</text:span><text:span text:style-name="T574">　</text:span><text:span text:style-name="T575"><text:s/></text:span><text:span text:style-name="T576">月</text:span><text:span text:style-name="T577">　</text:span><text:span text:style-name="T578"><text:s/></text:span><text:span text:style-name="T579">日</text:span></text:p>
            <text:p text:style-name="P580"><text:span text:style-name="T581">（不超過一年）計</text:span><text:span text:style-name="T582">　　</text:span><text:span text:style-name="T583">個月</text:span><text:span text:style-name="T584">　　</text:span><text:span text:style-name="T585">天</text:span></text:p>
            <text:p text:style-name="P586"><text:span text:style-name="T587">二</text:span><text:span text:style-name="T588">□</text:span><text:span text:style-name="T589">歇業：自民國</text:span><text:span text:style-name="T590">　</text:span><text:span text:style-name="T591"><text:s/></text:span><text:span text:style-name="T592">年</text:span><text:span text:style-name="T593">　</text:span><text:span text:style-name="T594"><text:s/></text:span><text:span text:style-name="T595">月</text:span><text:span text:style-name="T596">　</text:span><text:span text:style-name="T597"><text:s/></text:span><text:span text:style-name="T598">日起。</text:span></text:p>
            <text:p text:style-name="P599"><text:span text:style-name="T600">三</text:span><text:span text:style-name="T601">□</text:span><text:span text:style-name="T602">復業：自民國</text:span><text:span text:style-name="T603">　</text:span><text:span text:style-name="T604"><text:s/></text:span><text:span text:style-name="T605">年</text:span><text:span text:style-name="T606">　</text:span><text:span text:style-name="T607"><text:s/></text:span><text:span text:style-name="T608">月</text:span><text:span text:style-name="T609">　</text:span><text:span text:style-name="T610"><text:s/></text:span><text:span text:style-name="T611">日起。</text:span></text:p>
            <text:p text:style-name="P612"><text:span text:style-name="T613">四</text:span><text:span text:style-name="T614">□</text:span><text:span text:style-name="T615">補發　</text:span><text:span text:style-name="T616">□</text:span><text:span text:style-name="T617">換發　</text:span><text:span text:style-name="T618"><text:s/></text:span><text:span text:style-name="T619">原發証日期：民國</text:span><text:span text:style-name="T620">　</text:span><text:span text:style-name="T621"><text:s/></text:span><text:span text:style-name="T622">年</text:span><text:span text:style-name="T623">　</text:span><text:span text:style-name="T624"><text:s/></text:span><text:span text:style-name="T625">月</text:span><text:span text:style-name="T626">　</text:span><text:span text:style-name="T627"><text:s/></text:span><text:span text:style-name="T628">日</text:span></text:p>
          </table:table-cell>
          <table:table-cell table:style-name="TableCell629">
            <text:p text:style-name="P630"/>
          </table:table-cell>
        </table:table-row>
      </table:table>
      <text:p text:style-name="P631">四、藥品管理人：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異動事項</text:p>
          </table:table-cell>
          <table:table-cell table:style-name="TableCell643">
            <text:p text:style-name="P644">姓名</text:p>
          </table:table-cell>
          <table:table-cell table:style-name="TableCell645">
            <text:p text:style-name="P646">性別</text:p>
          </table:table-cell>
          <table:table-cell table:style-name="TableCell647">
            <text:p text:style-name="P648">出生年月日</text:p>
          </table:table-cell>
          <table:table-cell table:style-name="TableCell649">
            <text:p text:style-name="P650">證書字號</text:p>
          </table:table-cell>
          <table:table-cell table:style-name="TableCell651">
            <text:p text:style-name="P652">身分証統一編號</text:p>
          </table:table-cell>
          <table:table-cell table:style-name="TableCell653">
            <text:p text:style-name="P654">執　業　或　註　銷　地　點</text:p>
          </table:table-cell>
        </table:table-row>
        <table:table-row table:style-name="TableRow655">
          <table:table-cell table:style-name="TableCell656">
            <text:p text:style-name="P657"><text:span text:style-name="T658">□</text:span><text:span text:style-name="T659">執　業</text:span></text:p>
            <text:p text:style-name="P660"><text:span text:style-name="T661">□</text:span><text:span text:style-name="T662">註　銷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□</text:span><text:span text:style-name="T679">執</text:span><text:span text:style-name="T680"><text:s text:c="2"/></text:span><text:span text:style-name="T681">業</text:span></text:p>
            <text:p text:style-name="P682"><text:span text:style-name="T683">□</text:span><text:span text:style-name="T684">註</text:span><text:span text:style-name="T685"><text:s text:c="2"/></text:span><text:span text:style-name="T686">銷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負責人<text:s text:c="13"/>簽章</text:p>
      <text:p text:style-name="P700">管理人<text:s text:c="13"/>簽章<text:s text:c="12"/>公司章</text:p>
      <text:p text:style-name="P701"><text:span text:style-name="T702">中　　華　　民　　國</text:span><text:span text:style-name="T703"><text:s text:c="11"/></text:span><text:span text:style-name="T704">年</text:span><text:span text:style-name="T705"><text:s text:c="17"/></text:span><text:span text:style-name="T706">月</text:span><text:span text:style-name="T707"><text:tab/></text:span><text:span text:style-name="T708">日</text:span></text:p>
      <text:p text:style-name="P709"><text:span text:style-name="T710">．．．．．．．．．．．．．．．．．．．．．．．．．．．．．．．．．．．．．．．．．．．．．．．．．．．．．．．．．．．．．．．</text:span></text:p>
      <text:p text:style-name="P711"><text:span text:style-name="T712"><text:s text:c="6"/></text:span><text:span text:style-name="T713">以上</text:span><text:span text:style-name="T714">申請事項經本府審核結果如</text:span><text:span text:style-name="T715"><text:s text:c="12"/></text:span><text:span text:style-name="T716">下：</text:span></text:p>
      <text:p text:style-name="P717"><text:span text:style-name="T718"><text:s text:c="2"/></text:span><text:span text:style-name="T719">□</text:span><text:span text:style-name="T720">經核符合規定，准予</text:span><text:span text:style-name="T721">□</text:span><text:span text:style-name="T722">設立</text:span><text:span text:style-name="T723">□</text:span><text:span text:style-name="T724">變更</text:span><text:span text:style-name="T725">□</text:span><text:span text:style-name="T726">停復歇業，原領</text:span><text:span text:style-name="T727">□</text:span><text:span text:style-name="T728">藥局</text:span><text:span text:style-name="T729">□</text:span><text:span text:style-name="T730">藥販</text:span><text:span text:style-name="T731">□</text:span><text:span text:style-name="T732">化色販</text:span><text:span text:style-name="T733">( <text:s text:c="2"/>)</text:span><text:span text:style-name="T734">字第</text:span><text:span text:style-name="T735"><text:s text:c="7"/></text:span><text:span text:style-name="T736">號，及</text:span><text:span text:style-name="T737">□</text:span><text:span text:style-name="T738">藥師</text:span><text:span text:style-name="T739"><text:s/>(</text:span><text:span text:style-name="T740">藥字第</text:span><text:span text:style-name="T741"><text:s text:c="5"/></text:span><text:span text:style-name="T742">號</text:span><text:span text:style-name="T743">) □</text:span><text:span text:style-name="T744">藥劑生</text:span></text:p>
      <text:p text:style-name="P745"><text:span text:style-name="T746"><text:s text:c="4"/>(</text:span><text:span text:style-name="T747">生字第</text:span><text:span text:style-name="T748"><text:s text:c="5"/></text:span><text:span text:style-name="T749">號</text:span><text:span text:style-name="T750">)</text:span><text:span text:style-name="T751">，執業執照</text:span><text:span text:style-name="T752">(</text:span><text:span text:style-name="T753">高市衛藥</text:span><text:span text:style-name="T754">□</text:span><text:span text:style-name="T755">藥師</text:span><text:span text:style-name="T756">□</text:span><text:span text:style-name="T757">藥劑生字第</text:span><text:span text:style-name="T758"><text:s text:c="5"/></text:span><text:span text:style-name="T759">號</text:span><text:span text:style-name="T760">)</text:span><text:span text:style-name="T761">同時收繳作廢。</text:span></text:p>
      <text:p text:style-name="P762">□檢發□藥局執照(藥局字第<text:s text:c="6"/>號) □藥商許可執照(高市衛藥販字第<text:s text:c="6"/>號) □色素販賣業許可執照(高市衛化色販字第<text:s text:c="6"/>號)</text:p>
      <text:p text:style-name="P763"><text:span text:style-name="T764"><text:s text:c="2"/></text:span><text:span text:style-name="T765">及</text:span><text:span text:style-name="T766">□</text:span><text:span text:style-name="T767">藥師</text:span><text:span text:style-name="T768"><text:s/>(</text:span><text:span text:style-name="T769">藥字第</text:span><text:span text:style-name="T770"><text:s text:c="5"/></text:span><text:span text:style-name="T771">號</text:span><text:span text:style-name="T772">) □</text:span><text:span text:style-name="T773">藥劑生</text:span><text:span text:style-name="T774">(</text:span><text:span text:style-name="T775">生字第</text:span><text:span text:style-name="T776"><text:s text:c="5"/></text:span><text:span text:style-name="T777">號</text:span><text:span text:style-name="T778">)</text:span><text:span text:style-name="T779">，執業執照</text:span><text:span text:style-name="T780">(</text:span><text:span text:style-name="T781">高市衛藥</text:span><text:span text:style-name="T782">□</text:span><text:span text:style-name="T783">藥師</text:span><text:span text:style-name="T784">□</text:span><text:span text:style-name="T785">藥劑生字第</text:span><text:span text:style-name="T786"><text:s text:c="6"/></text:span><text:span text:style-name="T787">號</text:span><text:span text:style-name="T788">)</text:span><text:span text:style-name="T789">各乙張及衛生事業規費收據</text:span></text:p>
      <text:p text:style-name="P790"><text:span text:style-name="T791"><text:s text:c="2"/></text:span><text:span text:style-name="T792">各乙紙，請查收，並請將上揭</text:span><text:span text:style-name="T793">□</text:span><text:span text:style-name="T794">藥局執照</text:span><text:span text:style-name="T795">□</text:span><text:span text:style-name="T796">藥商許可執照</text:span><text:span text:style-name="T797">□</text:span><text:span text:style-name="T798">色素販賣業許可執照懸掛在營業場所明顯位置。</text:span></text:p>
      <text:p text:style-name="P799">□收到藥商許可執照後，請即向高雄市政府建設局辦理申領營利事業登記證。</text:p>
      <text:p text:style-name="P800">□其他有關事項，請依照藥事法及其施行細則、藥師法及其施行細則，藥事機構設置標準暨相關法令規定辦理。</text:p>
      <text:p text:style-name="P801">正本：</text:p>
      <text:p text:style-name="P802"><text:span text:style-name="T803"><text:s/></text:span><text:span text:style-name="T804">副本：衛生福利部中央健康保險署高屏業務</text:span><text:span text:style-name="T805">組</text:span></text:p>
      <text:p text:style-name="P806"><text:s text:c="52"/></text:p>
      <text:p text:style-name="P807"><text:span text:style-name="T808"><text:s text:c="56"/></text:span><text:span text:style-name="T809">第二聯</text:span><text:span text:style-name="T810"><text:s/></text:span><text:span text:style-name="T811">核定通知聯</text:span><text:span text:style-name="T812"><text:s text:c="20"/></text:span></text:p>
      <text:soft-page-break/>
      <text:p text:style-name="P813">高雄市　　區藥事機構、藥事人員申請案件登記事項申請書</text:p>
      <text:p text:style-name="P814">藥局（商）名稱：<text:s text:c="40"/>發文日期及字號：</text:p>
      <text:p text:style-name="P815">地址：<text:s text:c="50"/>負責人及其身分証統一編號：</text:p>
      <text:p text:style-name="P816"><text:span text:style-name="T817">機構代號：</text:span><text:span text:style-name="T818"><text:s text:c="27"/></text:span><text:span text:style-name="T819">聯絡電話：</text:span><text:span text:style-name="T820"><text:s text:c="26"/></text:span><text:span text:style-name="T821">收件日期：</text:span><text:span text:style-name="T822"><text:s text:c="72"/></text:span><text:span text:style-name="T823"><text:s text:c="15"/></text:span></text:p>
      <text:p text:style-name="P824"><text:span text:style-name="T825">一、藥事機構設立申請登記事項：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rows-spanned="3">
            <text:p text:style-name="P837">申請種類</text:p>
          </table:table-cell>
          <table:table-cell table:style-name="TableCell838" table:number-rows-spanned="3">
            <text:p text:style-name="P839">□籌設</text:p>
            <text:p text:style-name="P840">□設立</text:p>
          </table:table-cell>
          <table:table-cell table:style-name="TableCell841" table:number-columns-spanned="6">
            <text:p text:style-name="P842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4" table:number-columns-spanned="6">
            <text:p text:style-name="P845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7" table:number-columns-spanned="6">
            <text:p text:style-name="P848"><text:span text:style-name="T849">□</text:span><text:span text:style-name="T850">藥局（</text:span><text:span text:style-name="T851">□</text:span><text:span text:style-name="T852">西藥調劑、供應</text:span><text:span text:style-name="T853">□</text:span><text:span text:style-name="T854">西藥零售</text:span><text:span text:style-name="T855">□</text:span><text:span text:style-name="T856">中藥調劑、供應</text:span><text:span text:style-name="T857"><text:tab/>□</text:span><text:span text:style-name="T858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 table:number-rows-spanned="2">
            <text:p text:style-name="P861"/>
            <text:p text:style-name="P862">負　責　人</text:p>
          </table:table-cell>
          <table:covered-table-cell/>
          <table:table-cell table:style-name="TableCell863">
            <text:p text:style-name="P864">姓　　名</text:p>
          </table:table-cell>
          <table:table-cell table:style-name="TableCell865">
            <text:p text:style-name="P866">性別</text:p>
          </table:table-cell>
          <table:table-cell table:style-name="TableCell867">
            <text:p text:style-name="P868">出生年月日</text:p>
          </table:table-cell>
          <table:table-cell table:style-name="TableCell869">
            <text:p text:style-name="P870">證書字號</text:p>
          </table:table-cell>
          <table:table-cell table:style-name="TableCell871">
            <text:p text:style-name="P872">身分証統一編號</text:p>
          </table:table-cell>
          <table:table-cell table:style-name="TableCell873">
            <text:p text:style-name="P874"><text:span text:style-name="T875">地　</text:span><text:span text:style-name="T876"><text:s text:c="6"/></text:span><text:span text:style-name="T877">址</text:span></text:p>
          </table:table-cell>
        </table:table-row>
        <table:table-row table:style-name="TableRow878">
          <table:covered-table-cell>
            <text:p text:style-name="內文"/>
          </table:covered-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聘請執業人員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二、登記事項變更申請：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變　　　更　　　事　　　項</text:p>
          </table:table-cell>
          <table:table-cell table:style-name="TableCell917">
            <text:p text:style-name="P918">原　登　記　事　項</text:p>
          </table:table-cell>
          <table:table-cell table:style-name="TableCell919">
            <text:p text:style-name="P920">變　更　後　登　記　事　項</text:p>
          </table:table-cell>
        </table:table-row>
        <table:table-row table:style-name="TableRow921">
          <table:table-cell table:style-name="TableCell922">
            <text:p text:style-name="P923">藥事機構</text:p>
          </table:table-cell>
          <table:table-cell table:style-name="TableCell924">
            <text:p text:style-name="P925">一□商號名稱</text:p>
            <text:p text:style-name="P926">二□負責人（請附新負責人身分証影本）</text:p>
            <text:p text:style-name="P927">三□營業項目</text:p>
            <text:p text:style-name="P928">四□營業地址</text:p>
            <text:p text:style-name="P929">五□其他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執業人員</text:p>
          </table:table-cell>
          <table:table-cell table:style-name="TableCell937">
            <text:p text:style-name="P938">一□執業機構名稱</text:p>
            <text:p text:style-name="P939">二□藥品管理人（請填寫第四項）</text:p>
            <text:p text:style-name="P940">三□執業地點</text:p>
            <text:p text:style-name="P941">四□其他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>三、藥局（商）異動申請登記事項：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異　　　　　　動　　　　　　事　　　　　　項</text:p>
          </table:table-cell>
          <table:table-cell table:style-name="TableCell956">
            <text:p text:style-name="P957">原　　　　　　　　　　　因</text:p>
          </table:table-cell>
        </table:table-row>
        <table:table-row table:style-name="TableRow958">
          <table:table-cell table:style-name="TableCell959">
            <text:p text:style-name="P960">藥事機構</text:p>
          </table:table-cell>
          <table:table-cell table:style-name="TableCell961">
            <text:p text:style-name="P962"><text:span text:style-name="T963">一</text:span><text:span text:style-name="T964">□</text:span><text:span text:style-name="T965">停業：自民國</text:span><text:span text:style-name="T966">　</text:span><text:span text:style-name="T967"><text:s/></text:span><text:span text:style-name="T968">年</text:span><text:span text:style-name="T969">　</text:span><text:span text:style-name="T970"><text:s/></text:span><text:span text:style-name="T971">月</text:span><text:span text:style-name="T972">　</text:span><text:span text:style-name="T973"><text:s/></text:span><text:span text:style-name="T974">日至</text:span><text:span text:style-name="T975">　</text:span><text:span text:style-name="T976"><text:s/></text:span><text:span text:style-name="T977">年</text:span><text:span text:style-name="T978">　</text:span><text:span text:style-name="T979"><text:s/></text:span><text:span text:style-name="T980">月</text:span><text:span text:style-name="T981">　</text:span><text:span text:style-name="T982"><text:s/></text:span><text:span text:style-name="T983">日</text:span></text:p>
            <text:p text:style-name="P984"><text:span text:style-name="T985">（不超過一年）計</text:span><text:span text:style-name="T986">　　</text:span><text:span text:style-name="T987">個月</text:span><text:span text:style-name="T988">　　</text:span><text:span text:style-name="T989">天</text:span></text:p>
            <text:p text:style-name="P990"><text:span text:style-name="T991">二</text:span><text:span text:style-name="T992">□</text:span><text:span text:style-name="T993">歇業：自民國</text:span><text:span text:style-name="T994">　</text:span><text:span text:style-name="T995"><text:s/></text:span><text:span text:style-name="T996">年</text:span><text:span text:style-name="T997">　</text:span><text:span text:style-name="T998"><text:s/></text:span><text:span text:style-name="T999">月</text:span><text:span text:style-name="T1000">　</text:span><text:span text:style-name="T1001"><text:s/></text:span><text:span text:style-name="T1002">日起。</text:span></text:p>
            <text:p text:style-name="P1003"><text:span text:style-name="T1004">三</text:span><text:span text:style-name="T1005">□</text:span><text:span text:style-name="T1006">復業：自民國</text:span><text:span text:style-name="T1007">　</text:span><text:span text:style-name="T1008"><text:s/></text:span><text:span text:style-name="T1009">年</text:span><text:span text:style-name="T1010">　</text:span><text:span text:style-name="T1011"><text:s/></text:span><text:span text:style-name="T1012">月</text:span><text:span text:style-name="T1013">　</text:span><text:span text:style-name="T1014"><text:s/></text:span><text:span text:style-name="T1015">日起。</text:span></text:p>
            <text:p text:style-name="P1016"><text:span text:style-name="T1017">四</text:span><text:span text:style-name="T1018">□</text:span><text:span text:style-name="T1019">補發　</text:span><text:span text:style-name="T1020">□</text:span><text:span text:style-name="T1021">換發　</text:span><text:span text:style-name="T1022"><text:s/></text:span><text:span text:style-name="T1023">原發証日期：民國</text:span><text:span text:style-name="T1024">　</text:span><text:span text:style-name="T1025"><text:s/></text:span><text:span text:style-name="T1026">年</text:span><text:span text:style-name="T1027">　</text:span><text:span text:style-name="T1028"><text:s/></text:span><text:span text:style-name="T1029">月</text:span><text:span text:style-name="T1030">　</text:span><text:span text:style-name="T1031"><text:s/></text:span><text:span text:style-name="T1032">日</text:span></text:p>
          </table:table-cell>
          <table:table-cell table:style-name="TableCell1033">
            <text:p text:style-name="P1034"/>
          </table:table-cell>
        </table:table-row>
      </table:table>
      <text:p text:style-name="P1035">四、藥品管理人：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異動事項</text:p>
          </table:table-cell>
          <table:table-cell table:style-name="TableCell1047">
            <text:p text:style-name="P1048">姓名</text:p>
          </table:table-cell>
          <table:table-cell table:style-name="TableCell1049">
            <text:p text:style-name="P1050">性別</text:p>
          </table:table-cell>
          <table:table-cell table:style-name="TableCell1051">
            <text:p text:style-name="P1052">出生年月日</text:p>
          </table:table-cell>
          <table:table-cell table:style-name="TableCell1053">
            <text:p text:style-name="P1054">證書字號</text:p>
          </table:table-cell>
          <table:table-cell table:style-name="TableCell1055">
            <text:p text:style-name="P1056">身分証統一編號</text:p>
          </table:table-cell>
          <table:table-cell table:style-name="TableCell1057">
            <text:p text:style-name="P1058">執　業　或　註　銷　地　點</text:p>
          </table:table-cell>
        </table:table-row>
        <table:table-row table:style-name="TableRow1059">
          <table:table-cell table:style-name="TableCell1060">
            <text:p text:style-name="P1061"><text:span text:style-name="T1062">□</text:span><text:span text:style-name="T1063">執　業</text:span></text:p>
            <text:p text:style-name="P1064"><text:span text:style-name="T1065">□</text:span><text:span text:style-name="T1066">註　銷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□</text:span><text:span text:style-name="T1083">執</text:span><text:span text:style-name="T1084"><text:s text:c="2"/></text:span><text:span text:style-name="T1085">業</text:span></text:p>
            <text:p text:style-name="P1086"><text:span text:style-name="T1087">□</text:span><text:span text:style-name="T1088">註</text:span><text:span text:style-name="T1089"><text:s text:c="2"/></text:span><text:span text:style-name="T1090">銷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負責人<text:s text:c="13"/>簽章</text:p>
      <text:p text:style-name="P1104">管理人<text:s text:c="13"/>簽章<text:s text:c="12"/>公司章</text:p>
      <text:p text:style-name="P1105"><text:span text:style-name="T1106">中　　華　　民　　國</text:span><text:span text:style-name="T1107"><text:s text:c="11"/></text:span><text:span text:style-name="T1108">年</text:span><text:span text:style-name="T1109"><text:s text:c="17"/></text:span><text:span text:style-name="T1110">月</text:span><text:span text:style-name="T1111"><text:tab/></text:span><text:span text:style-name="T1112">日</text:span></text:p>
      <text:p text:style-name="P1113"><text:span text:style-name="T1114">．．．．．．．．．．．．．．．．．．．．．．．．．．．．．．．．．．．．．．．．．．．．．．．．．．．．．．．．．．．．．．．</text:span></text:p>
      <text:p text:style-name="P1115"><text:span text:style-name="T1116"><text:s text:c="6"/></text:span><text:span text:style-name="T1117">以上</text:span><text:span text:style-name="T1118">申請事項經本府審核結果如</text:span><text:span text:style-name="T1119"><text:s text:c="12"/></text:span><text:span text:style-name="T1120">下：</text:span></text:p>
      <text:p text:style-name="P1121"><text:span text:style-name="T1122"><text:s text:c="2"/></text:span><text:span text:style-name="T1123">□</text:span><text:span text:style-name="T1124">經核符合規定，准予</text:span><text:span text:style-name="T1125">□</text:span><text:span text:style-name="T1126">設立</text:span><text:span text:style-name="T1127">□</text:span><text:span text:style-name="T1128">變更</text:span><text:span text:style-name="T1129">□</text:span><text:span text:style-name="T1130">停復歇業，原領</text:span><text:span text:style-name="T1131">□</text:span><text:span text:style-name="T1132">藥局</text:span><text:span text:style-name="T1133">□</text:span><text:span text:style-name="T1134">藥販</text:span><text:span text:style-name="T1135">□</text:span><text:span text:style-name="T1136">化色販</text:span><text:span text:style-name="T1137">( <text:s text:c="2"/>)</text:span><text:span text:style-name="T1138">字第</text:span><text:span text:style-name="T1139"><text:s text:c="7"/></text:span><text:span text:style-name="T1140">號，及</text:span><text:span text:style-name="T1141">□</text:span><text:span text:style-name="T1142">藥師</text:span><text:span text:style-name="T1143"><text:s/>(</text:span><text:span text:style-name="T1144">藥字第</text:span><text:span text:style-name="T1145"><text:s text:c="5"/></text:span><text:span text:style-name="T1146">號</text:span><text:span text:style-name="T1147">) □</text:span><text:span text:style-name="T1148">藥劑生</text:span></text:p>
      <text:p text:style-name="P1149"><text:span text:style-name="T1150"><text:s text:c="4"/>(</text:span><text:span text:style-name="T1151">生字第</text:span><text:span text:style-name="T1152"><text:s text:c="5"/></text:span><text:span text:style-name="T1153">號</text:span><text:span text:style-name="T1154">)</text:span><text:span text:style-name="T1155">，執業執照</text:span><text:span text:style-name="T1156">(</text:span><text:span text:style-name="T1157">高市衛藥</text:span><text:span text:style-name="T1158">□</text:span><text:span text:style-name="T1159">藥師</text:span><text:span text:style-name="T1160">□</text:span><text:span text:style-name="T1161">藥劑生字第</text:span><text:span text:style-name="T1162"><text:s text:c="5"/></text:span><text:span text:style-name="T1163">號</text:span><text:span text:style-name="T1164">)</text:span><text:span text:style-name="T1165">同時收繳作廢。</text:span></text:p>
      <text:p text:style-name="P1166">□檢發□藥局執照(藥局字第<text:s text:c="6"/>號) □藥商許可執照(高市衛藥販字第<text:s text:c="6"/>號) □色素販賣業許可執照(高市衛化色販字第<text:s text:c="6"/>號)</text:p>
      <text:p text:style-name="P1167"><text:span text:style-name="T1168"><text:s text:c="2"/></text:span><text:span text:style-name="T1169">及</text:span><text:span text:style-name="T1170">□</text:span><text:span text:style-name="T1171">藥師</text:span><text:span text:style-name="T1172"><text:s/>(</text:span><text:span text:style-name="T1173">藥字第</text:span><text:span text:style-name="T1174"><text:s text:c="5"/></text:span><text:span text:style-name="T1175">號</text:span><text:span text:style-name="T1176">) □</text:span><text:span text:style-name="T1177">藥劑生</text:span><text:span text:style-name="T1178">(</text:span><text:span text:style-name="T1179">生字第</text:span><text:span text:style-name="T1180"><text:s text:c="5"/></text:span><text:span text:style-name="T1181">號</text:span><text:span text:style-name="T1182">)</text:span><text:span text:style-name="T1183">，執業執照</text:span><text:span text:style-name="T1184">(</text:span><text:span text:style-name="T1185">高市衛藥</text:span><text:span text:style-name="T1186">□</text:span><text:span text:style-name="T1187">藥師</text:span><text:span text:style-name="T1188">□</text:span><text:span text:style-name="T1189">藥劑生字第</text:span><text:span text:style-name="T1190"><text:s text:c="6"/></text:span><text:span text:style-name="T1191">號</text:span><text:span text:style-name="T1192">)</text:span><text:span text:style-name="T1193">各乙張及衛生事業規費收據</text:span></text:p>
      <text:p text:style-name="P1194"><text:span text:style-name="T1195"><text:s text:c="2"/></text:span><text:span text:style-name="T1196">各乙紙，請查收，並請將上揭</text:span><text:span text:style-name="T1197">□</text:span><text:span text:style-name="T1198">藥局執照</text:span><text:span text:style-name="T1199">□</text:span><text:span text:style-name="T1200">藥商許可執照</text:span><text:span text:style-name="T1201">□</text:span><text:span text:style-name="T1202">色素販賣業許可執照懸掛在營業場所明顯位置。</text:span></text:p>
      <text:p text:style-name="P1203">□收到藥商許可執照後，請即向高雄市政府建設局辦理申領營利事業登記證。</text:p>
      <text:p text:style-name="P1204">□其他有關事項，請依照藥事法及其施行細則、藥師法及其施行細則，藥事機構設置標準暨相關法令規定辦理。</text:p>
      <text:p text:style-name="P1205">正本：</text:p>
      <text:p text:style-name="P1206"><text:span text:style-name="T1207"><text:s/></text:span><text:span text:style-name="T1208">副本</text:span><text:span text:style-name="T1209">：衛生福利部中央健康保險署高屏業務組</text:span></text:p>
      <text:p text:style-name="P1210"><text:s text:c="45"/></text:p>
      <text:p text:style-name="P1211"><text:span text:style-name="T1212"><text:s text:c="56"/></text:span><text:span text:style-name="T1213">第三聯</text:span><text:span text:style-name="T1214"><text:s/></text:span><text:span text:style-name="T1215">知會聯</text:span></text:p>
      <text:p text:style-name="P1216"/>
      <text:p text:style-name="P1217"/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meta:initial-creator>陳怡秀</meta:initial-creator>
    <dc:creator>user</dc:creator>
    <meta:creation-date>2017-01-01T03:57:00Z</meta:creation-date>
    <dc:date>2018-12-24T09:01:00Z</dc:date>
    <meta:print-date>2015-07-16T14:53:00Z</meta:print-date>
    <meta:template xlink:href="Normal.dotm" xlink:type="simple"/>
    <meta:editing-cycles>4</meta:editing-cycles>
    <meta:editing-duration>PT180S</meta:editing-duration>
    <meta:document-statistic meta:page-count="3" meta:paragraph-count="10" meta:word-count="767" meta:character-count="5135" meta:row-count="36" meta:non-whitespace-character-count="4378"/>
  </office:meta>
</office:document-meta>
</file>