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2916in" fo:margin-left="-0.5166in" fo:text-indent="-0.008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line-height="0.2916in" fo:margin-left="-0.5166in" fo:text-indent="-0.00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line-height="0.2916in" fo:margin-left="-0.5166in" fo:text-indent="-0.008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fo:line-height="0.2916in" fo:margin-left="0.6166in" fo:text-indent="-1.115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 fo:line-height="0.2916in" fo:margin-left="0.6166in" fo:text-indent="-1.115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2916in" fo:margin-left="-0.5166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fo:line-height="0.2916in" fo:margin-left="-0.5166in" fo:text-indent="0.0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fo:line-height="0.2916in" fo:margin-left="0.6166in" fo:text-indent="0.156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 fo:line-height="0.2916in" fo:margin-left="1.7in" fo:text-indent="-2.0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 fo:line-height="0.2916in" fo:margin-left="1.2319in" fo:text-indent="-0.458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fo:line-height="0.2916in" fo:margin-left="1.2319in" fo:text-indent="-0.458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fo:line-height="0.2916in" fo:margin-left="-0.5166in" fo:text-indent="0.18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 fo:line-height="0.2916in" fo:margin-left="-0.5166in" fo:text-indent="0.180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2916in" fo:margin-left="0.25in" fo:text-indent="1.3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justify" fo:line-height="0.2916in" fo:margin-left="-0.3631in" fo:text-indent="-0.1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 fo:line-height="0.2916in" fo:text-indent="1.3777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 fo:line-height="0.2916in" fo:margin-left="-0.2916in" fo:text-indent="1.66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2916in" fo:margin-left="-0.5166in" fo:text-indent="0.180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1" style:parent-style-name="內文" style:family="paragraph">
      <style:paragraph-properties fo:text-align="justify" fo:line-height="0.2916in" fo:margin-left="-0.5166in" fo:text-indent="0.180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justify" fo:line-height="0.2916in" fo:margin-left="-0.5166in" fo:text-indent="0.180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2916in" fo:margin-left="-0.5166in" fo:text-indent="0.1805in">
        <style:tab-stops/>
      </style:paragraph-properties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2916in" fo:margin-left="-0.5166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215" style:parent-style-name="內文" style:family="paragraph">
      <style:paragraph-properties fo:line-height="0.2916in" fo:margin-left="-0.5166in" fo:text-indent="0.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P245" style:parent-style-name="內文" style:family="paragraph">
      <style:paragraph-properties fo:text-align="justify" fo:line-height="0.2916in" fo:margin-left="-0.5166in" fo:text-indent="0.1805in">
        <style:tab-stops/>
      </style:paragraph-properties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0.2916in" fo:margin-left="-0.5166in" fo:text-indent="0.1805in">
        <style:tab-stops/>
      </style:paragraph-properties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text-align="justify" fo:line-height="0.2916in" fo:margin-left="-0.2791in" fo:text-indent="0.090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72" style:parent-style-name="內文" style:family="paragraph">
      <style:paragraph-properties fo:text-align="justify" fo:line-height="0.2916in" fo:margin-left="-0.2791in" fo:text-indent="0.090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justify" fo:line-height="0.2916in" fo:margin-left="-0.2791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text-align="justify" fo:line-height="0.2916in" fo:margin-left="-0.2791in" fo:text-indent="0.090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justify" fo:line-height="0.2916in" fo:margin-left="-0.2791in" fo:text-indent="0.0902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2916in" fo:margin-left="-0.1888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fo:text-align="justify" fo:line-height="0.2916in" fo:margin-left="-0.2791in" fo:text-indent="0.090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text-align="justify" fo:line-height="0.2916in" fo:margin-left="-0.2791in" fo:text-indent="0.0902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text-align="justify" fo:line-height="0.2777in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P319" style:parent-style-name="內文" style:family="paragraph">
      <style:paragraph-properties fo:text-align="justify" fo:line-height="0.2777in" fo:margin-left="-0.5166in" fo:text-indent="-0.0083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text-align="justify" fo:line-height="0.2777in" fo:margin-left="-0.5166in" fo:text-indent="-0.0083in">
        <style:tab-stops/>
      </style:paragraph-properties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justify" fo:line-height="0.2777in" fo:margin-left="-0.5166in" fo:text-indent="-0.0083in">
        <style:tab-stops/>
      </style:paragraph-properties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新細明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justify" fo:line-height="0.2777in" fo:margin-left="-0.5166in" fo:text-indent="-0.0083in">
        <style:tab-stops/>
      </style:paragraph-properties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justify" fo:line-height="0.2777in" fo:margin-left="-0.5166in" fo:text-indent="-0.0083in">
        <style:tab-stops/>
      </style:paragraph-properties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text-align="justify" fo:line-height="0.2777in" fo:margin-left="-0.5166in" fo:text-indent="-0.008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fo:text-align="justify" fo:line-height="0.2777in" fo:margin-left="-0.5166in" fo:text-indent="-0.0083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text-align="justify" fo:line-height="0.2777in" fo:margin-left="-0.5166in">
        <style:tab-stops/>
      </style:paragraph-properties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 fo:line-height="0.2777in" fo:margin-left="-0.5166in" fo:text-indent="-0.0083in">
        <style:tab-stops/>
      </style:paragraph-properties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新細明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justify" fo:line-height="0.2777in" fo:margin-left="-0.5166in" fo:text-indent="-0.0083in">
        <style:tab-stops/>
      </style:paragraph-properties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justify" fo:line-height="0.2777in" fo:margin-left="-0.5166in" fo:text-indent="-0.0083in">
        <style:tab-stops/>
      </style:paragraph-properties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4" style:parent-style-name="內文" style:family="paragraph">
      <style:paragraph-properties fo:text-align="justify" fo:line-height="0.2777in" fo:margin-left="-0.5166in" fo:text-indent="1.0194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7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8" style:parent-style-name="內文" style:family="paragraph">
      <style:paragraph-properties fo:line-height="0.2777in" fo:margin-left="-0.5916in" fo:text-indent="0.0006in">
        <style:tab-stops/>
      </style:paragraph-properties>
    </style:style>
    <style:style style:name="T4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P442" style:parent-style-name="內文" style:family="paragraph">
      <style:paragraph-properties fo:line-height="0.3194in" fo:text-indent="1.6666in"/>
      <style:text-properties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fo:line-height="0.3194in" fo:text-indent="1.6666in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3194in" fo:text-indent="1.6666in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P449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450" style:parent-style-name="內文" style:family="paragraph">
      <style:paragraph-properties fo:line-height="0.3333in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455" style:parent-style-name="內文" style:family="paragraph">
      <style:paragraph-properties fo:line-height="0.3333in" fo:text-indent="1.7291in"/>
      <style:text-properties style:font-name="標楷體" style:font-name-asian="標楷體" fo:font-size="13pt" style:font-size-asian="13pt" style:font-size-complex="13pt"/>
    </style:style>
    <style:style style:name="P456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line-height="0.3194in"/>
    </style:style>
    <style:style style:name="T4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465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466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467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長期照顧服務申請書</text:p>
      <text:p text:style-name="P7"><text:span text:style-name="T8">一、</text:span><text:span text:style-name="T9">需要服務者基本資料</text:span><text:span text:style-name="T10"><text:s text:c="54"/></text:span><text:span text:style-name="T11">申請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><text:span text:style-name="T19">＊</text:span><text:span text:style-name="T20">1.</text:span><text:span text:style-name="T21">姓</text:span><text:span text:style-name="T22"><text:s text:c="2"/></text:span><text:span text:style-name="T23">名：</text:span><text:span text:style-name="T24"><text:s text:c="15"/></text:span><text:span text:style-name="T25"><text:s/></text:span><text:span text:style-name="T26">＊</text:span><text:span text:style-name="T27">2.</text:span><text:span text:style-name="T28">出生日期：民國</text:span><text:span text:style-name="T29">(1.</text:span><text:span text:style-name="T30">前</text:span><text:span text:style-name="T31">2.</text:span><text:span text:style-name="T32">國</text:span><text:span text:style-name="T33">)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ext:p text:style-name="P40"><text:span text:style-name="T41">＊</text:span><text:span text:style-name="T42">3.</text:span><text:span text:style-name="T43">國民身分證統一編號：</text:span><text:span text:style-name="T44"><text:s text:c="16"/></text:span><text:span text:style-name="T45"><text:s text:c="2"/></text:span><text:span text:style-name="T46">＊</text:span><text:span text:style-name="T47">4.</text:span><text:span text:style-name="T48">電</text:span><text:span text:style-name="T49"><text:s text:c="2"/></text:span><text:span text:style-name="T50">話：</text:span><text:span text:style-name="T51"><text:s text:c="16"/></text:span><text:span text:style-name="T52"><text:s text:c="2"/></text:span></text:p>
      <text:p text:style-name="P53"><text:span text:style-name="T54">＊</text:span><text:span text:style-name="T55">5.</text:span><text:span text:style-name="T56">是否為原住民：</text:span><text:span text:style-name="T57">□0.</text:span><text:span text:style-name="T58">否</text:span><text:span text:style-name="T59"><text:s/>□1.</text:span><text:span text:style-name="T60">是</text:span><text:span text:style-name="T61">,</text:span><text:span text:style-name="T62">山地原住民</text:span><text:span text:style-name="T63"><text:s/>□2.</text:span><text:span text:style-name="T64">是</text:span><text:span text:style-name="T65">,</text:span><text:span text:style-name="T66">平地原住民</text:span><text:span text:style-name="T67"><text:s text:c="9"/></text:span></text:p>
      <text:p text:style-name="P68"><text:span text:style-name="T69">＊</text:span><text:span text:style-name="T70">6.</text:span><text:span text:style-name="T71">性</text:span><text:span text:style-name="T72"><text:s text:c="2"/></text:span><text:span text:style-name="T73">別：</text:span><text:span text:style-name="T74"><text:s/>□(1)</text:span><text:span text:style-name="T75">男</text:span><text:span text:style-name="T76"><text:s text:c="2"/>□(2)</text:span><text:span text:style-name="T77">女</text:span><text:span text:style-name="T78"><text:s text:c="3"/></text:span></text:p>
      <text:p text:style-name="P79"><text:span text:style-name="T80">＊</text:span><text:span text:style-name="T81">7.</text:span><text:span text:style-name="T82">目前居住狀況</text:span><text:span text:style-name="T83">:</text:span><text:span text:style-name="T84"><text:s/>□</text:span><text:span text:style-name="T85">(1)</text:span><text:span text:style-name="T86">獨居</text:span><text:span text:style-name="T87"><text:s/></text:span><text:span text:style-name="T88">□</text:span><text:span text:style-name="T89">(2)</text:span><text:span text:style-name="T90">固定與他人同住</text:span><text:span text:style-name="T91"><text:s/></text:span><text:span text:style-name="T92">□</text:span><text:span text:style-name="T93">(3)</text:span><text:span text:style-name="T94">輪流與他人同住</text:span><text:span text:style-name="T95"><text:s/></text:span><text:span text:style-name="T96">□</text:span><text:span text:style-name="T97">(4)</text:span><text:span text:style-name="T98">其他</text:span></text:p>
      <text:p text:style-name="P99"><text:span text:style-name="T100">＊</text:span><text:span text:style-name="T101">8.</text:span><text:span text:style-name="T102">居住地址：</text:span><text:bookmark-start text:name="_Hlk483556471"/><text:span text:style-name="T103"><text:s text:c="6"/></text:span><text:span text:style-name="T104">縣／市</text:span><text:span text:style-name="T105"><text:s text:c="7"/></text:span><text:span text:style-name="T106">市／鄉／鎮</text:span><text:span text:style-name="T107"><text:s text:c="6"/></text:span><text:span text:style-name="T108">區</text:span><text:span text:style-name="T109"><text:s text:c="7"/></text:span><text:span text:style-name="T110">村／里</text:span><text:span text:style-name="T111"><text:s text:c="5"/></text:span><text:span text:style-name="T112">鄰</text:span></text:p>
      <text:p text:style-name="P113"><text:span text:style-name="T114"><text:s text:c="9"/></text:span><text:span text:style-name="T115">路／街</text:span><text:span text:style-name="T116"><text:s text:c="7"/></text:span><text:span text:style-name="T117">段</text:span><text:span text:style-name="T118"><text:s text:c="6"/></text:span><text:span text:style-name="T119">巷</text:span><text:span text:style-name="T120"><text:s text:c="7"/></text:span><text:span text:style-name="T121">弄</text:span><text:span text:style-name="T122"><text:s text:c="6"/></text:span><text:span text:style-name="T123">號</text:span><text:span text:style-name="T124"><text:s text:c="6"/></text:span><text:span text:style-name="T125">樓</text:span></text:p>
      <text:p text:style-name="P126"><text:bookmark-end text:name="_Hlk483556471"/>9.戶籍地址：□同上</text:p>
      <text:p text:style-name="P127"><text:span text:style-name="T128"><text:s text:c="6"/></text:span><text:span text:style-name="T129">縣／市</text:span><text:span text:style-name="T130"><text:s text:c="7"/></text:span><text:span text:style-name="T131">市／鄉／鎮</text:span><text:span text:style-name="T132"><text:s text:c="6"/></text:span><text:span text:style-name="T133">區</text:span><text:span text:style-name="T134"><text:s text:c="7"/></text:span><text:span text:style-name="T135">村／里</text:span><text:span text:style-name="T136"><text:s text:c="5"/></text:span><text:span text:style-name="T137">鄰</text:span></text:p>
      <text:p text:style-name="P138"><text:span text:style-name="T139"><text:s text:c="9"/></text:span><text:span text:style-name="T140">路／街</text:span><text:span text:style-name="T141"><text:s text:c="7"/></text:span><text:span text:style-name="T142">段</text:span><text:span text:style-name="T143"><text:s text:c="6"/></text:span><text:span text:style-name="T144">巷</text:span><text:span text:style-name="T145"><text:s text:c="7"/></text:span><text:span text:style-name="T146">弄</text:span><text:span text:style-name="T147"><text:s text:c="6"/></text:span><text:span text:style-name="T148">號</text:span><text:span text:style-name="T149"><text:s text:c="6"/></text:span><text:span text:style-name="T150">樓</text:span><text:span text:style-name="T151"><text:s text:c="2"/></text:span></text:p>
      <text:p text:style-name="P152"><text:span text:style-name="T153">10.</text:span><text:span text:style-name="T154">常用語言：</text:span><text:span text:style-name="T155"><text:s text:c="11"/></text:span></text:p>
      <text:p text:style-name="P156"><text:span text:style-name="T157">11.</text:span><text:span text:style-name="T158">目前是否領有身心障礙者手冊：</text:span><text:span text:style-name="T159"><text:s/>□(1)</text:span><text:span text:style-name="T160">否</text:span><text:span text:style-name="T161"><text:s text:c="5"/>□(2)</text:span><text:span text:style-name="T162">是，障別：</text:span><text:span text:style-name="T163"><text:s text:c="15"/></text:span></text:p>
      <text:p text:style-name="P164">障礙程度：<text:s/>□(1)極重度<text:s/>□(2)重度<text:s/>□(3)中度<text:s/>□(4)輕度</text:p>
      <text:p text:style-name="P165"><text:s text:c="2"/>12.社會福利身分別：□(1)一般戶老人<text:s text:c="3"/>□(2)中低收入老人<text:s text:c="3"/>□(3)低收入戶老人</text:p>
      <text:p text:style-name="P166">□(4)一般戶身心障礙者<text:s text:c="4"/>□(5)中低收入身心障礙者<text:s/></text:p>
      <text:p text:style-name="P167"><text:span text:style-name="T168">□(6)</text:span><text:span text:style-name="T169">低收入戶身心障礙者</text:span><text:span text:style-name="T170"><text:s text:c="2"/>□(7)</text:span><text:span text:style-name="T171">其他</text:span><text:span text:style-name="T172"><text:s text:c="13"/></text:span></text:p>
      <text:p text:style-name="P173"><text:span text:style-name="T174">13.</text:span><text:span text:style-name="T175">目前是否領有政府提供之其它照顧補助費用：</text:span><text:span text:style-name="T176"><text:s/>□(1)</text:span><text:span text:style-name="T177">否</text:span><text:span text:style-name="T178"><text:s text:c="2"/>□(2)</text:span><text:span text:style-name="T179">是</text:span><text:span text:style-name="T180">______________</text:span></text:p>
      <text:p text:style-name="P181"><text:span text:style-name="T182">14.</text:span><text:span text:style-name="T183">目前是否就業中：　</text:span><text:span text:style-name="T184">□(1)</text:span><text:span text:style-name="T185">是</text:span><text:span text:style-name="T186"><text:s text:c="3"/>□(2)</text:span><text:span text:style-name="T187">否</text:span><text:span text:style-name="T188"></text:span><text:span text:style-name="T189"><text:s/>□</text:span><text:span text:style-name="T190">有就業意願</text:span><text:span text:style-name="T191"><text:s/>□</text:span><text:span text:style-name="T192">無就業意願</text:span></text:p>
      <text:p text:style-name="P193"><text:span text:style-name="T194">15.</text:span><text:span text:style-name="T195">目前是否住在機構：</text:span><text:span text:style-name="T196">□(1)</text:span><text:span text:style-name="T197">否</text:span><text:span text:style-name="T198"><text:s text:c="3"/></text:span><text:span text:style-name="T199">□</text:span><text:span text:style-name="T200">(2)</text:span><text:span text:style-name="T201">是，</text:span><text:span text:style-name="T202"><text:s text:c="15"/></text:span></text:p>
      <text:p text:style-name="P203"><text:span text:style-name="T204">16.</text:span><text:span text:style-name="T205">最近三個月內是否有住院（含急診經驗）：</text:span><text:span text:style-name="T206">□</text:span><text:span text:style-name="T207">(1)</text:span><text:span text:style-name="T208">否</text:span><text:span text:style-name="T209"><text:s text:c="2"/></text:span><text:span text:style-name="T210">□</text:span><text:span text:style-name="T211">(2)</text:span><text:span text:style-name="T212">是，住院原因：</text:span><text:span text:style-name="T213"><text:s text:c="28"/></text:span></text:p>
      <text:p text:style-name="P214">17.目前是否聘請看護幫忙照顧：<text:s/></text:p>
      <text:p text:style-name="P215"><text:span text:style-name="T216">□</text:span><text:span text:style-name="T217">(1)</text:span><text:span text:style-name="T218">否</text:span><text:span text:style-name="T219"><text:s text:c="2"/></text:span><text:span text:style-name="T220">□</text:span><text:span text:style-name="T221">(2)</text:span><text:span text:style-name="T222">是</text:span><text:span text:style-name="T223"><text:s/></text:span><text:span text:style-name="T224">(</text:span><text:span text:style-name="T225">□</text:span><text:span text:style-name="T226">17a.</text:span><text:span text:style-name="T227">本籍</text:span><text:span text:style-name="T228"><text:s/></text:span><text:span text:style-name="T229">□</text:span><text:span text:style-name="T230">17b.</text:span><text:span text:style-name="T231">外籍</text:span><text:span text:style-name="T232">) <text:s/></text:span><text:span text:style-name="T233">□</text:span><text:span text:style-name="T234">(3)</text:span><text:span text:style-name="T235">申請中</text:span><text:span text:style-name="T236">(</text:span><text:span text:style-name="T237">□</text:span><text:span text:style-name="T238">17c.</text:span><text:span text:style-name="T239">本籍</text:span><text:span text:style-name="T240"><text:s/></text:span><text:span text:style-name="T241">□</text:span><text:span text:style-name="T242">17d.</text:span><text:span text:style-name="T243">外籍</text:span><text:span text:style-name="T244">)</text:span></text:p>
      <text:p text:style-name="P245"><text:span text:style-name="T246">18.</text:span><text:span text:style-name="T247">是否罹患疾病：</text:span><text:span text:style-name="T248"><text:s/></text:span><text:span text:style-name="T249">□</text:span><text:span text:style-name="T250">(1)</text:span><text:span text:style-name="T251">否</text:span><text:span text:style-name="T252"><text:s text:c="3"/></text:span><text:span text:style-name="T253">□</text:span><text:span text:style-name="T254">(2)</text:span><text:span text:style-name="T255">是，</text:span><text:span text:style-name="T256">疾病名稱</text:span><text:span text:style-name="T257">：</text:span><text:span text:style-name="T258"><text:s text:c="15"/></text:span></text:p>
      <text:p text:style-name="P259"><text:span text:style-name="T260">19.</text:span><text:span text:style-name="T261">欲申請服務種類：</text:span></text:p>
      <text:p text:style-name="P262"><text:span text:style-name="T263">□1.</text:span><text:span text:style-name="T264">居家服務</text:span><text:span text:style-name="T265"><text:s text:c="6"/>□2.</text:span><text:span text:style-name="T266">日間照顧</text:span><text:span text:style-name="T267"><text:s text:c="6"/>□3.</text:span><text:span text:style-name="T268">家庭托顧</text:span><text:span text:style-name="T269"><text:s text:c="6"/>□4.</text:span><text:span text:style-name="T270">復能照護</text:span><text:span text:style-name="T271"><text:s text:c="7"/></text:span></text:p>
      <text:p text:style-name="P272"><text:span text:style-name="T273">□5.</text:span><text:span text:style-name="T274">社區適應</text:span><text:span text:style-name="T275"><text:s text:c="6"/>□6.</text:span><text:span text:style-name="T276">營養照護</text:span><text:span text:style-name="T277"><text:s text:c="12"/></text:span><text:span text:style-name="T278">□7.</text:span><text:span text:style-name="T279">進食與吞嚥照護</text:span><text:span text:style-name="T280"><text:s/></text:span></text:p>
      <text:p text:style-name="P281">□8.困擾行為照護<text:s text:c="2"/>□9.臥床或長期活動受限照護<text:s text:c="9"/></text:p>
      <text:p text:style-name="P282"><text:span text:style-name="T283">□</text:span><text:span text:style-name="T284">10.</text:span><text:span text:style-name="T285">居家環境安全或無障礙空間規劃</text:span><text:span text:style-name="T286"><text:s text:c="6"/>□11.</text:span><text:span text:style-name="T287">居家喘息服務</text:span><text:span text:style-name="T288"><text:s text:c="2"/></text:span><text:span text:style-name="T289"><text:s/></text:span><text:span text:style-name="T290">□12.</text:span><text:span text:style-name="T291">機構喘息服務</text:span><text:span text:style-name="T292"><text:s text:c="9"/></text:span></text:p>
      <text:p text:style-name="P293"><text:span text:style-name="T294">□13.</text:span><text:span text:style-name="T295">日間照顧中心喘息服務</text:span><text:span text:style-name="T296"><text:s text:c="11"/></text:span><text:span text:style-name="T297"><text:s text:c="3"/></text:span><text:span text:style-name="T298">□14.</text:span><text:span text:style-name="T299">小規模多機能服務</text:span><text:span text:style-name="T300">-</text:span><text:span text:style-name="T301">夜間喘息</text:span></text:p>
      <text:p text:style-name="P302"><text:span text:style-name="T303">□15.</text:span><text:span text:style-name="T304">巷弄長照站臨托</text:span><text:span text:style-name="T305"><text:s text:c="17"/>□16.</text:span><text:span text:style-name="T306">輔具購買、租借及居家無障礙環境改善</text:span><text:span text:style-name="T307"><text:s text:c="28"/>□17.</text:span><text:span text:style-name="T308">老人營養餐飲服務</text:span><text:span text:style-name="T309"><text:s text:c="5"/></text:span><text:span text:style-name="T310"><text:s text:c="10"/>□18.</text:span><text:span text:style-name="T311">交通接送服務</text:span></text:p>
      <text:p text:style-name="P312"><text:span text:style-name="T313">□19.</text:span><text:span text:style-name="T314">其他</text:span><text:span text:style-name="T315"><text:s text:c="26"/></text:span></text:p>
      <text:p text:style-name="P316"/>
      <text:soft-page-break/>
      <text:p text:style-name="P317"><text:span text:style-name="T318"><text:s/></text:span></text:p>
      <text:p text:style-name="P319"><text:span text:style-name="T320">＊二、</text:span><text:span text:style-name="T321">代理人基本資料</text:span></text:p>
      <text:p text:style-name="P322"><text:span text:style-name="T323">1.</text:span><text:span text:style-name="T324">姓</text:span><text:span text:style-name="T325"><text:s/></text:span><text:span text:style-name="T326">名：</text:span><text:span text:style-name="T327"><text:s text:c="17"/></text:span><text:span text:style-name="T328"><text:s text:c="18"/>2.</text:span><text:span text:style-name="T329">國民身分證統一編號：</text:span><text:span text:style-name="T330"><text:s text:c="4"/></text:span><text:span text:style-name="T331"><text:s text:c="14"/></text:span></text:p>
      <text:p text:style-name="P332"><text:span text:style-name="T333">3.</text:span><text:span text:style-name="T334">電</text:span><text:span text:style-name="T335"><text:s/></text:span><text:span text:style-name="T336">話：（</text:span><text:span text:style-name="T337">H</text:span><text:span text:style-name="T338">）</text:span><text:span text:style-name="T339"><text:s text:c="15"/></text:span><text:span text:style-name="T340"><text:s text:c="9"/></text:span><text:span text:style-name="T341">（</text:span><text:span text:style-name="T342">O</text:span><text:span text:style-name="T343">）</text:span><text:span text:style-name="T344"><text:s text:c="19"/></text:span><text:span text:style-name="T345"><text:s text:c="4"/></text:span><text:span text:style-name="T346">手機</text:span><text:span text:style-name="T347">：</text:span><text:span text:style-name="T348"><text:s text:c="26"/></text:span></text:p>
      <text:p text:style-name="P349"><text:span text:style-name="T350">4.</text:span><text:span text:style-name="T351">與需要服務者的關係或身分：</text:span><text:span text:style-name="T352"><text:s text:c="11"/></text:span></text:p>
      <text:p text:style-name="P353"><text:span text:style-name="T354">5.</text:span><text:span text:style-name="T355">通訊地址：</text:span><text:span text:style-name="T356"><text:s text:c="8"/></text:span><text:span text:style-name="T357">縣／市</text:span><text:span text:style-name="T358"><text:s text:c="7"/></text:span><text:span text:style-name="T359">市／鄉／鎮</text:span><text:span text:style-name="T360"><text:s text:c="8"/></text:span><text:span text:style-name="T361">區</text:span><text:span text:style-name="T362"><text:s text:c="7"/></text:span><text:span text:style-name="T363">村／里</text:span><text:span text:style-name="T364"><text:s text:c="5"/></text:span><text:span text:style-name="T365">鄰</text:span></text:p>
      <text:p text:style-name="P366"><text:span text:style-name="T367"><text:s text:c="11"/></text:span><text:span text:style-name="T368"><text:s text:c="9"/></text:span><text:span text:style-name="T369">路／街</text:span><text:span text:style-name="T370"><text:s text:c="7"/></text:span><text:span text:style-name="T371">段</text:span><text:span text:style-name="T372"><text:s text:c="6"/></text:span><text:span text:style-name="T373">巷</text:span><text:span text:style-name="T374"><text:s text:c="7"/></text:span><text:span text:style-name="T375">弄</text:span><text:span text:style-name="T376"><text:s text:c="8"/></text:span><text:span text:style-name="T377">號</text:span><text:span text:style-name="T378"><text:s text:c="6"/></text:span><text:span text:style-name="T379">樓</text:span></text:p>
      <text:p text:style-name="P380"><text:span text:style-name="T381">＊三、</text:span><text:span text:style-name="T382">主要聯絡人資料</text:span></text:p>
      <text:p text:style-name="P383"><text:span text:style-name="T384">1.</text:span><text:span text:style-name="T385">姓</text:span><text:span text:style-name="T386"><text:s/></text:span><text:span text:style-name="T387">名：</text:span><text:span text:style-name="T388"><text:s text:c="16"/></text:span></text:p>
      <text:p text:style-name="P389"><text:span text:style-name="T390">2.</text:span><text:span text:style-name="T391">電</text:span><text:span text:style-name="T392"><text:s/></text:span><text:span text:style-name="T393">話：（</text:span><text:span text:style-name="T394">H</text:span><text:span text:style-name="T395">）</text:span><text:span text:style-name="T396"><text:s text:c="16"/></text:span><text:span text:style-name="T397"><text:s text:c="2"/></text:span><text:span text:style-name="T398">（</text:span><text:span text:style-name="T399">O</text:span><text:span text:style-name="T400">）</text:span><text:span text:style-name="T401"><text:s text:c="17"/></text:span><text:span text:style-name="T402"><text:s text:c="4"/></text:span><text:span text:style-name="T403">手機</text:span><text:span text:style-name="T404">：</text:span><text:span text:style-name="T405"><text:s text:c="11"/></text:span><text:span text:style-name="T406"><text:s text:c="13"/></text:span></text:p>
      <text:p text:style-name="P407"><text:span text:style-name="T408">3.</text:span><text:span text:style-name="T409">與需要服務者的關係或身分：</text:span><text:span text:style-name="T410"><text:s text:c="11"/></text:span></text:p>
      <text:p text:style-name="P411"><text:span text:style-name="T412">4.</text:span><text:span text:style-name="T413">通訊地址：</text:span><text:span text:style-name="T414"><text:s text:c="9"/></text:span><text:span text:style-name="T415">縣／市</text:span><text:span text:style-name="T416"><text:s text:c="7"/></text:span><text:span text:style-name="T417">市／鄉／鎮</text:span><text:span text:style-name="T418"><text:s text:c="7"/></text:span><text:span text:style-name="T419">區</text:span><text:span text:style-name="T420"><text:s text:c="7"/></text:span><text:span text:style-name="T421">村／里</text:span><text:span text:style-name="T422"><text:s text:c="5"/></text:span><text:span text:style-name="T423">鄰</text:span></text:p>
      <text:p text:style-name="P424"><text:span text:style-name="T425"><text:s text:c="9"/></text:span><text:span text:style-name="T426">路／街</text:span><text:span text:style-name="T427"><text:s text:c="7"/></text:span><text:span text:style-name="T428">段</text:span><text:span text:style-name="T429"><text:s text:c="6"/></text:span><text:span text:style-name="T430">巷</text:span><text:span text:style-name="T431"><text:s text:c="7"/></text:span><text:span text:style-name="T432">弄</text:span><text:span text:style-name="T433"><text:s text:c="7"/></text:span><text:span text:style-name="T434">號</text:span><text:span text:style-name="T435"><text:s text:c="6"/></text:span><text:span text:style-name="T436">樓</text:span></text:p>
      <text:p text:style-name="P437"/>
      <text:p text:style-name="P438"><text:span text:style-name="T439">最後煩請您再詳細檢視上述所填之資料是否完全屬實；如經查證以詐欺或其他不正當行為或虛偽之證明申請補助費用者，應負一切法律責任，並返還已支付之服務補助經費。</text:span><text:span text:style-name="T440"><text:s text:c="3"/></text:span><text:span text:style-name="T441"><text:s/></text:span></text:p>
      <text:p text:style-name="P442"><text:s/></text:p>
      <text:p text:style-name="P443"><text:span text:style-name="T444"><text:s/></text:span><text:span text:style-name="T445">申請人（或代理人）簽名：</text:span><text:span text:style-name="T446"><text:s text:c="20"/></text:span></text:p>
      <text:p text:style-name="P447"><text:span text:style-name="T448"><draw:custom-shape svg:x="-0.50556in" svg:y="0.40556in" svg:width="6.87431in" svg:height="1.71181in" draw:z-index="251657216" draw:id="id0" draw:style-name="a0" draw:name="Rectangle 3" text:anchor-type="paragraph"><svg:title/><svg:desc/><text:p text:style-name="P449">是否符合收案條件：<text:s/>□ 1.符合<text:s text:c="10"/></text:p><text:p text:style-name="P450"><text:span text:style-name="T451"><text:s text:c="19"/>□ 2.</text:span><text:span text:style-name="T452">不符合，原因：</text:span><text:span text:style-name="T453"><text:s text:c="31"/></text:span></text:p><text:p text:style-name="P454"><text:s text:c="22"/>_______________________________________________</text:p><text:p text:style-name="P455">□ 3.其他:­­­­­­­­­­­­­­­­­­­­­­­­­­________________________________________</text:p><draw:enhanced-geometry draw:type="non-primitive" svg:viewBox="0 0 21600 21600" draw:enhanced-path="M 0 0 L 21600 0 21600 21600 0 21600 Z N"/></draw:custom-shape></text:span>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><text:span text:style-name="T463"><draw:custom-shape svg:x="-0.52222in" svg:y="0.33681in" svg:width="6.93681in" svg:height="1.39514in" draw:z-index="251658240" draw:id="id1" draw:style-name="a1" draw:name="Rectangle 4" text:anchor-type="paragraph"><svg:title/><svg:desc/><text:p text:style-name="P464">受理申請單位：<text:s text:c="28"/>承辦人：</text:p><text:p text:style-name="P465">電話：<text:s text:c="36"/>傳真：</text:p><text:p text:style-name="P466">備註：</text:p><draw:enhanced-geometry draw:type="non-primitive" svg:viewBox="0 0 21600 21600" draw:enhanced-path="M 0 0 L 21600 0 21600 21600 0 21600 Z N"/></draw:custom-shape></text:span>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提及" style:display-name="提及" style:family="text">
      <style:text-properties fo:color="#2B579A" fo:background-color="#E6E6E6"/>
    </style:style>
    <style:style style:name="未解析的提及項目" style:display-name="未解析的提及項目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2479in" fo:margin-bottom="0.6888in" fo:margin-right="0.6416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4409in"/>
      </style:footer-style>
    </style:page-layout>
    <style:style style:name="P2" style:parent-style-name="頁首" style:family="paragraph">
      <style:text-properties fo:font-size="8pt" style:font-size-asian="8pt" style:font-size-complex="8pt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1000224修一<text:s text:c="2"/>1000901修二<text:s text:c="2"/>1030301修三<text:s text:c="2"/>1060606修四<text:s text:c="2"/>107.02.05修五<text:s/></text:p>
      </style:header>
      <style:footer>
        <text:p text:style-name="頁尾"><text:span text:style-name="T3"><text:tab/>-<text:s/></text:span><text:span text:style-name="T4"><text:page-number text:fixed="false">1</text:page-number></text:span><text:span text:style-name="T5"><text:s/>-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期照顧服務申請書</dc:title>
    <meta:initial-creator>nhmengyu</meta:initial-creator>
    <dc:creator>user</dc:creator>
    <meta:creation-date>2023-01-10T08:31:00Z</meta:creation-date>
    <dc:date>2023-01-10T08:31:00Z</dc:date>
    <meta:print-date>2017-06-06T00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86" meta:row-count="15" meta:non-whitespace-character-count="1864"/>
  </office:meta>
</office:document-meta>
</file>