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">
      <style:paragraph-properties fo:margin-left="0cm" fo:margin-right="0cm" fo:orphans="0" fo:widows="0" fo:text-indent="0.085cm" style:auto-text-indent="false" style:page-number="auto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language-asian="zh" style:country-asian="T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 <text:s text:c="6"/>託 <text:s text:c="6"/>書</text:p>
      <text:p text:style-name="P6"><text:span text:style-name="T1">本人因另有要務，未克親自前來，特委託 <text:s text:c="6"/></text:span><text:span text:style-name="T2"><text:s/></text:span><text:span text:style-name="T1"><text:s/>君至高雄市</text:span><text:span text:style-name="T2">林園區衛生所</text:span><text:span text:style-name="T1">全權代表本人辦理</text:span><text:span text:style-name="T4">□執業或復業</text:span></text:p>
      <text:list xml:id="list4691894901713810162" text:style-name="WW8Num2">
        <text:list-item>
          <text:p text:style-name="P11">歇業或停業</text:p>
        </text:list-item>
        <text:list-item>
          <text:p text:style-name="P11">執業執照換發</text:p>
        </text:list-item>
        <text:list-item>
          <text:p text:style-name="P11">其他〈 <text:s text:c="14"/>〉</text:p>
        </text:list-item>
      </text:list>
      <text:p text:style-name="P10">等等相關事項，涉及醫療相關法規之法令及程序〈含：違規時必要製作陳述意見〉</text:p>
      <text:p text:style-name="P7"/>
      <text:p text:style-name="P8">此致</text:p>
      <text:p text:style-name="P13"><text:span text:style-name="T5">高雄市</text:span><text:span text:style-name="T6">林園區衛生所</text:span></text:p>
      <text:p text:style-name="P2"/>
      <text:p text:style-name="P5"><text:span text:style-name="T1">委託人 </text:span><text:span text:style-name="T3">(請加蓋委託人大小章)</text:span><text:span text:style-name="T1">：</text:span></text:p>
      <text:p text:style-name="P1">身份證字號：</text:p>
      <text:p text:style-name="P1"/>
      <text:p text:style-name="P1">受委託人：</text:p>
      <text:p text:style-name="P1">身份證字號：</text:p>
      <text:p text:style-name="P3"/>
      <text:p text:style-name="P2">中 華 民 國 <text:s text:c="7"/>年 <text:s text:c="7"/>月 <text:s text:c="7"/>日</text:p>
      <text:p text:style-name="P4"/>
      <text:p text:style-name="P4">說明：受委託人請攜帶下列文件</text:p>
      <text:list xml:id="list3640049611790053860" text:style-name="WW8Num3">
        <text:list-item>
          <text:p text:style-name="P12">委託人身份證正反面影本、私章</text:p>
        </text:list-item>
        <text:list-item>
          <text:p text:style-name="P12">受委託人身份證正本、個人私章、委託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315cm" fo:text-indent="-0.847cm" fo:margin-left="11.3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162cm" fo:text-indent="-0.847cm" fo:margin-left="12.16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009cm" fo:text-indent="-0.847cm" fo:margin-left="13.0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855cm" fo:text-indent="-0.847cm" fo:margin-left="13.8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702cm" fo:text-indent="-0.847cm" fo:margin-left="14.70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5.549cm" fo:text-indent="-0.847cm" fo:margin-left="15.5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395cm" fo:text-indent="-0.847cm" fo:margin-left="16.3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242cm" fo:text-indent="-0.847cm" fo:margin-left="17.2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4-13T08:24:00</meta:creation-date>
    <dc:date>2017-01-17T10:54:11.62</dc:date>
    <meta:print-date>2011-04-13T09:23:00</meta:print-date>
    <meta:editing-cycles>6</meta:editing-cycles>
    <meta:editing-duration>PT1H25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98" meta:character-count="266"/>
  </office:meta>
</office:document-meta>
</file>