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/>
    </style:style>
    <style:style style:name="P2" style:family="paragraph" style:parent-style-name="Normal_20__28_Web_29_">
      <style:paragraph-properties fo:margin-top="0.494cm" fo:margin-bottom="0.494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如有實際從事食品相關營業項目，請依法輔導申請食品業者登錄、辦理食品業者投保產品責任保險，遵守食品安全衛生管理法規定，請攜帶自然人憑證及當年度完成投保的文件前來衛生所協助您登錄</text:p>
      <text:p text:style-name="P2"/>
      <text:p text:style-name="P2">相關商業登記事項公開於商工登記資料公示查詢系統，可逕自查詢（網址：https://www.etax.nat.gov.tw/etwmain/online-service/publicity-inquiry）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23</meta:initial-creator>
    <dc:creator>123</dc:creator>
    <meta:editing-cycles>1</meta:editing-cycles>
    <meta:creation-date>2025-07-28T05:55:00</meta:creation-date>
    <dc:date>2025-07-28T05:55:00</dc:date>
    <meta:editing-duration>P0D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2" meta:word-count="122" meta:character-count="189" meta:non-whitespace-character-count="189"/>
    <meta:user-defined meta:name="AppVersion">14.0000</meta:user-defined>
    <meta:template xlink:type="simple" xlink:actuate="onRequest" xlink:title="Normal" xlink:href=""/>
  </office:meta>
</office:document-meta>
</file>