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495cm" fo:margin-left="-0.049cm" fo:margin-top="0cm" fo:margin-bottom="0cm" table:align="left" style:writing-mode="lr-tb"/>
    </style:style>
    <style:style style:name="表格1.A" style:family="table-column">
      <style:table-column-properties style:column-width="2.667cm"/>
    </style:style>
    <style:style style:name="表格1.B" style:family="table-column">
      <style:table-column-properties style:column-width="3.776cm"/>
    </style:style>
    <style:style style:name="表格1.C" style:family="table-column">
      <style:table-column-properties style:column-width="2.859cm"/>
    </style:style>
    <style:style style:name="表格1.D" style:family="table-column">
      <style:table-column-properties style:column-width="2.501cm"/>
    </style:style>
    <style:style style:name="表格1.E" style:family="table-column">
      <style:table-column-properties style:column-width="3.999cm"/>
    </style:style>
    <style:style style:name="表格1.F" style:family="table-column">
      <style:table-column-properties style:column-width="8.691cm"/>
    </style:style>
    <style:style style:name="表格1.1" style:family="table-row">
      <style:table-row-properties style:min-row-height="0.318cm" fo:keep-together="auto"/>
    </style:style>
    <style:style style:name="表格1.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1.2" style:family="table-row">
      <style:table-row-properties style:min-row-height="1.363cm" fo:keep-together="auto"/>
    </style:style>
    <style:style style:name="表格1.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fo:background-color="#ffffff" fo:padding-left="0.049cm" fo:padding-right="0.049cm" fo:padding-top="0cm" fo:padding-bottom="0cm" fo:border="0.5pt solid #00000a">
        <style:background-image/>
      </style:table-cell-properties>
    </style:style>
    <style:style style:name="表格1.E2" style:family="table-cell">
      <style:table-cell-properties fo:padding-left="0.049cm" fo:padding-right="0.049cm" fo:padding-top="0cm" fo:padding-bottom="0cm" fo:border="0.5pt solid #00000a"/>
    </style:style>
    <style:style style:name="表格1.F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3" style:family="table-cell">
      <style:table-cell-properties fo:background-color="#ffffff" fo:padding-left="0.049cm" fo:padding-right="0.049cm" fo:padding-top="0cm" fo:padding-bottom="0cm" fo:border="0.5pt solid #00000a">
        <style:background-image/>
      </style:table-cell-properties>
    </style:style>
    <style:style style:name="表格1.E3" style:family="table-cell">
      <style:table-cell-properties fo:padding-left="0.049cm" fo:padding-right="0.049cm" fo:padding-top="0cm" fo:padding-bottom="0cm" fo:border="0.5pt solid #00000a"/>
    </style:style>
    <style:style style:name="表格1.F3"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4" style:family="table-cell">
      <style:table-cell-properties fo:background-color="#ffffff" fo:padding-left="0.049cm" fo:padding-right="0.049cm" fo:padding-top="0cm" fo:padding-bottom="0cm" fo:border="0.5pt solid #00000a">
        <style:background-image/>
      </style:table-cell-properties>
    </style:style>
    <style:style style:name="表格1.E4" style:family="table-cell">
      <style:table-cell-properties fo:padding-left="0.049cm" fo:padding-right="0.049cm" fo:padding-top="0cm" fo:padding-bottom="0cm" fo:border="0.5pt solid #00000a"/>
    </style:style>
    <style:style style:name="表格1.F4"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5" style:family="table-cell">
      <style:table-cell-properties fo:background-color="#ffffff" fo:padding-left="0.049cm" fo:padding-right="0.049cm" fo:padding-top="0cm" fo:padding-bottom="0cm" fo:border="0.5pt solid #00000a">
        <style:background-image/>
      </style:table-cell-properties>
    </style:style>
    <style:style style:name="表格1.E5" style:family="table-cell">
      <style:table-cell-properties fo:padding-left="0.049cm" fo:padding-right="0.049cm" fo:padding-top="0cm" fo:padding-bottom="0cm" fo:border="0.5pt solid #00000a"/>
    </style:style>
    <style:style style:name="表格1.F5"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6" style:family="table-cell">
      <style:table-cell-properties fo:background-color="#ffffff" fo:padding-left="0.049cm" fo:padding-right="0.049cm" fo:padding-top="0cm" fo:padding-bottom="0cm" fo:border="0.5pt solid #00000a">
        <style:background-image/>
      </style:table-cell-properties>
    </style:style>
    <style:style style:name="表格1.E6" style:family="table-cell">
      <style:table-cell-properties fo:padding-left="0.049cm" fo:padding-right="0.049cm" fo:padding-top="0cm" fo:padding-bottom="0cm" fo:border="0.5pt solid #00000a"/>
    </style:style>
    <style:style style:name="表格1.F6"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7" style:family="table-cell">
      <style:table-cell-properties fo:background-color="#ffffff" fo:padding-left="0.049cm" fo:padding-right="0.049cm" fo:padding-top="0cm" fo:padding-bottom="0cm" fo:border="0.5pt solid #00000a">
        <style:background-image/>
      </style:table-cell-properties>
    </style:style>
    <style:style style:name="表格1.E7" style:family="table-cell">
      <style:table-cell-properties fo:padding-left="0.049cm" fo:padding-right="0.049cm" fo:padding-top="0cm" fo:padding-bottom="0cm" fo:border="0.5pt solid #00000a"/>
    </style:style>
    <style:style style:name="表格1.F7"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8" style:family="table-cell">
      <style:table-cell-properties fo:background-color="#ffffff" fo:padding-left="0.049cm" fo:padding-right="0.049cm" fo:padding-top="0cm" fo:padding-bottom="0cm" fo:border="0.5pt solid #00000a">
        <style:background-image/>
      </style:table-cell-properties>
    </style:style>
    <style:style style:name="表格1.E8" style:family="table-cell">
      <style:table-cell-properties fo:padding-left="0.049cm" fo:padding-right="0.049cm" fo:padding-top="0cm" fo:padding-bottom="0cm" fo:border="0.5pt solid #00000a"/>
    </style:style>
    <style:style style:name="表格1.F8"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9"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9"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9"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9" style:family="table-cell">
      <style:table-cell-properties fo:background-color="#ffffff" fo:padding-left="0.049cm" fo:padding-right="0.049cm" fo:padding-top="0cm" fo:padding-bottom="0cm" fo:border="0.5pt solid #00000a">
        <style:background-image/>
      </style:table-cell-properties>
    </style:style>
    <style:style style:name="表格1.E9" style:family="table-cell">
      <style:table-cell-properties fo:padding-left="0.049cm" fo:padding-right="0.049cm" fo:padding-top="0cm" fo:padding-bottom="0cm" fo:border="0.5pt solid #00000a"/>
    </style:style>
    <style:style style:name="表格1.F9"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10" style:family="table-cell">
      <style:table-cell-properties fo:background-color="#ffffff" fo:padding-left="0.049cm" fo:padding-right="0.049cm" fo:padding-top="0cm" fo:padding-bottom="0cm" fo:border="0.5pt solid #00000a">
        <style:background-image/>
      </style:table-cell-properties>
    </style:style>
    <style:style style:name="表格1.E10" style:family="table-cell">
      <style:table-cell-properties fo:padding-left="0.049cm" fo:padding-right="0.049cm" fo:padding-top="0cm" fo:padding-bottom="0cm" fo:border="0.5pt solid #00000a"/>
    </style:style>
    <style:style style:name="表格1.F10"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11" style:family="table-cell">
      <style:table-cell-properties fo:background-color="#ffffff" fo:padding-left="0.049cm" fo:padding-right="0.049cm" fo:padding-top="0cm" fo:padding-bottom="0cm" fo:border="0.5pt solid #00000a">
        <style:background-image/>
      </style:table-cell-properties>
    </style:style>
    <style:style style:name="表格1.E11" style:family="table-cell">
      <style:table-cell-properties fo:padding-left="0.049cm" fo:padding-right="0.049cm" fo:padding-top="0cm" fo:padding-bottom="0cm" fo:border="0.5pt solid #00000a"/>
    </style:style>
    <style:style style:name="表格1.F11"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12" style:family="table-cell">
      <style:table-cell-properties fo:background-color="#ffffff" fo:padding-left="0.049cm" fo:padding-right="0.049cm" fo:padding-top="0cm" fo:padding-bottom="0cm" fo:border="0.5pt solid #00000a">
        <style:background-image/>
      </style:table-cell-properties>
    </style:style>
    <style:style style:name="表格1.E12" style:family="table-cell">
      <style:table-cell-properties fo:padding-left="0.049cm" fo:padding-right="0.049cm" fo:padding-top="0cm" fo:padding-bottom="0cm" fo:border="0.5pt solid #00000a"/>
    </style:style>
    <style:style style:name="表格1.F1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13" style:family="table-cell">
      <style:table-cell-properties fo:background-color="#ffffff" fo:padding-left="0.049cm" fo:padding-right="0.049cm" fo:padding-top="0cm" fo:padding-bottom="0cm" fo:border="0.5pt solid #00000a">
        <style:background-image/>
      </style:table-cell-properties>
    </style:style>
    <style:style style:name="表格1.E13" style:family="table-cell">
      <style:table-cell-properties fo:padding-left="0.049cm" fo:padding-right="0.049cm" fo:padding-top="0cm" fo:padding-bottom="0cm" fo:border="0.5pt solid #00000a"/>
    </style:style>
    <style:style style:name="表格1.F13"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14" style:family="table-cell">
      <style:table-cell-properties fo:background-color="#ffffff" fo:padding-left="0.049cm" fo:padding-right="0.049cm" fo:padding-top="0cm" fo:padding-bottom="0cm" fo:border="0.5pt solid #00000a">
        <style:background-image/>
      </style:table-cell-properties>
    </style:style>
    <style:style style:name="表格1.E14" style:family="table-cell">
      <style:table-cell-properties fo:padding-left="0.049cm" fo:padding-right="0.049cm" fo:padding-top="0cm" fo:padding-bottom="0cm" fo:border="0.5pt solid #00000a"/>
    </style:style>
    <style:style style:name="表格1.F14"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15" style:family="table-cell">
      <style:table-cell-properties fo:background-color="#ffffff" fo:padding-left="0.049cm" fo:padding-right="0.049cm" fo:padding-top="0cm" fo:padding-bottom="0cm" fo:border="0.5pt solid #00000a">
        <style:background-image/>
      </style:table-cell-properties>
    </style:style>
    <style:style style:name="表格1.E15" style:family="table-cell">
      <style:table-cell-properties fo:padding-left="0.049cm" fo:padding-right="0.049cm" fo:padding-top="0cm" fo:padding-bottom="0cm" fo:border="0.5pt solid #00000a"/>
    </style:style>
    <style:style style:name="表格1.F15"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1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1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16" style:family="table-cell">
      <style:table-cell-properties fo:background-color="#ffffff" fo:padding-left="0.049cm" fo:padding-right="0.049cm" fo:padding-top="0cm" fo:padding-bottom="0cm" fo:border="0.5pt solid #00000a">
        <style:background-image/>
      </style:table-cell-properties>
    </style:style>
    <style:style style:name="表格1.E16" style:family="table-cell">
      <style:table-cell-properties fo:padding-left="0.049cm" fo:padding-right="0.049cm" fo:padding-top="0cm" fo:padding-bottom="0cm" fo:border="0.5pt solid #00000a"/>
    </style:style>
    <style:style style:name="表格1.F16"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1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1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17" style:family="table-cell">
      <style:table-cell-properties fo:background-color="#ffffff" fo:padding-left="0.049cm" fo:padding-right="0.049cm" fo:padding-top="0cm" fo:padding-bottom="0cm" fo:border="0.5pt solid #00000a">
        <style:background-image/>
      </style:table-cell-properties>
    </style:style>
    <style:style style:name="表格1.E17" style:family="table-cell">
      <style:table-cell-properties fo:padding-left="0.049cm" fo:padding-right="0.049cm" fo:padding-top="0cm" fo:padding-bottom="0cm" fo:border="0.5pt solid #00000a"/>
    </style:style>
    <style:style style:name="表格1.F17"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1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1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18" style:family="table-cell">
      <style:table-cell-properties fo:background-color="#ffffff" fo:padding-left="0.049cm" fo:padding-right="0.049cm" fo:padding-top="0cm" fo:padding-bottom="0cm" fo:border="0.5pt solid #00000a">
        <style:background-image/>
      </style:table-cell-properties>
    </style:style>
    <style:style style:name="表格1.E18" style:family="table-cell">
      <style:table-cell-properties fo:padding-left="0.049cm" fo:padding-right="0.049cm" fo:padding-top="0cm" fo:padding-bottom="0cm" fo:border="0.5pt solid #00000a"/>
    </style:style>
    <style:style style:name="表格1.F18"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19"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9"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19"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19" style:family="table-cell">
      <style:table-cell-properties fo:background-color="#ffffff" fo:padding-left="0.049cm" fo:padding-right="0.049cm" fo:padding-top="0cm" fo:padding-bottom="0cm" fo:border="0.5pt solid #00000a">
        <style:background-image/>
      </style:table-cell-properties>
    </style:style>
    <style:style style:name="表格1.E19" style:family="table-cell">
      <style:table-cell-properties fo:padding-left="0.049cm" fo:padding-right="0.049cm" fo:padding-top="0cm" fo:padding-bottom="0cm" fo:border="0.5pt solid #00000a"/>
    </style:style>
    <style:style style:name="表格1.F19"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2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0" style:family="table-cell">
      <style:table-cell-properties fo:background-color="#ffffff" fo:padding-left="0.049cm" fo:padding-right="0.049cm" fo:padding-top="0cm" fo:padding-bottom="0cm" fo:border="0.5pt solid #00000a">
        <style:background-image/>
      </style:table-cell-properties>
    </style:style>
    <style:style style:name="表格1.E20" style:family="table-cell">
      <style:table-cell-properties fo:padding-left="0.049cm" fo:padding-right="0.049cm" fo:padding-top="0cm" fo:padding-bottom="0cm" fo:border="0.5pt solid #00000a"/>
    </style:style>
    <style:style style:name="表格1.F20"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2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1" style:family="table-cell">
      <style:table-cell-properties fo:background-color="#ffffff" fo:padding-left="0.049cm" fo:padding-right="0.049cm" fo:padding-top="0cm" fo:padding-bottom="0cm" fo:border="0.5pt solid #00000a">
        <style:background-image/>
      </style:table-cell-properties>
    </style:style>
    <style:style style:name="表格1.E21" style:family="table-cell">
      <style:table-cell-properties fo:padding-left="0.049cm" fo:padding-right="0.049cm" fo:padding-top="0cm" fo:padding-bottom="0cm" fo:border="0.5pt solid #00000a"/>
    </style:style>
    <style:style style:name="表格1.F21"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2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2" style:family="table-cell">
      <style:table-cell-properties fo:background-color="#ffffff" fo:padding-left="0.049cm" fo:padding-right="0.049cm" fo:padding-top="0cm" fo:padding-bottom="0cm" fo:border="0.5pt solid #00000a">
        <style:background-image/>
      </style:table-cell-properties>
    </style:style>
    <style:style style:name="表格1.E22" style:family="table-cell">
      <style:table-cell-properties fo:padding-left="0.049cm" fo:padding-right="0.049cm" fo:padding-top="0cm" fo:padding-bottom="0cm" fo:border="0.5pt solid #00000a"/>
    </style:style>
    <style:style style:name="表格1.F2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2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3" style:family="table-cell">
      <style:table-cell-properties fo:background-color="#ffffff" fo:padding-left="0.049cm" fo:padding-right="0.049cm" fo:padding-top="0cm" fo:padding-bottom="0cm" fo:border="0.5pt solid #00000a">
        <style:background-image/>
      </style:table-cell-properties>
    </style:style>
    <style:style style:name="表格1.E23" style:family="table-cell">
      <style:table-cell-properties fo:padding-left="0.049cm" fo:padding-right="0.049cm" fo:padding-top="0cm" fo:padding-bottom="0cm" fo:border="0.5pt solid #00000a"/>
    </style:style>
    <style:style style:name="表格1.F23"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2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4" style:family="table-cell">
      <style:table-cell-properties fo:background-color="#ffffff" fo:padding-left="0.049cm" fo:padding-right="0.049cm" fo:padding-top="0cm" fo:padding-bottom="0cm" fo:border="0.5pt solid #00000a">
        <style:background-image/>
      </style:table-cell-properties>
    </style:style>
    <style:style style:name="表格1.E24" style:family="table-cell">
      <style:table-cell-properties fo:padding-left="0.049cm" fo:padding-right="0.049cm" fo:padding-top="0cm" fo:padding-bottom="0cm" fo:border="0.5pt solid #00000a"/>
    </style:style>
    <style:style style:name="表格1.F24"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2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5" style:family="table-cell">
      <style:table-cell-properties fo:background-color="#ffffff" fo:padding-left="0.049cm" fo:padding-right="0.049cm" fo:padding-top="0cm" fo:padding-bottom="0cm" fo:border="0.5pt solid #00000a">
        <style:background-image/>
      </style:table-cell-properties>
    </style:style>
    <style:style style:name="表格1.E25" style:family="table-cell">
      <style:table-cell-properties fo:padding-left="0.049cm" fo:padding-right="0.049cm" fo:padding-top="0cm" fo:padding-bottom="0cm" fo:border="0.5pt solid #00000a"/>
    </style:style>
    <style:style style:name="表格1.F25"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2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6" style:family="table-cell">
      <style:table-cell-properties fo:background-color="#ffffff" fo:padding-left="0.049cm" fo:padding-right="0.049cm" fo:padding-top="0cm" fo:padding-bottom="0cm" fo:border="0.5pt solid #00000a">
        <style:background-image/>
      </style:table-cell-properties>
    </style:style>
    <style:style style:name="表格1.E26" style:family="table-cell">
      <style:table-cell-properties fo:padding-left="0.049cm" fo:padding-right="0.049cm" fo:padding-top="0cm" fo:padding-bottom="0cm" fo:border="0.5pt solid #00000a"/>
    </style:style>
    <style:style style:name="表格1.F26"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2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7" style:family="table-cell">
      <style:table-cell-properties fo:background-color="#ffffff" fo:padding-left="0.049cm" fo:padding-right="0.049cm" fo:padding-top="0cm" fo:padding-bottom="0cm" fo:border="0.5pt solid #00000a">
        <style:background-image/>
      </style:table-cell-properties>
    </style:style>
    <style:style style:name="表格1.E27" style:family="table-cell">
      <style:table-cell-properties fo:padding-left="0.049cm" fo:padding-right="0.049cm" fo:padding-top="0cm" fo:padding-bottom="0cm" fo:border="0.5pt solid #00000a"/>
    </style:style>
    <style:style style:name="表格1.F27"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2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8" style:family="table-cell">
      <style:table-cell-properties fo:background-color="#ffffff" fo:padding-left="0.049cm" fo:padding-right="0.049cm" fo:padding-top="0cm" fo:padding-bottom="0cm" fo:border="0.5pt solid #00000a">
        <style:background-image/>
      </style:table-cell-properties>
    </style:style>
    <style:style style:name="表格1.E28" style:family="table-cell">
      <style:table-cell-properties fo:padding-left="0.049cm" fo:padding-right="0.049cm" fo:padding-top="0cm" fo:padding-bottom="0cm" fo:border="0.5pt solid #00000a"/>
    </style:style>
    <style:style style:name="表格1.F28"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29"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9"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9"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9" style:family="table-cell">
      <style:table-cell-properties fo:background-color="#ffffff" fo:padding-left="0.049cm" fo:padding-right="0.049cm" fo:padding-top="0cm" fo:padding-bottom="0cm" fo:border="0.5pt solid #00000a">
        <style:background-image/>
      </style:table-cell-properties>
    </style:style>
    <style:style style:name="表格1.E29" style:family="table-cell">
      <style:table-cell-properties fo:padding-left="0.049cm" fo:padding-right="0.049cm" fo:padding-top="0cm" fo:padding-bottom="0cm" fo:border="0.5pt solid #00000a"/>
    </style:style>
    <style:style style:name="表格1.F29"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3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3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3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30" style:family="table-cell">
      <style:table-cell-properties fo:background-color="#ffffff" fo:padding-left="0.049cm" fo:padding-right="0.049cm" fo:padding-top="0cm" fo:padding-bottom="0cm" fo:border="0.5pt solid #00000a">
        <style:background-image/>
      </style:table-cell-properties>
    </style:style>
    <style:style style:name="表格1.E30" style:family="table-cell">
      <style:table-cell-properties fo:padding-left="0.049cm" fo:padding-right="0.049cm" fo:padding-top="0cm" fo:padding-bottom="0cm" fo:border="0.5pt solid #00000a"/>
    </style:style>
    <style:style style:name="表格1.F30"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31"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31"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C31"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D31"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31" style:family="table-cell">
      <style:table-cell-properties fo:padding-left="0.049cm" fo:padding-right="0.049cm" fo:padding-top="0cm" fo:padding-bottom="0cm" fo:border="0.5pt solid #00000a"/>
    </style:style>
    <style:style style:name="表格1.F31"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 style:family="table">
      <style:table-properties style:width="24.636cm" fo:margin-left="-0.191cm" fo:margin-top="0cm" fo:margin-bottom="0cm" table:align="left" style:writing-mode="lr-tb"/>
    </style:style>
    <style:style style:name="表格2.A" style:family="table-column">
      <style:table-column-properties style:column-width="3.422cm"/>
    </style:style>
    <style:style style:name="表格2.B" style:family="table-column">
      <style:table-column-properties style:column-width="4.283cm"/>
    </style:style>
    <style:style style:name="表格2.C" style:family="table-column">
      <style:table-column-properties style:column-width="4.239cm"/>
    </style:style>
    <style:style style:name="表格2.D" style:family="table-column">
      <style:table-column-properties style:column-width="3.618cm"/>
    </style:style>
    <style:style style:name="表格2.E" style:family="table-column">
      <style:table-column-properties style:column-width="4.445cm"/>
    </style:style>
    <style:style style:name="表格2.F" style:family="table-column">
      <style:table-column-properties style:column-width="4.628cm"/>
    </style:style>
    <style:style style:name="表格2.1" style:family="table-row">
      <style:table-row-properties style:min-row-height="0.314cm" fo:keep-together="auto"/>
    </style:style>
    <style:style style:name="表格2.A1"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D1" style:family="table-cell">
      <style:table-cell-properties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F1" style:family="table-cell">
      <style:table-cell-properties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2.E2"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3"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4"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5"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6"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7"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8"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9"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10"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1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12"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13"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14"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15"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16"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E17"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18" style:family="table-row">
      <style:table-row-properties style:min-row-height="1.392cm" fo:keep-together="auto"/>
    </style:style>
    <style:style style:name="表格2.A1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8" style:family="table-cell">
      <style:table-cell-properties fo:background-color="#ffffff" fo:padding-left="0.049cm" fo:padding-right="0.049cm" fo:padding-top="0cm" fo:padding-bottom="0cm" fo:border="0.5pt solid #00000a">
        <style:background-image/>
      </style:table-cell-properties>
    </style:style>
    <style:style style:name="表格2.E18" style:family="table-cell">
      <style:table-cell-properties fo:padding-left="0.049cm" fo:padding-right="0.049cm" fo:padding-top="0cm" fo:padding-bottom="0cm" fo:border="0.5pt solid #00000a"/>
    </style:style>
    <style:style style:name="表格2.F18"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E19" style:family="table-cell">
      <style:table-cell-properties fo:padding-left="0.049cm" fo:padding-right="0.049cm" fo:padding-top="0cm" fo:padding-bottom="0cm" fo:border="0.5pt solid #00000a"/>
    </style:style>
    <style:style style:name="表格2.E20" style:family="table-cell">
      <style:table-cell-properties fo:padding-left="0.049cm" fo:padding-right="0.049cm" fo:padding-top="0cm" fo:padding-bottom="0cm" fo:border="0.5pt solid #00000a"/>
    </style:style>
    <style:style style:name="表格2.E21" style:family="table-cell">
      <style:table-cell-properties fo:padding-left="0.049cm" fo:padding-right="0.049cm" fo:padding-top="0cm" fo:padding-bottom="0cm" fo:border="0.5pt solid #00000a"/>
    </style:style>
    <style:style style:name="表格2.E22" style:family="table-cell">
      <style:table-cell-properties fo:padding-left="0.049cm" fo:padding-right="0.049cm" fo:padding-top="0cm" fo:padding-bottom="0cm" fo:border="0.5pt solid #00000a"/>
    </style:style>
    <style:style style:name="表格2.E23" style:family="table-cell">
      <style:table-cell-properties fo:padding-left="0.049cm" fo:padding-right="0.049cm" fo:padding-top="0cm" fo:padding-bottom="0cm" fo:border="0.5pt solid #00000a"/>
    </style:style>
    <style:style style:name="表格2.E24" style:family="table-cell">
      <style:table-cell-properties fo:padding-left="0.049cm" fo:padding-right="0.049cm" fo:padding-top="0cm" fo:padding-bottom="0cm" fo:border="0.5pt solid #00000a"/>
    </style:style>
    <style:style style:name="表格2.E25" style:family="table-cell">
      <style:table-cell-properties fo:padding-left="0.049cm" fo:padding-right="0.049cm" fo:padding-top="0cm" fo:padding-bottom="0cm" fo:border="0.5pt solid #00000a"/>
    </style:style>
    <style:style style:name="表格2.E26" style:family="table-cell">
      <style:table-cell-properties fo:padding-left="0.049cm" fo:padding-right="0.049cm" fo:padding-top="0cm" fo:padding-bottom="0cm" fo:border="0.5pt solid #00000a"/>
    </style:style>
    <style:style style:name="表格2.A27"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E27" style:family="table-cell">
      <style:table-cell-properties fo:padding-left="0.049cm" fo:padding-right="0.049cm" fo:padding-top="0cm" fo:padding-bottom="0cm" fo:border="0.5pt solid #00000a"/>
    </style:style>
    <style:style style:name="表格2.A28"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B28"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C28"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D28"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E28" style:family="table-cell">
      <style:table-cell-properties fo:padding-left="0.049cm" fo:padding-right="0.049cm" fo:padding-top="0cm" fo:padding-bottom="0cm" fo:border="0.5pt solid #00000a"/>
    </style:style>
    <style:style style:name="表格2.F28"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 style:family="table">
      <style:table-properties style:width="7.86cm" fo:margin-left="0cm" fo:margin-top="0cm" fo:margin-bottom="0cm" table:align="left" style:writing-mode="lr-tb"/>
    </style:style>
    <style:style style:name="表格3.A" style:family="table-column">
      <style:table-column-properties style:column-width="1.386cm"/>
    </style:style>
    <style:style style:name="表格3.B" style:family="table-column">
      <style:table-column-properties style:column-width="1.468cm"/>
    </style:style>
    <style:style style:name="表格3.C" style:family="table-column">
      <style:table-column-properties style:column-width="1.469cm"/>
    </style:style>
    <style:style style:name="表格3.D" style:family="table-column">
      <style:table-column-properties style:column-width="1.894cm"/>
    </style:style>
    <style:style style:name="表格3.E" style:family="table-column">
      <style:table-column-properties style:column-width="1.642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4" style:family="table">
      <style:table-properties style:width="24.504cm" fo:margin-left="-0.049cm" fo:margin-top="0cm" fo:margin-bottom="0cm" table:align="left" style:writing-mode="lr-tb"/>
    </style:style>
    <style:style style:name="表格4.A" style:family="table-column">
      <style:table-column-properties style:column-width="3.586cm"/>
    </style:style>
    <style:style style:name="表格4.B" style:family="table-column">
      <style:table-column-properties style:column-width="3.62cm"/>
    </style:style>
    <style:style style:name="表格4.C" style:family="table-column">
      <style:table-column-properties style:column-width="2.956cm"/>
    </style:style>
    <style:style style:name="表格4.D" style:family="table-column">
      <style:table-column-properties style:column-width="2.501cm"/>
    </style:style>
    <style:style style:name="表格4.E" style:family="table-column">
      <style:table-column-properties style:column-width="3.861cm"/>
    </style:style>
    <style:style style:name="表格4.F" style:family="table-column">
      <style:table-column-properties style:column-width="7.978cm"/>
    </style:style>
    <style:style style:name="表格4.1" style:family="table-row">
      <style:table-row-properties style:min-row-height="0.291cm" fo:keep-together="auto"/>
    </style:style>
    <style:style style:name="表格4.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4.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A2"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D2"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4.E2"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2" style:family="table-cell">
      <style:table-cell-properties style:vertical-align="middle"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E3"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3" style:family="table-cell">
      <style:table-cell-properties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E4"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E5"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A6"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B6"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C6"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D6" style:family="table-cell">
      <style:table-cell-properties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4.E6"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6" style:family="table-cell">
      <style:table-cell-properties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E7"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7" style:family="table-cell">
      <style:table-cell-properties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E8"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8" style:family="table-cell">
      <style:table-cell-properties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E9"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9" style:family="table-cell">
      <style:table-cell-properties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E10"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0" style:family="table-cell">
      <style:table-cell-properties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E1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1" style:family="table-cell">
      <style:table-cell-properties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E12"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2" style:family="table-cell">
      <style:table-cell-properties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E13"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3" style:family="table-cell">
      <style:table-cell-properties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E14"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4" style:family="table-cell">
      <style:table-cell-properties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E15"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D16" style:family="table-cell">
      <style:table-cell-properties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4.E16"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6" style:family="table-cell">
      <style:table-cell-properties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E17"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A18"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B18"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C18"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E18"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A1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B1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C1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E19"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E20" style:family="table-cell">
      <style:table-cell-properties fo:padding-left="0.049cm" fo:padding-right="0.049cm" fo:padding-top="0cm" fo:padding-bottom="0cm" fo:border-left="0.5pt solid #00000a" fo:border-right="0.5pt solid #00000a" fo:border-top="0.5pt solid #000001" fo:border-bottom="0.5pt solid #00000a"/>
    </style:style>
    <style:style style:name="P1" style:family="paragraph" style:parent-style-name="Standard">
      <style:text-properties style:font-name="標楷體" fo:font-size="36pt" fo:font-weight="bold" style:letter-kerning="true" style:font-name-asian="標楷體1" style:font-size-asian="36pt" style:font-weight-asian="bold" style:font-name-complex="Arial1" style:font-size-complex="36pt" style:font-weight-complex="bold"/>
    </style:style>
    <style:style style:name="P2" style:family="paragraph" style:parent-style-name="Standard">
      <style:paragraph-properties fo:text-align="center" style:justify-single-word="false"/>
      <style:text-properties style:font-name="標楷體" fo:font-size="36pt" style:font-name-asian="標楷體1" style:font-size-asian="36pt" style:font-name-complex="Arial1" style:font-size-complex="36pt"/>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text-properties style:font-name="標楷體" style:font-name-asian="標楷體1" style:font-name-complex="標楷體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orphans="2" fo:widows="2"/>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tyle>
    <style:style style:name="P9" style:family="paragraph" style:parent-style-name="Standard">
      <style:text-properties fo:color="#000000" style:font-name="標楷體" style:font-name-asian="標楷體1" style:font-size-complex="12pt"/>
    </style:style>
    <style:style style:name="P10" style:family="paragraph" style:parent-style-name="Standard">
      <style:paragraph-properties fo:orphans="2" fo:widows="2"/>
      <style:text-properties fo:color="#000000" style:font-name="標楷體" style:font-name-asian="標楷體1" style:font-name-complex="新細明體1" style:font-size-complex="12pt"/>
    </style:style>
    <style:style style:name="P11" style:family="paragraph" style:parent-style-name="Standard">
      <style:paragraph-properties style:line-height-at-least="0.529cm" fo:orphans="2" fo:widows="2"/>
    </style:style>
    <style:style style:name="P12" style:family="paragraph" style:parent-style-name="Standard">
      <loext:graphic-properties draw:fill="solid" draw:fill-color="#ffffff"/>
      <style:paragraph-properties style:line-height-at-least="0.529cm" fo:orphans="2" fo:widows="2" fo:background-color="#ffffff"/>
    </style:style>
    <style:style style:name="P13" style:family="paragraph" style:parent-style-name="Standard">
      <style:paragraph-properties fo:margin-top="0cm" fo:margin-bottom="0.318cm" loext:contextual-spacing="false" fo:line-height="0.776cm"/>
      <style:text-properties style:font-name="標楷體" fo:font-size="16pt" style:font-name-asian="標楷體1" style:font-size-asian="16pt" style:font-name-complex="Arial1" style:font-size-complex="16pt"/>
    </style:style>
    <style:style style:name="P14" style:family="paragraph" style:parent-style-name="Standard" style:master-page-name="Standard">
      <style:paragraph-properties style:page-number="auto"/>
      <style:text-properties style:font-name="標楷體" fo:font-size="36pt" fo:font-weight="bold" style:letter-kerning="true" style:font-name-asian="標楷體1" style:font-size-asian="36pt" style:font-weight-asian="bold" style:font-name-complex="Arial1" style:font-size-complex="36pt" style:font-weight-complex="bold"/>
    </style:style>
    <style:style style:name="P15" style:family="paragraph" style:parent-style-name="Footer">
      <style:paragraph-properties fo:text-align="center" style:justify-single-word="false"/>
    </style:style>
    <style:style style:name="P16" style:family="paragraph" style:parent-style-name="Default">
      <style:text-properties fo:color="#00000a" style:font-name-complex="Arial1"/>
    </style:style>
    <style:style style:name="P17" style:family="paragraph" style:parent-style-name="Default">
      <style:paragraph-properties fo:text-align="justify" style:justify-single-word="false"/>
      <style:text-properties fo:color="#00000a" style:font-name-complex="Arial1"/>
    </style:style>
    <style:style style:name="P18" style:family="paragraph" style:parent-style-name="Default">
      <style:text-properties fo:color="#00000a" fo:font-size="14pt" style:font-size-asian="14pt" style:font-name-complex="Arial1" style:font-size-complex="14pt"/>
    </style:style>
    <style:style style:name="P19" style:family="paragraph" style:parent-style-name="Default" style:list-style-name="WWNum63"/>
    <style:style style:name="P20" style:family="paragraph" style:parent-style-name="Default">
      <style:paragraph-properties fo:text-align="justify" style:justify-single-word="false"/>
    </style:style>
    <style:style style:name="P21" style:family="paragraph" style:parent-style-name="Default">
      <style:paragraph-properties fo:margin-left="0cm" fo:margin-right="-2.9cm" fo:text-indent="0cm" style:auto-text-indent="false"/>
      <style:text-properties fo:color="#00000a" style:font-name-complex="Arial1"/>
    </style:style>
    <style:style style:name="T1" style:family="text">
      <style:text-properties style:font-name="標楷體" fo:font-size="36pt" style:font-name-asian="標楷體1" style:font-size-asian="36pt" style:font-name-complex="Arial1" style:font-size-complex="36pt"/>
    </style:style>
    <style:style style:name="T2" style:family="text">
      <style:text-properties style:font-name="標楷體" style:font-name-asian="標楷體1" style:font-name-complex="標楷體1" style:font-size-complex="12pt"/>
    </style:style>
    <style:style style:name="T3" style:family="text">
      <style:text-properties style:font-name="標楷體" style:font-name-asian="標楷體1" style:font-name-complex="Arial1" style:font-size-complex="12pt"/>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新細明體1" style:font-size-complex="12pt"/>
    </style:style>
    <style:style style:name="T6" style:family="text">
      <style:text-properties fo:color="#00000a" fo:font-size="16pt" style:font-size-asian="16pt" style:font-name-complex="Arial1" style:font-size-complex="16pt"/>
    </style:style>
    <style:style style:name="T7" style:family="text">
      <style:text-properties fo:color="#00000a" style:font-name-complex="Arial1"/>
    </style:style>
    <style:style style:name="T8" style:family="text">
      <style:text-properties fo:color="#00000a" style:font-name-complex="Arial1" style:font-weight-complex="bold"/>
    </style:style>
    <style:style style:name="T9" style:family="text">
      <style:text-properties fo:color="#00000a"/>
    </style:style>
    <style:style style:name="T10" style:family="text">
      <style:text-properties fo:color="#00000a" style:font-name="標楷體" style:font-name-asian="標楷體1" style:font-name-complex="Arial1" style:font-size-complex="12pt"/>
    </style:style>
    <style:style style:name="T11" style:family="text">
      <style:text-properties fo:color="#000000" style:font-name="標楷體" style:font-name-asian="標楷體1" style:font-name-complex="標楷體1" style:font-size-complex="12pt"/>
    </style:style>
    <style:style style:name="T12" style:family="text">
      <style:text-properties fo:color="#000000" style:font-name="標楷體" style:font-name-asian="標楷體1" style:font-size-complex="12pt"/>
    </style:style>
    <style:style style:name="T13" style:family="text">
      <style:text-properties fo:color="#000000" style:font-name="標楷體" style:font-name-asian="標楷體1" style:font-name-complex="新細明體1" style:font-size-complex="12pt"/>
    </style:style>
    <style:style style:name="T14" style:family="text">
      <style:text-properties fo:color="#000000" style:font-name="標楷體" style:letter-kerning="false" style:font-name-asian="標楷體1" style:font-name-complex="新細明體1" style:font-size-complex="12pt"/>
    </style:style>
    <style:style style:name="T15" style:family="text">
      <style:text-properties style:font-name-complex="Arial1"/>
    </style:style>
    <style:style style:name="T16" style:family="text">
      <style:text-properties style:font-name-complex="Arial1" style:font-weight-complex="bold"/>
    </style:style>
    <style:style style:name="T17" style:family="text">
      <style:text-properties style:font-name-complex="微軟正黑體"/>
    </style:style>
    <style:style style:name="T18" style:family="text">
      <style:text-properties fo:color="#141823" style:font-name="標楷體" style:font-name-asian="標楷體1" style:font-name-complex="Helvetica" style:font-size-complex="12pt"/>
    </style:style>
    <style:style style:name="T1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p text:style-name="P2"/>
      <text:p text:style-name="P5"><text:span text:style-name="T1">高雄市___左營___區長期照護資源</text:span></text:p>
      <text:p text:style-name="P3"/>
      <text:p text:style-name="P3"/>
      <text:p text:style-name="P3"/>
      <text:p text:style-name="P3"/>
      <text:p text:style-name="P3"/>
      <text:p text:style-name="P3"><text:bookmark text:name="_Toc240345492"/></text:p>
      <text:p text:style-name="P13"/>
      <text:p text:style-name="P13"/>
      <text:p text:style-name="P13"/>
      <text:p text:style-name="P13"/>
      <text:p text:style-name="Default"><text:soft-page-break/><text:span text:style-name="T6">1.居家式</text:span></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Default"><text:span text:style-name="T7">機構名稱</text:span></text:p>
          </table:table-cell>
          <table:table-cell table:style-name="表格1.A1" office:value-type="string">
            <text:p text:style-name="Default"><text:span text:style-name="T7">地址</text:span></text:p>
          </table:table-cell>
          <table:table-cell table:style-name="表格1.A1" office:value-type="string">
            <text:p text:style-name="Default"><text:span text:style-name="T7">電話</text:span></text:p>
          </table:table-cell>
          <table:table-cell table:style-name="表格1.D1" office:value-type="string">
            <text:p text:style-name="Default"><text:span text:style-name="T7">使用條件</text:span></text:p>
          </table:table-cell>
          <table:table-cell table:style-name="表格1.E1" office:value-type="string">
            <text:p text:style-name="Default"><text:span text:style-name="T7">服務內容</text:span></text:p>
          </table:table-cell>
          <table:table-cell table:style-name="表格1.F1" office:value-type="string">
            <text:p text:style-name="Default"><text:span text:style-name="T7">收費原則</text:span></text:p>
          </table:table-cell>
        </table:table-row>
        <table:table-row table:style-name="表格1.2">
          <table:table-cell table:style-name="表格1.A2" office:value-type="string">
            <text:p text:style-name="P6"><text:span text:style-name="T11">財團法人獎卿護理展望基金會</text:span></text:p>
          </table:table-cell>
          <table:table-cell table:style-name="表格1.B2" office:value-type="string">
            <text:p text:style-name="P6"><text:span text:style-name="T11">高雄市左營區重上街46號2樓</text:span></text:p>
          </table:table-cell>
          <table:table-cell table:style-name="表格1.C2" office:value-type="string">
            <text:p text:style-name="P6"><text:span text:style-name="T3">341-</text:span><text:bookmark-start text:name="_GoBack"/><text:span text:style-name="T3">3622</text:span><text:bookmark-end text:name="_GoBack"/></text:p>
          </table:table-cell>
          <table:table-cell table:style-name="表格1.D2" office:value-type="string">
            <text:p text:style-name="Default"><text:span text:style-name="T7">符合長照2.0:居住本市的65歲以上長者、55歲以上原住民、50歲以上失智症患者、身心障礙者</text:span></text:p>
          </table:table-cell>
          <table:table-cell table:style-name="表格1.E2" office:value-type="string">
            <text:p text:style-name="Default"><text:span text:style-name="T7">(一)日常生活照顧</text:span></text:p>
            <text:p text:style-name="Default"><text:span text:style-name="T7">(二)身體照顧服務</text:span></text:p>
            <text:p text:style-name="P21"/>
            <text:p text:style-name="P21"/>
            <text:p text:style-name="P16"/>
          </table:table-cell>
          <table:table-cell table:style-name="表格1.F2" office:value-type="string">
            <text:list xml:id="list7106640966326182374" text:style-name="WWNum63">
              <text:list-item>
                <text:p text:style-name="P19"><text:span text:style-name="T7">可至機構網站搜尋</text:span></text:p>
              </text:list-item>
            </text:list>
            <text:p text:style-name="Default"><text:a xlink:type="simple" xlink:href="https://www.ccfnh.com.tw/index.php?mod=&amp;lang=1" text:style-name="Internet_20_link" text:visited-style-name="Visited_20_Internet_20_Link"><text:span text:style-name="T15">https://www.ccfnh.com.tw/index.php?mod=&amp;lang=1</text:span></text:a></text:p>
            <text:list xml:id="list114454899958942" text:continue-numbering="true" text:style-name="WWNum63">
              <text:list-item>
                <text:p text:style-name="P19"><text:span text:style-name="T7">可致電至機構詢問</text:span></text:p>
              </text:list-item>
            </text:list>
            <text:p text:style-name="P16"/>
          </table:table-cell>
        </table:table-row>
        <table:table-row table:style-name="表格1.2">
          <table:table-cell table:style-name="表格1.A3" office:value-type="string">
            <text:p text:style-name="Standard"><text:span text:style-name="T11">社團法人台灣身心機能活化運動協會</text:span></text:p>
          </table:table-cell>
          <table:table-cell table:style-name="表格1.B3" office:value-type="string">
            <text:p text:style-name="Default"><text:span text:style-name="T7">高雄市左營區翠華路601巷69號2樓</text:span></text:p>
          </table:table-cell>
          <table:table-cell table:style-name="表格1.C3" office:value-type="string">
            <text:p text:style-name="Standard"><text:span text:style-name="T11">588-4647</text:span></text:p>
          </table:table-cell>
          <table:table-cell table:style-name="表格1.D3" office:value-type="string">
            <text:p text:style-name="Default"><text:span text:style-name="T7">符合長照2.0:居住本市的65歲以上長者、55歲以上原住民、50歲以上失智症患者、身心障礙者</text:span><text:span text:style-name="T15">。</text:span></text:p>
          </table:table-cell>
          <table:table-cell table:style-name="表格1.E3" office:value-type="string">
            <text:p text:style-name="Default"><text:span text:style-name="T15">無法定傳染病、精神病者，且經日常生活功能評估為輕、中、重度失能或失智有日間照顧需求者。</text:span></text:p>
          </table:table-cell>
          <table:table-cell table:style-name="表格1.F3" office:value-type="string">
            <text:p text:style-name="Default"><text:span text:style-name="T7">可致電至機構詢問</text:span></text:p>
          </table:table-cell>
        </table:table-row>
        <table:table-row table:style-name="表格1.2">
          <table:table-cell table:style-name="表格1.A4" office:value-type="string">
            <text:p text:style-name="Standard"><text:span text:style-name="T11">有限責任高雄市育成照顧服</text:span><text:soft-page-break/><text:span text:style-name="T11">務勞動合作社</text:span></text:p>
          </table:table-cell>
          <table:table-cell table:style-name="表格1.B4" office:value-type="string">
            <text:p text:style-name="Standard"><text:span text:style-name="T3">高雄市左營區</text:span><text:span text:style-name="T11">政德路647號2樓</text:span></text:p>
          </table:table-cell>
          <table:table-cell table:style-name="表格1.C4" office:value-type="string">
            <text:p text:style-name="Standard"><text:span text:style-name="T11">343-1115</text:span></text:p>
          </table:table-cell>
          <table:table-cell table:style-name="表格1.D4" office:value-type="string">
            <text:p text:style-name="Default"><text:span text:style-name="T7">符合長照2.0:居住本</text:span><text:soft-page-break/><text:span text:style-name="T7">市的65歲以上長者、55歲以上原住民、50歲以上失智症患者、身心障礙者</text:span></text:p>
          </table:table-cell>
          <table:table-cell table:style-name="表格1.E4" office:value-type="string">
            <text:p text:style-name="Default"><text:span text:style-name="T15">因身心功能受損致日常生活功能需他人協</text:span><text:soft-page-break/><text:span text:style-name="T15">助</text:span><text:span text:style-name="T7">者。</text:span></text:p>
          </table:table-cell>
          <table:table-cell table:style-name="表格1.F4" office:value-type="string">
            <text:p text:style-name="Default"><text:span text:style-name="T7">依107年長期照顧給付及支付基準</text:span></text:p>
            <text:p text:style-name="Default"><text:span text:style-name="T7">一般戶自付16%</text:span></text:p>
            <text:p text:style-name="Default"><text:soft-page-break/><text:span text:style-name="T7">中低收戶自付5%</text:span></text:p>
            <text:p text:style-name="Default"><text:span text:style-name="T7">低收入戶補助100%</text:span></text:p>
            <text:p text:style-name="P16"/>
          </table:table-cell>
        </table:table-row>
        <table:table-row table:style-name="表格1.2">
          <table:table-cell table:style-name="表格1.A5" office:value-type="string">
            <text:p text:style-name="Standard"><text:span text:style-name="T11">財團法人弘道老人福利基金會</text:span></text:p>
          </table:table-cell>
          <table:table-cell table:style-name="表格1.B5" office:value-type="string">
            <text:p text:style-name="Standard"><text:span text:style-name="T3">高雄市</text:span><text:span text:style-name="T11">左營區自由二路309號3樓</text:span></text:p>
          </table:table-cell>
          <table:table-cell table:style-name="表格1.C5" office:value-type="string">
            <text:p text:style-name="Standard"><text:span text:style-name="T11">556-3225</text:span></text:p>
          </table:table-cell>
          <table:table-cell table:style-name="表格1.D5" office:value-type="string">
            <text:p text:style-name="Default"><text:span text:style-name="T7">符合長照2.0:居住本市的65歲以上長者、55歲以上原住民、50歲以上失智症患者、身心障礙者</text:span></text:p>
          </table:table-cell>
          <table:table-cell table:style-name="表格1.E5" office:value-type="string">
            <text:p text:style-name="Default"><text:span text:style-name="T15">送餐服務、居家照顧服務、文康服務與長青課程。</text:span></text:p>
          </table:table-cell>
          <table:table-cell table:style-name="表格1.F5" office:value-type="string">
            <text:p text:style-name="Default"><text:span text:style-name="T7">可致電至機構詢問</text:span></text:p>
          </table:table-cell>
        </table:table-row>
        <table:table-row table:style-name="表格1.2">
          <table:table-cell table:style-name="表格1.A6" office:value-type="string">
            <text:p text:style-name="Standard"><text:span text:style-name="T11">社團法人博愛馨關懷慈善會附設高雄市私立全日馨居家式服務類長期照顧服務機構</text:span></text:p>
          </table:table-cell>
          <table:table-cell table:style-name="表格1.B6" office:value-type="string">
            <text:p text:style-name="Standard"><text:span text:style-name="T3">高雄市左營區海景街395號1樓</text:span></text:p>
          </table:table-cell>
          <table:table-cell table:style-name="表格1.C6" office:value-type="string">
            <text:p text:style-name="Standard"><text:span text:style-name="T11">740-9991</text:span></text:p>
            <text:p text:style-name="Standard"><text:span text:style-name="T11">585-0288</text:span></text:p>
          </table:table-cell>
          <table:table-cell table:style-name="表格1.D6" office:value-type="string">
            <text:p text:style-name="Default"><text:span text:style-name="T7">符合長照2.0:居住本市的65歲以上長者、55歲以上原住民、50歲以上失智症患者、身心障</text:span><text:soft-page-break/><text:span text:style-name="T7">礙者</text:span></text:p>
          </table:table-cell>
          <table:table-cell table:style-name="表格1.E6" office:value-type="string">
            <text:p text:style-name="Default"><text:span text:style-name="T15">居家照顧服務</text:span></text:p>
          </table:table-cell>
          <table:table-cell table:style-name="表格1.F6" office:value-type="string">
            <text:p text:style-name="Default"><text:span text:style-name="T7">依107年長期照顧給付及支付基準</text:span></text:p>
            <text:p text:style-name="Default"><text:span text:style-name="T7">一般戶自付16%</text:span></text:p>
            <text:p text:style-name="Default"><text:span text:style-name="T7">中低收戶自付5%</text:span></text:p>
            <text:p text:style-name="Default"><text:span text:style-name="T7">低收入戶補助100%</text:span></text:p>
            <text:p text:style-name="P16"/>
          </table:table-cell>
        </table:table-row>
        <table:table-row table:style-name="表格1.2">
          <table:table-cell table:style-name="表格1.A7" office:value-type="string">
            <text:p text:style-name="Standard"><text:span text:style-name="T11">有限責任高雄市麗眾照顧服務勞動合作社私立麗眾居家長照機構</text:span></text:p>
          </table:table-cell>
          <table:table-cell table:style-name="表格1.B7" office:value-type="string">
            <text:p text:style-name="Standard"><text:span text:style-name="T3">高雄市左營區文川路311號4樓之1</text:span></text:p>
          </table:table-cell>
          <table:table-cell table:style-name="表格1.C7" office:value-type="string">
            <text:p text:style-name="Standard"><text:span text:style-name="T11">350-8843</text:span></text:p>
            <text:p text:style-name="Standard"><text:span text:style-name="T11">348-0440</text:span></text:p>
            <text:p text:style-name="Standard"><text:span text:style-name="T11">0917-455818</text:span></text:p>
            <text:p text:style-name="Standard"><text:span text:style-name="T11">0936-275412</text:span></text:p>
          </table:table-cell>
          <table:table-cell table:style-name="表格1.D7" office:value-type="string">
            <text:p text:style-name="Default"><text:span text:style-name="T7">符合長照2.0:居住本市的65歲以上長者、55歲以上原住民、50歲以上失智症患者、身心障礙者</text:span></text:p>
          </table:table-cell>
          <table:table-cell table:style-name="表格1.E7" office:value-type="string">
            <text:p text:style-name="Default"><text:span text:style-name="T15">居家照顧服務</text:span></text:p>
          </table:table-cell>
          <table:table-cell table:style-name="表格1.F7" office:value-type="string">
            <text:p text:style-name="Default"><text:span text:style-name="T7">依107年長期照顧給付及支付基準</text:span></text:p>
            <text:p text:style-name="Default"><text:span text:style-name="T7">一般戶自付16%</text:span></text:p>
            <text:p text:style-name="Default"><text:span text:style-name="T7">中低收戶自付5%</text:span></text:p>
            <text:p text:style-name="Default"><text:span text:style-name="T7">低收入戶補助100%</text:span></text:p>
            <text:p text:style-name="P16"/>
          </table:table-cell>
        </table:table-row>
        <table:table-row table:style-name="表格1.2">
          <table:table-cell table:style-name="表格1.A8" office:value-type="string">
            <text:p text:style-name="Standard"><text:span text:style-name="T11">高雄市玉山社會福利關懷協會私立弘宥居家長照機構</text:span></text:p>
          </table:table-cell>
          <table:table-cell table:style-name="表格1.B8" office:value-type="string">
            <text:p text:style-name="Standard"><text:span text:style-name="T3">高雄市左營區重愛路22巷48號</text:span></text:p>
          </table:table-cell>
          <table:table-cell table:style-name="表格1.C8" office:value-type="string">
            <text:p text:style-name="Standard"><text:span text:style-name="T11">310-6023</text:span></text:p>
          </table:table-cell>
          <table:table-cell table:style-name="表格1.D8" office:value-type="string">
            <text:p text:style-name="Default"><text:span text:style-name="T7">符合長照2.0:居住本市的65歲以上長者、55歲以上原住民、50歲以上失智症患者、身心障礙者</text:span></text:p>
          </table:table-cell>
          <table:table-cell table:style-name="表格1.E8" office:value-type="string">
            <text:p text:style-name="Default"><text:span text:style-name="T15">居家照顧服務</text:span></text:p>
          </table:table-cell>
          <table:table-cell table:style-name="表格1.F8" office:value-type="string">
            <text:p text:style-name="Default"><text:span text:style-name="T7">依107年長期照顧給付及支付基準</text:span></text:p>
            <text:p text:style-name="Default"><text:span text:style-name="T7">一般戶自付16%</text:span></text:p>
            <text:p text:style-name="Default"><text:span text:style-name="T7">中低收戶自付5%</text:span></text:p>
            <text:p text:style-name="Default"><text:span text:style-name="T7">低收入戶補助100%</text:span></text:p>
            <text:p text:style-name="P16"/>
          </table:table-cell>
        </table:table-row>
        <table:table-row table:style-name="表格1.2">
          <table:table-cell table:style-name="表格1.A9" office:value-type="string">
            <text:p text:style-name="Standard"><text:span text:style-name="T11">力嘉商行附設高雄市私立力通居家長照機構</text:span></text:p>
          </table:table-cell>
          <table:table-cell table:style-name="表格1.B9" office:value-type="string">
            <text:p text:style-name="Standard"><text:span text:style-name="T3">高雄市左營區文天路188號</text:span></text:p>
          </table:table-cell>
          <table:table-cell table:style-name="表格1.C9" office:value-type="string">
            <text:p text:style-name="Standard"><text:span text:style-name="T11">310-1593</text:span></text:p>
          </table:table-cell>
          <table:table-cell table:style-name="表格1.D9" office:value-type="string">
            <text:p text:style-name="Default"><text:span text:style-name="T7">符合長照2.0:居住本市的65歲以上長者、55</text:span><text:soft-page-break/><text:span text:style-name="T7">歲以上原住民、50歲以上失智症患者、身心障礙者</text:span></text:p>
          </table:table-cell>
          <table:table-cell table:style-name="表格1.E9" office:value-type="string">
            <text:p text:style-name="Default"><text:span text:style-name="T15">居家照顧服務</text:span></text:p>
          </table:table-cell>
          <table:table-cell table:style-name="表格1.F9" office:value-type="string">
            <text:p text:style-name="Default"><text:span text:style-name="T7">依107年長期照顧給付及支付基準</text:span></text:p>
            <text:p text:style-name="Default"><text:span text:style-name="T7">一般戶自付16%</text:span></text:p>
            <text:p text:style-name="Default"><text:span text:style-name="T7">中低收戶自付5%</text:span></text:p>
            <text:p text:style-name="Default"><text:span text:style-name="T7">低收入戶補助100%</text:span></text:p>
            <text:p text:style-name="P16"><text:soft-page-break/></text:p>
          </table:table-cell>
        </table:table-row>
        <table:table-row table:style-name="表格1.2">
          <table:table-cell table:style-name="表格1.A10" office:value-type="string">
            <text:p text:style-name="Standard"><text:span text:style-name="T11">高雄市私立愛寶居家長照機構</text:span></text:p>
          </table:table-cell>
          <table:table-cell table:style-name="表格1.B10" office:value-type="string">
            <text:p text:style-name="Standard"><text:span text:style-name="T3">高雄市左營區左營大路153巷15號4樓之2</text:span></text:p>
          </table:table-cell>
          <table:table-cell table:style-name="表格1.C10" office:value-type="string">
            <text:p text:style-name="Standard"><text:span text:style-name="T11">585-6807</text:span></text:p>
          </table:table-cell>
          <table:table-cell table:style-name="表格1.D10" office:value-type="string">
            <text:p text:style-name="Default"><text:span text:style-name="T7">符合長照2.0:居住本市的65歲以上長者、55歲以上原住民、50歲以上失智症患者、身心障礙者</text:span></text:p>
          </table:table-cell>
          <table:table-cell table:style-name="表格1.E10" office:value-type="string">
            <text:p text:style-name="Default"><text:span text:style-name="T15">居家照顧服務</text:span></text:p>
          </table:table-cell>
          <table:table-cell table:style-name="表格1.F10" office:value-type="string">
            <text:p text:style-name="Default"><text:span text:style-name="T7">依107年長期照顧給付及支付基準</text:span></text:p>
            <text:p text:style-name="Default"><text:span text:style-name="T7">一般戶自付16%</text:span></text:p>
            <text:p text:style-name="Default"><text:span text:style-name="T7">中低收戶自付5%</text:span></text:p>
            <text:p text:style-name="Default"><text:span text:style-name="T7">低收入戶補助100%</text:span></text:p>
            <text:p text:style-name="P16"/>
          </table:table-cell>
        </table:table-row>
        <table:table-row table:style-name="表格1.2">
          <table:table-cell table:style-name="表格1.A11" office:value-type="string">
            <text:p text:style-name="Standard"><text:span text:style-name="T11">高雄市私立富嘉居家長照機構</text:span></text:p>
          </table:table-cell>
          <table:table-cell table:style-name="表格1.B11" office:value-type="string">
            <text:p text:style-name="Standard"><text:span text:style-name="T3">高雄市左營區城峰路2號2樓</text:span></text:p>
          </table:table-cell>
          <table:table-cell table:style-name="表格1.C11" office:value-type="string">
            <text:p text:style-name="Standard"><text:span text:style-name="T3">07-5883288</text:span></text:p>
          </table:table-cell>
          <table:table-cell table:style-name="表格1.D11" office:value-type="string">
            <text:p text:style-name="Default"><text:span text:style-name="T7">符合長照2.0:居住本市的65歲以上長者、55歲以上原住民、50歲以上失智症患者、身心障礙者</text:span></text:p>
          </table:table-cell>
          <table:table-cell table:style-name="表格1.E11" office:value-type="string">
            <text:p text:style-name="Default"><text:span text:style-name="T15">居家照顧服務</text:span></text:p>
          </table:table-cell>
          <table:table-cell table:style-name="表格1.F11" office:value-type="string">
            <text:p text:style-name="Default"><text:span text:style-name="T7">依107年長期照顧給付及支付基準</text:span></text:p>
            <text:p text:style-name="Default"><text:span text:style-name="T7">一般戶自付16%</text:span></text:p>
            <text:p text:style-name="Default"><text:span text:style-name="T7">中低收戶自付5%</text:span></text:p>
            <text:p text:style-name="Default"><text:span text:style-name="T7">低收入戶補助100%</text:span></text:p>
            <text:p text:style-name="P16"/>
          </table:table-cell>
        </table:table-row>
        <text:soft-page-break/>
        <table:table-row table:style-name="表格1.2">
          <table:table-cell table:style-name="表格1.A12" office:value-type="string">
            <text:p text:style-name="Standard"><text:span text:style-name="T11">安加社會企業股份有限公司附設高雄市私立安加居家長照機構</text:span></text:p>
          </table:table-cell>
          <table:table-cell table:style-name="表格1.B12" office:value-type="string">
            <text:p text:style-name="Standard"><text:span text:style-name="T3">高雄市左營區自由二路142巷5號1樓</text:span></text:p>
          </table:table-cell>
          <table:table-cell table:style-name="表格1.C12" office:value-type="string">
            <text:p text:style-name="Standard"><text:span text:style-name="T11">550-9007</text:span></text:p>
          </table:table-cell>
          <table:table-cell table:style-name="表格1.D12" office:value-type="string">
            <text:p text:style-name="Default"><text:span text:style-name="T15">設籍且實際居住高雄市65歲以上老人或領有身心障礙手冊之未滿64歲失能者或50歲（含）以上失智症、慢性精神病患、智能障礙者及自閉症者。</text:span></text:p>
          </table:table-cell>
          <table:table-cell table:style-name="表格1.E12" office:value-type="string">
            <text:p text:style-name="Default"><text:span text:style-name="T15">居家照顧服務</text:span></text:p>
          </table:table-cell>
          <table:table-cell table:style-name="表格1.F12" office:value-type="string">
            <text:p text:style-name="Default"><text:span text:style-name="T7">依107年長期照顧給付及支付基準</text:span></text:p>
            <text:p text:style-name="Default"><text:span text:style-name="T7">一般戶自付16%</text:span></text:p>
            <text:p text:style-name="Default"><text:span text:style-name="T7">中低收戶自付5%</text:span></text:p>
            <text:p text:style-name="Default"><text:span text:style-name="T7">低收入戶補助100%</text:span></text:p>
            <text:p text:style-name="P16"/>
            <text:p text:style-name="P16"/>
          </table:table-cell>
        </table:table-row>
        <table:table-row table:style-name="表格1.2">
          <table:table-cell table:style-name="表格1.A13" office:value-type="string">
            <text:p text:style-name="Standard"><text:span text:style-name="T2">心晴工作室附設高雄市私立心晴居家長照機構</text:span></text:p>
          </table:table-cell>
          <table:table-cell table:style-name="表格1.B13" office:value-type="string">
            <text:p text:style-name="Standard"><text:span text:style-name="T3">高雄市左營區民族一路1036號</text:span></text:p>
          </table:table-cell>
          <table:table-cell table:style-name="表格1.C13" office:value-type="string">
            <text:p text:style-name="Standard"><text:span text:style-name="T2">07-3421912</text:span></text:p>
          </table:table-cell>
          <table:table-cell table:style-name="表格1.D13" office:value-type="string">
            <text:p text:style-name="Default"><text:span text:style-name="T7">設籍且實際居住高雄市65歲以上老人或領有身心障礙手冊之未滿64歲失能者或50歲（含）以上失智症、慢性精神病患、智能障</text:span><text:soft-page-break/><text:span text:style-name="T7">礙者及自閉症者。</text:span></text:p>
          </table:table-cell>
          <table:table-cell table:style-name="表格1.E13" office:value-type="string">
            <text:p text:style-name="Default"><text:span text:style-name="T7">居家照顧服務</text:span></text:p>
          </table:table-cell>
          <table:table-cell table:style-name="表格1.F13" office:value-type="string">
            <text:p text:style-name="Default"><text:span text:style-name="T7">依107年長期照顧給付及支付基準</text:span></text:p>
            <text:p text:style-name="Default"><text:span text:style-name="T7">一般戶自付16%</text:span></text:p>
            <text:p text:style-name="Default"><text:span text:style-name="T7">中低收戶自付5%</text:span></text:p>
            <text:p text:style-name="Default"><text:span text:style-name="T7">低收入戶補助100%</text:span></text:p>
            <text:p text:style-name="P16"/>
            <text:p text:style-name="P16"/>
          </table:table-cell>
        </table:table-row>
        <table:table-row table:style-name="表格1.2">
          <table:table-cell table:style-name="表格1.A14" office:value-type="string">
            <text:p text:style-name="Standard"><text:span text:style-name="T2">高雄市私立快樂居家長照機構</text:span></text:p>
          </table:table-cell>
          <table:table-cell table:style-name="表格1.B14" office:value-type="string">
            <text:p text:style-name="Standard"><text:span text:style-name="T3">高雄市左營區至聖路149號2樓</text:span></text:p>
          </table:table-cell>
          <table:table-cell table:style-name="表格1.C14" office:value-type="string">
            <text:p text:style-name="Standard"><text:span text:style-name="T2">07-5565618</text:span></text:p>
            <text:p text:style-name="Standard"><text:span text:style-name="T2">07-5565619</text:span></text:p>
          </table:table-cell>
          <table:table-cell table:style-name="表格1.D14" office:value-type="string">
            <text:p text:style-name="Default"><text:span text:style-name="T7">設籍且實際居住高雄市65歲以上老人或領有身心障礙手冊之未滿64歲失能者或50歲（含）以上失智症、慢性精神病患、智能障礙者及自閉症者。</text:span></text:p>
          </table:table-cell>
          <table:table-cell table:style-name="表格1.E14" office:value-type="string">
            <text:p text:style-name="Default"><text:span text:style-name="T7">居家照顧服務</text:span></text:p>
          </table:table-cell>
          <table:table-cell table:style-name="表格1.F14" office:value-type="string">
            <text:p text:style-name="Default"><text:span text:style-name="T7">依107年長期照顧給付及支付基準</text:span></text:p>
            <text:p text:style-name="Default"><text:span text:style-name="T7">一般戶自付16%</text:span></text:p>
            <text:p text:style-name="Default"><text:span text:style-name="T7">中低收戶自付5%</text:span></text:p>
            <text:p text:style-name="Default"><text:span text:style-name="T7">低收入戶補助100%</text:span></text:p>
            <text:p text:style-name="P16"/>
            <text:p text:style-name="P16"/>
          </table:table-cell>
        </table:table-row>
        <table:table-row table:style-name="表格1.2">
          <table:table-cell table:style-name="表格1.A15" office:value-type="string">
            <text:p text:style-name="Standard"><text:span text:style-name="T2">財團法人雲林縣私立長泰社會福利慈善事業基金會私立老學堂左營綜合長照機構</text:span></text:p>
          </table:table-cell>
          <table:table-cell table:style-name="表格1.B15" office:value-type="string">
            <text:p text:style-name="Standard"><text:span text:style-name="T3">高雄市左營區緯九路211號1樓</text:span></text:p>
          </table:table-cell>
          <table:table-cell table:style-name="表格1.C15" office:value-type="string">
            <text:p text:style-name="Standard"><text:span text:style-name="T2">07-5852563</text:span></text:p>
          </table:table-cell>
          <table:table-cell table:style-name="表格1.D15" office:value-type="string">
            <text:p text:style-name="Default"><text:span text:style-name="T7">設籍且實際居住高雄市65歲以上老人或領有身心障礙手冊之未滿64歲失能者或50歲（含）以上失智症、</text:span><text:soft-page-break/><text:span text:style-name="T7">慢性精神病患、智能障礙者及自閉症者。</text:span></text:p>
          </table:table-cell>
          <table:table-cell table:style-name="表格1.E15" office:value-type="string">
            <text:p text:style-name="Default"><text:span text:style-name="T7">居家照顧服務</text:span></text:p>
          </table:table-cell>
          <table:table-cell table:style-name="表格1.F15" office:value-type="string">
            <text:p text:style-name="Default"><text:span text:style-name="T7">依107年長期照顧給付及支付基準</text:span></text:p>
            <text:p text:style-name="Default"><text:span text:style-name="T7">一般戶自付16%</text:span></text:p>
            <text:p text:style-name="Default"><text:span text:style-name="T7">中低收戶自付5%</text:span></text:p>
            <text:p text:style-name="Default"><text:span text:style-name="T7">低收入戶補助100%</text:span></text:p>
            <text:p text:style-name="P16"/>
            <text:p text:style-name="P16"/>
          </table:table-cell>
        </table:table-row>
        <table:table-row table:style-name="表格1.2">
          <table:table-cell table:style-name="表格1.A16" office:value-type="string">
            <text:p text:style-name="Standard"><text:span text:style-name="T2">鳳凰健康事業有限公司附設高雄市私立福道家左楠居家長照機構</text:span></text:p>
          </table:table-cell>
          <table:table-cell table:style-name="表格1.B16" office:value-type="string">
            <text:p text:style-name="Standard"><text:span text:style-name="T3">高雄市左營區大中二路256號</text:span></text:p>
          </table:table-cell>
          <table:table-cell table:style-name="表格1.C16" office:value-type="string">
            <text:p text:style-name="Standard"><text:span text:style-name="T2">07-3451960</text:span></text:p>
          </table:table-cell>
          <table:table-cell table:style-name="表格1.D16" office:value-type="string">
            <text:p text:style-name="Default"><text:span text:style-name="T7">設籍且實際居住高雄市65歲以上老人或領有身心障礙手冊之未滿64歲失能者或50歲（含）以上失智症、慢性精神病患、智能障礙者及自閉症者。</text:span></text:p>
          </table:table-cell>
          <table:table-cell table:style-name="表格1.E16" office:value-type="string">
            <text:p text:style-name="Default"><text:span text:style-name="T7">居家照顧服務</text:span></text:p>
          </table:table-cell>
          <table:table-cell table:style-name="表格1.F16" office:value-type="string">
            <text:p text:style-name="Default"><text:span text:style-name="T7">依107年長期照顧給付及支付基準</text:span></text:p>
            <text:p text:style-name="Default"><text:span text:style-name="T7">一般戶自付16%</text:span></text:p>
            <text:p text:style-name="Default"><text:span text:style-name="T7">中低收戶自付5%</text:span></text:p>
            <text:p text:style-name="Default"><text:span text:style-name="T7">低收入戶補助100%</text:span></text:p>
            <text:p text:style-name="P16"/>
            <text:p text:style-name="P16"/>
          </table:table-cell>
        </table:table-row>
        <table:table-row table:style-name="表格1.2">
          <table:table-cell table:style-name="表格1.A17" office:value-type="string">
            <text:p text:style-name="P6"><text:span text:style-name="T2">國軍左營醫院附設居家護理所</text:span></text:p>
          </table:table-cell>
          <table:table-cell table:style-name="表格1.B17" office:value-type="string">
            <text:p text:style-name="P6"><text:span text:style-name="T3">高雄市</text:span><text:span text:style-name="T2">左營區軍校路</text:span></text:p>
            <text:p text:style-name="P6"><text:span text:style-name="T2">553號</text:span></text:p>
          </table:table-cell>
          <table:table-cell table:style-name="表格1.C17" office:value-type="string">
            <text:p text:style-name="P6"><text:span text:style-name="T2">5817121-3426</text:span></text:p>
          </table:table-cell>
          <table:table-cell table:style-name="表格1.D17" office:value-type="string">
            <text:p text:style-name="Default"><text:span text:style-name="T7">1.年老虛弱者</text:span></text:p>
            <text:p text:style-name="Default"><text:span text:style-name="T7">2.中風行動不便者</text:span></text:p>
            <text:p text:style-name="Default"><text:span text:style-name="T7">3.植物人</text:span></text:p>
            <text:p text:style-name="Default"><text:span text:style-name="T7">4.慢性病人</text:span></text:p>
            <text:p text:style-name="Default"><text:span text:style-name="T7">5.術後身體</text:span><text:soft-page-break/><text:span text:style-name="T7">調養者</text:span></text:p>
            <text:p text:style-name="Default"><text:span text:style-name="T7">6.失智症長者</text:span></text:p>
            <text:p text:style-name="Default"><text:span text:style-name="T7">7.需洗腎者</text:span></text:p>
          </table:table-cell>
          <table:table-cell table:style-name="表格1.E17" office:value-type="string">
            <text:p text:style-name="Standard"><text:span text:style-name="T2">(1)各類留置管的更換及護理。</text:span></text:p>
            <text:p text:style-name="Standard"><text:span text:style-name="T2">(2)一般身體檢查及評估、一般傷口及壓瘡護理。</text:span></text:p>
            <text:p text:style-name="Standard"><text:span text:style-name="T2">(3)抽血檢驗及代送檢體。</text:span></text:p>
            <text:p text:style-name="Standard"><text:soft-page-break/><text:span text:style-name="T2">(4)復健運動及日常生活照護方法之訓練。</text:span></text:p>
            <text:p text:style-name="Standard"><text:span text:style-name="T2">(5)提供健康諮詢及營養指導。</text:span></text:p>
            <text:p text:style-name="Standard"><text:span text:style-name="T2">(6)協助轉介社會資源。</text:span></text:p>
          </table:table-cell>
          <table:table-cell table:style-name="表格1.F17" office:value-type="string">
            <text:p text:style-name="Default"><text:span text:style-name="T7">可致電至機構詢問</text:span></text:p>
          </table:table-cell>
        </table:table-row>
        <table:table-row table:style-name="表格1.2">
          <table:table-cell table:style-name="表格1.A18" office:value-type="string">
            <text:p text:style-name="Standard"><text:span text:style-name="T2">高雄榮民總醫院附設居家護理所</text:span></text:p>
          </table:table-cell>
          <table:table-cell table:style-name="表格1.B18" office:value-type="string">
            <text:p text:style-name="Standard"><text:span text:style-name="T3">高雄市</text:span><text:span text:style-name="T2">左營區大中一路386號</text:span></text:p>
          </table:table-cell>
          <table:table-cell table:style-name="表格1.C18" office:value-type="string">
            <text:p text:style-name="Standard"><text:span text:style-name="T2">3468337</text:span></text:p>
          </table:table-cell>
          <table:table-cell table:style-name="表格1.D18" office:value-type="string">
            <text:p text:style-name="Default"><text:span text:style-name="T7">1.年老虛弱者</text:span></text:p>
            <text:p text:style-name="Default"><text:span text:style-name="T7">2.中風行動不便者</text:span></text:p>
            <text:p text:style-name="Default"><text:span text:style-name="T7">3.植物人</text:span></text:p>
            <text:p text:style-name="Default"><text:span text:style-name="T7">4.慢性病人</text:span></text:p>
            <text:p text:style-name="Default"><text:span text:style-name="T7">5.術後身體調養者</text:span></text:p>
            <text:p text:style-name="Default"><text:span text:style-name="T7">6.失智症長者</text:span></text:p>
            <text:p text:style-name="Default"><text:span text:style-name="T7">7.需洗腎者</text:span></text:p>
          </table:table-cell>
          <table:table-cell table:style-name="表格1.E18" office:value-type="string">
            <text:p text:style-name="Standard"><text:span text:style-name="T2">(1)各類留置管的更換及護理。</text:span></text:p>
            <text:p text:style-name="Standard"><text:span text:style-name="T2">(2)一般身體檢查及評估、一般傷口及壓瘡護理。</text:span></text:p>
            <text:p text:style-name="Standard"><text:span text:style-name="T2">(3)抽血檢驗及代送檢體。</text:span></text:p>
            <text:p text:style-name="Standard"><text:span text:style-name="T2">(4)復健運動及日常生活照護方法之訓練。</text:span></text:p>
            <text:p text:style-name="Standard"><text:span text:style-name="T2">(5)提供健康諮詢及營養指導。</text:span></text:p>
            <text:p text:style-name="Standard"><text:span text:style-name="T2">(6)協助轉介社會資源。</text:span></text:p>
          </table:table-cell>
          <table:table-cell table:style-name="表格1.F18" office:value-type="string">
            <text:p text:style-name="Default"><text:span text:style-name="T7">可致電至機構詢問</text:span></text:p>
          </table:table-cell>
        </table:table-row>
        <table:table-row table:style-name="表格1.2">
          <table:table-cell table:style-name="表格1.A19" office:value-type="string">
            <text:p text:style-name="Standard"><text:span text:style-name="T11">和樂居家護理所</text:span></text:p>
          </table:table-cell>
          <table:table-cell table:style-name="表格1.B19" office:value-type="string">
            <text:p text:style-name="Standard"><text:span text:style-name="T3">高雄市</text:span><text:span text:style-name="T11">左營區文慈路257號5樓</text:span></text:p>
          </table:table-cell>
          <table:table-cell table:style-name="表格1.C19" office:value-type="string">
            <text:p text:style-name="Default"><text:span text:style-name="T7">3487277</text:span></text:p>
          </table:table-cell>
          <table:table-cell table:style-name="表格1.D19" office:value-type="string">
            <text:p text:style-name="Default"><text:span text:style-name="T15">1.年老虛弱者</text:span></text:p>
            <text:p text:style-name="Default"><text:span text:style-name="T15">2.中風行動不便者</text:span></text:p>
            <text:p text:style-name="Default"><text:span text:style-name="T15">3.慢性病人</text:span></text:p>
            <text:p text:style-name="Default"><text:soft-page-break/><text:span text:style-name="T15">4.術後身體調養者</text:span></text:p>
            <text:p text:style-name="Default"><text:span text:style-name="T15">5.失智症長者</text:span></text:p>
            <text:p text:style-name="Default"><text:span text:style-name="T15">6.需洗腎者</text:span></text:p>
          </table:table-cell>
          <table:table-cell table:style-name="表格1.E19" office:value-type="string">
            <text:p text:style-name="Standard"><text:span text:style-name="T2">(1)各類留置管的更換及護理。</text:span></text:p>
            <text:p text:style-name="Standard"><text:span text:style-name="T2">(2)一般身體檢查及評估、一般傷口及壓瘡護理。</text:span></text:p>
            <text:p text:style-name="Standard"><text:soft-page-break/><text:span text:style-name="T2">(3)抽血檢驗及代送檢體。</text:span></text:p>
            <text:p text:style-name="Standard"><text:span text:style-name="T2">(4)復健運動及日常生活照護方法之訓練。</text:span></text:p>
            <text:p text:style-name="Standard"><text:span text:style-name="T2">(5)提供健康諮詢及營養指導。</text:span></text:p>
            <text:p text:style-name="Standard"><text:span text:style-name="T2">(6)協助轉介社會資源。</text:span></text:p>
          </table:table-cell>
          <table:table-cell table:style-name="表格1.F19" office:value-type="string">
            <text:p text:style-name="Default"><text:span text:style-name="T7">1、一般健保身份，應自行負擔收費標準5%之費用</text:span></text:p>
            <text:p text:style-name="Default"><text:span text:style-name="T7">2、不符合健保收案條件，願以自費方式支付費用，其費用比照建保規定之收費標準</text:span></text:p>
            <text:p text:style-name="Default"><text:span text:style-name="T7">(一)交通費用:來回計程車費由居家個案自行</text:span><text:soft-page-break/><text:span text:style-name="T7">負擔</text:span></text:p>
            <text:p text:style-name="Default"><text:span text:style-name="T7">(二)居家個案應於接受服務後當日繳清該次費用</text:span></text:p>
            <text:p text:style-name="P16"/>
            <text:p text:style-name="P16"/>
          </table:table-cell>
        </table:table-row>
        <table:table-row table:style-name="表格1.2">
          <table:table-cell table:style-name="表格1.A20" office:value-type="string">
            <text:p text:style-name="Default"><text:span text:style-name="T16">崇仁居家護理所</text:span></text:p>
          </table:table-cell>
          <table:table-cell table:style-name="表格1.B20" office:value-type="string">
            <text:p text:style-name="Default"><text:span text:style-name="T7">左營區重仁路59巷1號5樓之2</text:span></text:p>
          </table:table-cell>
          <table:table-cell table:style-name="表格1.C20" office:value-type="string">
            <text:p text:style-name="Default"><text:span text:style-name="T7">3454848</text:span></text:p>
          </table:table-cell>
          <table:table-cell table:style-name="表格1.D20" office:value-type="string">
            <text:p text:style-name="Default"><text:span text:style-name="T15">1.年老虛弱者</text:span></text:p>
            <text:p text:style-name="Default"><text:span text:style-name="T15">2.中風行動不便者</text:span></text:p>
            <text:p text:style-name="Default"><text:span text:style-name="T15">3.慢性病人</text:span></text:p>
            <text:p text:style-name="Default"><text:span text:style-name="T15">4.術後身體調養者</text:span></text:p>
            <text:p text:style-name="Default"><text:span text:style-name="T15">5.失智症長者</text:span></text:p>
            <text:p text:style-name="Default"><text:span text:style-name="T15">6.需洗腎者</text:span></text:p>
          </table:table-cell>
          <table:table-cell table:style-name="表格1.E20" office:value-type="string">
            <text:p text:style-name="Standard"><text:span text:style-name="T2">(1)各類留置管的更換及護理。</text:span></text:p>
            <text:p text:style-name="Standard"><text:span text:style-name="T2">(2)一般身體檢查及評估、一般傷口及壓瘡護理。</text:span></text:p>
            <text:p text:style-name="Standard"><text:span text:style-name="T2">(3)抽血檢驗及代送檢體。</text:span></text:p>
            <text:p text:style-name="Standard"><text:span text:style-name="T2">(4)復健運動及日常生活照護方法之訓練。</text:span></text:p>
            <text:p text:style-name="Standard"><text:span text:style-name="T2">(5)提供健康諮詢及營養指導。</text:span></text:p>
            <text:p text:style-name="Standard"><text:span text:style-name="T2">(6)協助轉介社會資源。</text:span></text:p>
          </table:table-cell>
          <table:table-cell table:style-name="表格1.F20" office:value-type="string">
            <text:p text:style-name="Default"><text:span text:style-name="T7">可致電至機構詢問</text:span></text:p>
          </table:table-cell>
        </table:table-row>
        <table:table-row table:style-name="表格1.2">
          <table:table-cell table:style-name="表格1.A21" office:value-type="string">
            <text:p text:style-name="Default"><text:span text:style-name="T8">頤欣居家護理所</text:span></text:p>
          </table:table-cell>
          <table:table-cell table:style-name="表格1.B21" office:value-type="string">
            <text:p text:style-name="Default"><text:span text:style-name="T7">左營區立信路231號15樓之3</text:span></text:p>
          </table:table-cell>
          <table:table-cell table:style-name="表格1.C21" office:value-type="string">
            <text:p text:style-name="Default"><text:span text:style-name="T7">5506869</text:span></text:p>
          </table:table-cell>
          <table:table-cell table:style-name="表格1.D21" office:value-type="string">
            <text:p text:style-name="Default"><text:span text:style-name="T15">1.年老虛弱者</text:span></text:p>
            <text:p text:style-name="Default"><text:span text:style-name="T15">2.中風行動</text:span><text:soft-page-break/><text:span text:style-name="T15">不便者</text:span></text:p>
            <text:p text:style-name="Default"><text:span text:style-name="T15">3.慢性病人</text:span></text:p>
            <text:p text:style-name="Default"><text:span text:style-name="T15">4.術後身體調養者</text:span></text:p>
            <text:p text:style-name="Default"><text:span text:style-name="T15">5.失智症長者</text:span></text:p>
            <text:p text:style-name="Default"><text:span text:style-name="T15">6.需洗腎者</text:span></text:p>
          </table:table-cell>
          <table:table-cell table:style-name="表格1.E21" office:value-type="string">
            <text:p text:style-name="Standard"><text:span text:style-name="T2">(1)各類留置管的更換及護理。</text:span></text:p>
            <text:p text:style-name="Standard"><text:span text:style-name="T2">(2)一般身體檢查及</text:span><text:soft-page-break/><text:span text:style-name="T2">評估、一般傷口及壓瘡護理。</text:span></text:p>
            <text:p text:style-name="Standard"><text:span text:style-name="T2">(3)抽血檢驗及代送檢體。</text:span></text:p>
            <text:p text:style-name="Standard"><text:span text:style-name="T2">(4)復健運動及日常生活照護方法之訓練。</text:span></text:p>
            <text:p text:style-name="Standard"><text:span text:style-name="T2">(5)提供健康諮詢及營養指導。</text:span></text:p>
            <text:p text:style-name="Standard"><text:span text:style-name="T2">(6)協助轉介社會資源。</text:span></text:p>
          </table:table-cell>
          <table:table-cell table:style-name="表格1.F21" office:value-type="string">
            <text:p text:style-name="Default"><text:span text:style-name="T7">車馬費:</text:span></text:p>
            <text:p text:style-name="Default"><text:span text:style-name="T7">1、30分鐘以內每公里10元</text:span></text:p>
            <text:p text:style-name="Default"><text:span text:style-name="T7">2、未滿15公里以150元計</text:span></text:p>
            <text:p text:style-name="Default"><text:soft-page-break/><text:span text:style-name="T7">3、低收免付</text:span></text:p>
            <text:p text:style-name="Default"><text:span text:style-name="T7">上限350元</text:span></text:p>
          </table:table-cell>
        </table:table-row>
        <table:table-row table:style-name="表格1.2">
          <table:table-cell table:style-name="表格1.A22" office:value-type="string">
            <text:p text:style-name="Default"><text:span text:style-name="T8">欣安居家護理所</text:span></text:p>
          </table:table-cell>
          <table:table-cell table:style-name="表格1.B22" office:value-type="string">
            <text:p text:style-name="Default"><text:span text:style-name="T7">左營區明華一路210號10樓之2</text:span></text:p>
          </table:table-cell>
          <table:table-cell table:style-name="表格1.C22" office:value-type="string">
            <text:p text:style-name="Default"><text:span text:style-name="T7">5563197</text:span></text:p>
          </table:table-cell>
          <table:table-cell table:style-name="表格1.D22" office:value-type="string">
            <text:p text:style-name="Default"><text:span text:style-name="T15">1.年老虛弱者</text:span></text:p>
            <text:p text:style-name="Default"><text:span text:style-name="T15">2.中風行動不便者</text:span></text:p>
            <text:p text:style-name="Default"><text:span text:style-name="T15">3.慢性病人</text:span></text:p>
            <text:p text:style-name="Default"><text:span text:style-name="T15">4.術後身體調養者</text:span></text:p>
            <text:p text:style-name="Default"><text:span text:style-name="T15">5.失智症長者</text:span></text:p>
            <text:p text:style-name="Default"><text:span text:style-name="T15">6.需洗腎者</text:span></text:p>
          </table:table-cell>
          <table:table-cell table:style-name="表格1.E22" office:value-type="string">
            <text:p text:style-name="Standard"><text:span text:style-name="T2">(1)各類留置管的更換及護理。</text:span></text:p>
            <text:p text:style-name="Standard"><text:span text:style-name="T2">(2)一般身體檢查及評估、一般傷口及壓瘡護理。</text:span></text:p>
            <text:p text:style-name="Standard"><text:span text:style-name="T2">(3)抽血檢驗及代送檢體。</text:span></text:p>
            <text:p text:style-name="Standard"><text:span text:style-name="T2">(4)復健運動及日常生活照護方法之訓練。</text:span></text:p>
            <text:p text:style-name="Standard"><text:span text:style-name="T2">(5)提供健康諮詢及營養指導。</text:span></text:p>
            <text:p text:style-name="Standard"><text:span text:style-name="T2">(6)協助轉介社會資源。</text:span></text:p>
          </table:table-cell>
          <table:table-cell table:style-name="表格1.F22" office:value-type="string">
            <text:p text:style-name="Default"><text:span text:style-name="T7">可致電至機構詢問</text:span></text:p>
          </table:table-cell>
        </table:table-row>
        <text:soft-page-break/>
        <table:table-row table:style-name="表格1.2">
          <table:table-cell table:style-name="表格1.A23" office:value-type="string">
            <text:p text:style-name="Default"><text:span text:style-name="T8">康福居家護理所</text:span></text:p>
          </table:table-cell>
          <table:table-cell table:style-name="表格1.B23" office:value-type="string">
            <text:p text:style-name="Default"><text:span text:style-name="T7">左營區博愛二路366號18樓之1</text:span></text:p>
          </table:table-cell>
          <table:table-cell table:style-name="表格1.C23" office:value-type="string">
            <text:p text:style-name="Default"><text:span text:style-name="T7">5507946</text:span></text:p>
          </table:table-cell>
          <table:table-cell table:style-name="表格1.D23" office:value-type="string">
            <text:p text:style-name="Default"><text:span text:style-name="T15">1.年老虛弱者</text:span></text:p>
            <text:p text:style-name="Default"><text:span text:style-name="T15">2.中風行動不便者</text:span></text:p>
            <text:p text:style-name="Default"><text:span text:style-name="T15">3.慢性病人</text:span></text:p>
            <text:p text:style-name="Default"><text:span text:style-name="T15">4.術後身體調養者</text:span></text:p>
            <text:p text:style-name="Default"><text:span text:style-name="T15">5.失智症長者</text:span></text:p>
            <text:p text:style-name="Default"><text:span text:style-name="T15">6.需洗腎者</text:span></text:p>
          </table:table-cell>
          <table:table-cell table:style-name="表格1.E23" office:value-type="string">
            <text:p text:style-name="Standard"><text:span text:style-name="T2">(1)各類留置管的更換及護理。</text:span></text:p>
            <text:p text:style-name="Standard"><text:span text:style-name="T2">(2)一般身體檢查及評估、一般傷口及壓瘡護理。</text:span></text:p>
            <text:p text:style-name="Standard"><text:span text:style-name="T2">(3)抽血檢驗及代送檢體。</text:span></text:p>
            <text:p text:style-name="Standard"><text:span text:style-name="T2">(4)復健運動及日常生活照護方法之訓練。</text:span></text:p>
            <text:p text:style-name="Standard"><text:span text:style-name="T2">(5)提供健康諮詢及營養指導。</text:span></text:p>
            <text:p text:style-name="Standard"><text:span text:style-name="T2">(6)協助轉介社會資源。</text:span></text:p>
          </table:table-cell>
          <table:table-cell table:style-name="表格1.F23" office:value-type="string">
            <text:p text:style-name="Default"><text:span text:style-name="T7">可致電至機構詢問</text:span></text:p>
          </table:table-cell>
        </table:table-row>
        <table:table-row table:style-name="表格1.2">
          <table:table-cell table:style-name="表格1.A24" office:value-type="string">
            <text:p text:style-name="Default"><text:span text:style-name="T8">富嘉居家護理所</text:span></text:p>
          </table:table-cell>
          <table:table-cell table:style-name="表格1.B24" office:value-type="string">
            <text:p text:style-name="Default"><text:span text:style-name="T7">左營區文理街37號2樓</text:span></text:p>
          </table:table-cell>
          <table:table-cell table:style-name="表格1.C24" office:value-type="string">
            <text:p text:style-name="Default"><text:span text:style-name="T7">3487588</text:span></text:p>
          </table:table-cell>
          <table:table-cell table:style-name="表格1.D24" office:value-type="string">
            <text:p text:style-name="Default"><text:span text:style-name="T15">1.年老虛弱者</text:span></text:p>
            <text:p text:style-name="Default"><text:span text:style-name="T15">2.中風行動不便者</text:span></text:p>
            <text:p text:style-name="Default"><text:span text:style-name="T15">3.慢性病人</text:span></text:p>
            <text:p text:style-name="Default"><text:span text:style-name="T15">4.術後身體調養者</text:span></text:p>
            <text:p text:style-name="Default"><text:span text:style-name="T15">5.失智症長者</text:span></text:p>
            <text:p text:style-name="Default"><text:span text:style-name="T15">6.需洗腎者</text:span></text:p>
          </table:table-cell>
          <table:table-cell table:style-name="表格1.E24" office:value-type="string">
            <text:p text:style-name="Standard"><text:span text:style-name="T2">(1)各類留置管的更換及護理。</text:span></text:p>
            <text:p text:style-name="Standard"><text:span text:style-name="T2">(2)一般身體檢查及評估、一般傷口及壓瘡護理。</text:span></text:p>
            <text:p text:style-name="Standard"><text:span text:style-name="T2">(3)抽血檢驗及代送檢體。</text:span></text:p>
            <text:p text:style-name="Standard"><text:span text:style-name="T2">(4)復健運動及日常生活照護方法之訓練。</text:span></text:p>
            <text:p text:style-name="Standard"><text:span text:style-name="T2">(5)提供健康諮詢及營養指導。</text:span></text:p>
            <text:p text:style-name="Standard"><text:soft-page-break/><text:span text:style-name="T2">(6)協助轉介社會資源。</text:span></text:p>
          </table:table-cell>
          <table:table-cell table:style-name="表格1.F24" office:value-type="string">
            <text:p text:style-name="Default"><text:span text:style-name="T7">可致電至機構詢問</text:span></text:p>
          </table:table-cell>
        </table:table-row>
        <table:table-row table:style-name="表格1.2">
          <table:table-cell table:style-name="表格1.A25" office:value-type="string">
            <text:p text:style-name="Default"><text:span text:style-name="T8">維佳居家護理所</text:span></text:p>
          </table:table-cell>
          <table:table-cell table:style-name="表格1.B25" office:value-type="string">
            <text:p text:style-name="Default"><text:span text:style-name="T7">文天路120號1-2樓</text:span></text:p>
          </table:table-cell>
          <table:table-cell table:style-name="表格1.C25" office:value-type="string">
            <text:p text:style-name="Default"><text:span text:style-name="T7">350-6063</text:span></text:p>
          </table:table-cell>
          <table:table-cell table:style-name="表格1.D25" office:value-type="string">
            <text:p text:style-name="Default"><text:span text:style-name="T15">1.年老虛弱者</text:span></text:p>
            <text:p text:style-name="Default"><text:span text:style-name="T15">2.中風行動不便者</text:span></text:p>
            <text:p text:style-name="Default"><text:span text:style-name="T15">3.慢性病人</text:span></text:p>
            <text:p text:style-name="Default"><text:span text:style-name="T15">4.術後身體調養者</text:span></text:p>
            <text:p text:style-name="Default"><text:span text:style-name="T15">5.失智症長者</text:span></text:p>
            <text:p text:style-name="Default"><text:span text:style-name="T15">6.需洗腎者</text:span></text:p>
          </table:table-cell>
          <table:table-cell table:style-name="表格1.E25" office:value-type="string">
            <text:p text:style-name="Standard"><text:span text:style-name="T2">(1)各類留置管的更換及護理。</text:span></text:p>
            <text:p text:style-name="Standard"><text:span text:style-name="T2">(2)一般身體檢查及評估、一般傷口及壓瘡護理。</text:span></text:p>
            <text:p text:style-name="Standard"><text:span text:style-name="T2">(3)抽血檢驗及代送檢體。</text:span></text:p>
            <text:p text:style-name="Standard"><text:span text:style-name="T2">(4)復健運動及日常生活照護方法之訓練。</text:span></text:p>
            <text:p text:style-name="Standard"><text:span text:style-name="T2">(5)提供健康諮詢及營養指導。</text:span></text:p>
            <text:p text:style-name="Standard"><text:span text:style-name="T2">(6)協助轉介社會資源。</text:span></text:p>
          </table:table-cell>
          <table:table-cell table:style-name="表格1.F25" office:value-type="string">
            <text:p text:style-name="Default"><text:span text:style-name="T7">可致電至機構詢問</text:span></text:p>
          </table:table-cell>
        </table:table-row>
        <table:table-row table:style-name="表格1.2">
          <table:table-cell table:style-name="表格1.A26" office:value-type="string">
            <text:p text:style-name="Standard"><text:span text:style-name="T4">全人居家護理所</text:span></text:p>
          </table:table-cell>
          <table:table-cell table:style-name="表格1.B26" office:value-type="string">
            <text:p text:style-name="Default"><text:span text:style-name="T7">明華一路350號6樓606室</text:span></text:p>
          </table:table-cell>
          <table:table-cell table:style-name="表格1.C26" office:value-type="string">
            <text:p text:style-name="Default"><text:span text:style-name="T7">0919798800</text:span></text:p>
          </table:table-cell>
          <table:table-cell table:style-name="表格1.D26" office:value-type="string">
            <text:p text:style-name="Default"><text:span text:style-name="T15">1.年老虛弱者</text:span></text:p>
            <text:p text:style-name="Default"><text:span text:style-name="T15">2.中風行動不便者</text:span></text:p>
            <text:p text:style-name="Default"><text:span text:style-name="T15">3.慢性病人</text:span></text:p>
            <text:p text:style-name="Default"><text:span text:style-name="T15">4.術後身體調養者</text:span></text:p>
            <text:p text:style-name="Default"><text:span text:style-name="T15">5.失智症長者</text:span></text:p>
            <text:p text:style-name="Default"><text:soft-page-break/><text:span text:style-name="T15">6.需洗腎者</text:span></text:p>
          </table:table-cell>
          <table:table-cell table:style-name="表格1.E26" office:value-type="string">
            <text:p text:style-name="Standard"><text:span text:style-name="T2">(1)各類留置管的更換及護理。</text:span></text:p>
            <text:p text:style-name="Standard"><text:span text:style-name="T2">(2)一般身體檢查及評估、一般傷口及壓瘡護理。</text:span></text:p>
            <text:p text:style-name="Standard"><text:span text:style-name="T2">(3)抽血檢驗及代送檢體。</text:span></text:p>
            <text:p text:style-name="Standard"><text:span text:style-name="T2">(4)復健運動及日常生活照護方法之訓練。</text:span></text:p>
            <text:p text:style-name="Standard"><text:soft-page-break/><text:span text:style-name="T2">(5)提供健康諮詢及營養指導。</text:span></text:p>
            <text:p text:style-name="Standard"><text:span text:style-name="T2">(6)協助轉介社會資源。</text:span></text:p>
          </table:table-cell>
          <table:table-cell table:style-name="表格1.F26" office:value-type="string">
            <text:p text:style-name="Default"><text:span text:style-name="T7">可致電至機構詢問</text:span></text:p>
          </table:table-cell>
        </table:table-row>
        <table:table-row table:style-name="表格1.2">
          <table:table-cell table:style-name="表格1.A27" office:value-type="string">
            <text:p text:style-name="Standard"><text:span text:style-name="T4">恆謄物理治療所</text:span></text:p>
          </table:table-cell>
          <table:table-cell table:style-name="表格1.B27" office:value-type="string">
            <text:p text:style-name="Standard"><text:span text:style-name="T4">榮總路275號</text:span></text:p>
          </table:table-cell>
          <table:table-cell table:style-name="表格1.C27" office:value-type="string">
            <text:p text:style-name="Standard"><text:span text:style-name="T12">3107277</text:span></text:p>
          </table:table-cell>
          <table:table-cell table:style-name="表格1.D27" office:value-type="string">
            <text:p text:style-name="Default"><text:span text:style-name="T15">設籍且實際居住高雄市65歲以上老人或領有身心障礙手冊之未滿64歲失能者或50歲（含）以上失智症、慢性精神病患、智能障礙者及自閉症者。符合長照2.0失能者。</text:span></text:p>
          </table:table-cell>
          <table:table-cell table:style-name="表格1.E27" office:value-type="string">
            <text:p text:style-name="Standard"><text:span text:style-name="T12">復能照護、居家環境安全或無障礙空間規劃</text:span></text:p>
            <text:p text:style-name="P4"/>
          </table:table-cell>
          <table:table-cell table:style-name="表格1.F27" office:value-type="string">
            <text:p text:style-name="Default"><text:span text:style-name="T7">可致電至機構詢問</text:span></text:p>
          </table:table-cell>
        </table:table-row>
        <table:table-row table:style-name="表格1.2">
          <table:table-cell table:style-name="表格1.A28" office:value-type="string">
            <text:p text:style-name="Standard"><text:span text:style-name="T4">活寶職能治療所</text:span></text:p>
          </table:table-cell>
          <table:table-cell table:style-name="表格1.B28" office:value-type="string">
            <text:p text:style-name="Standard"><text:span text:style-name="T4">果峰街4巷11號</text:span></text:p>
          </table:table-cell>
          <table:table-cell table:style-name="表格1.C28" office:value-type="string">
            <text:p text:style-name="Standard"><text:span text:style-name="T12">5889339</text:span></text:p>
          </table:table-cell>
          <table:table-cell table:style-name="表格1.D28" office:value-type="string">
            <text:p text:style-name="Default"><text:span text:style-name="T15">設籍且實際居住高雄市65歲以上老人或領有身心障礙手冊</text:span><text:soft-page-break/><text:span text:style-name="T15">之未滿64歲失能者或50歲（含）以上失智症、慢性精神病患、智能障礙者及自閉症者。符合長照2.0失能者。</text:span></text:p>
          </table:table-cell>
          <table:table-cell table:style-name="表格1.E28" office:value-type="string">
            <text:p text:style-name="Standard"><text:span text:style-name="T12">復能照護、臥床或長期活動受限照護、居家環境安全或無障礙空間規劃</text:span></text:p>
          </table:table-cell>
          <table:table-cell table:style-name="表格1.F28" office:value-type="string">
            <text:p text:style-name="Default"><text:span text:style-name="T7">可致電至機構詢問</text:span></text:p>
          </table:table-cell>
        </table:table-row>
        <table:table-row table:style-name="表格1.2">
          <table:table-cell table:style-name="表格1.A29" office:value-type="string">
            <text:p text:style-name="Standard"><text:span text:style-name="T4">厝邊居家物理治療所</text:span></text:p>
          </table:table-cell>
          <table:table-cell table:style-name="表格1.B29" office:value-type="string">
            <text:p text:style-name="Standard"><text:span text:style-name="T4">自由二路8號2樓</text:span></text:p>
          </table:table-cell>
          <table:table-cell table:style-name="表格1.C29" office:value-type="string">
            <text:p text:style-name="Standard"><text:span text:style-name="T12">0955179933</text:span></text:p>
          </table:table-cell>
          <table:table-cell table:style-name="表格1.D29" office:value-type="string">
            <text:p text:style-name="Default"><text:span text:style-name="T15">設籍且實際居住高雄市65歲以上老人或領有身心障礙手冊之未滿64歲失能者或50歲（含）以上失智症、慢性精神病患、智能障礙者及自閉症者。符合長照2.0失</text:span><text:soft-page-break/><text:span text:style-name="T15">能者。</text:span></text:p>
          </table:table-cell>
          <table:table-cell table:style-name="表格1.E29" office:value-type="string">
            <text:p text:style-name="Standard"><text:span text:style-name="T12">復能照護、臥床或長期活動受限照護</text:span></text:p>
            <text:p text:style-name="P4"/>
          </table:table-cell>
          <table:table-cell table:style-name="表格1.F29" office:value-type="string">
            <text:p text:style-name="Default"><text:span text:style-name="T7">可致電至機構詢問</text:span></text:p>
          </table:table-cell>
        </table:table-row>
        <table:table-row table:style-name="表格1.2">
          <table:table-cell table:style-name="表格1.A30" office:value-type="string">
            <text:p text:style-name="Standard"><text:span text:style-name="T4">萬國居家物理治療所</text:span></text:p>
          </table:table-cell>
          <table:table-cell table:style-name="表格1.B30" office:value-type="string">
            <text:p text:style-name="Standard"><text:span text:style-name="T4">高雄市左營區重和路61號</text:span></text:p>
          </table:table-cell>
          <table:table-cell table:style-name="表格1.C30" office:value-type="string">
            <text:p text:style-name="Standard"><text:span text:style-name="T12">3455659</text:span></text:p>
          </table:table-cell>
          <table:table-cell table:style-name="表格1.D30" office:value-type="string">
            <text:p text:style-name="Default"><text:span text:style-name="T15">設籍且實際居住高雄市65歲以上老人或領有身心障礙手冊之未滿64歲失能者或50歲（含）以上失智症、慢性精神病患、智能障礙者及自閉症者。符合長照2.0失能者。</text:span></text:p>
          </table:table-cell>
          <table:table-cell table:style-name="表格1.E30" office:value-type="string">
            <text:p text:style-name="Standard"><text:span text:style-name="T12">復能照護、進食與吞嚥照護、臥床或長期活動受限照護</text:span></text:p>
          </table:table-cell>
          <table:table-cell table:style-name="表格1.F30" office:value-type="string">
            <text:p text:style-name="Default"><text:span text:style-name="T7">可致電至機構詢問</text:span></text:p>
          </table:table-cell>
        </table:table-row>
        <table:table-row table:style-name="表格1.2">
          <table:table-cell table:style-name="表格1.A31" office:value-type="string">
            <text:p text:style-name="Standard"><text:span text:style-name="T4">大道診所</text:span></text:p>
          </table:table-cell>
          <table:table-cell table:style-name="表格1.B31" office:value-type="string">
            <text:p text:style-name="Standard"><text:span text:style-name="T4">自由二路215號1、2樓</text:span></text:p>
          </table:table-cell>
          <table:table-cell table:style-name="表格1.C31" office:value-type="string">
            <text:p text:style-name="Standard"><text:span text:style-name="T12">5561650</text:span></text:p>
          </table:table-cell>
          <table:table-cell table:style-name="表格1.D31" office:value-type="string">
            <text:p text:style-name="Default"><text:span text:style-name="T15">設籍且實際居住高雄市65歲以上老人或領有身心障礙手冊之未滿64歲失能者或50</text:span><text:soft-page-break/><text:span text:style-name="T15">歲（含）以上失智症、慢性精神病患、智能障礙者及自閉症者。符合長照2.0失能者。</text:span></text:p>
          </table:table-cell>
          <table:table-cell table:style-name="表格1.E31" office:value-type="string">
            <text:p text:style-name="Standard"><text:span text:style-name="T12">復能照護、營養照護</text:span><text:span text:style-name="T13">、臥床或長期活動受限照護</text:span></text:p>
          </table:table-cell>
          <table:table-cell table:style-name="表格1.F31" office:value-type="string">
            <text:p text:style-name="Default"><text:span text:style-name="T7">可致電至機構詢問</text:span></text:p>
          </table:table-cell>
        </table:table-row>
      </table:table>
      <text:p text:style-name="Default"><text:span text:style-name="T6">2.社區式</text:span></text:p>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0"><text:span text:style-name="T7">機構名稱</text:span></text:p>
          </table:table-cell>
          <table:table-cell table:style-name="表格2.A1" office:value-type="string">
            <text:p text:style-name="P20"><text:span text:style-name="T7">地址</text:span></text:p>
          </table:table-cell>
          <table:table-cell table:style-name="表格2.A1" office:value-type="string">
            <text:p text:style-name="P20"><text:span text:style-name="T7">電話</text:span></text:p>
          </table:table-cell>
          <table:table-cell table:style-name="表格2.D1" office:value-type="string">
            <text:p text:style-name="P20"><text:span text:style-name="T7">使用條件</text:span></text:p>
          </table:table-cell>
          <table:table-cell table:style-name="表格2.E1" office:value-type="string">
            <text:p text:style-name="P20"><text:span text:style-name="T7">服務內容</text:span></text:p>
          </table:table-cell>
          <table:table-cell table:style-name="表格2.F1" office:value-type="string">
            <text:p text:style-name="P20"><text:span text:style-name="T7">收費原則</text:span></text:p>
          </table:table-cell>
        </table:table-row>
        <table:table-row table:style-name="表格2.1">
          <table:table-cell table:style-name="表格2.A1" office:value-type="string">
            <text:p text:style-name="P7"><text:span text:style-name="T4">高雄市信望愛社區關懷協會</text:span></text:p>
          </table:table-cell>
          <table:table-cell table:style-name="表格2.A1" office:value-type="string">
            <text:p text:style-name="P7"><text:span text:style-name="T12">高雄市左營區左營大路435巷2號</text:span></text:p>
          </table:table-cell>
          <table:table-cell table:style-name="表格2.A1" office:value-type="string">
            <text:p text:style-name="P7"><text:span text:style-name="T4">5821894</text:span></text:p>
          </table:table-cell>
          <table:table-cell table:style-name="表格2.D1" office:value-type="string">
            <text:p text:style-name="P20"><text:span text:style-name="T7">設籍或居住本市滿65歲以上之長輩</text:span></text:p>
          </table:table-cell>
          <table:table-cell table:style-name="表格2.E2" office:value-type="string">
            <text:p text:style-name="P7"><text:span text:style-name="T11">1.關懷訪視 </text:span></text:p>
            <text:p text:style-name="P7"><text:span text:style-name="T11">2.電話問安等 </text:span></text:p>
            <text:p text:style-name="P7"><text:span text:style-name="T11">3.健康促進</text:span></text:p>
          </table:table-cell>
          <table:table-cell table:style-name="表格2.F1" office:value-type="string">
            <text:p text:style-name="P8"><text:span text:style-name="T11">免費服務</text:span></text:p>
          </table:table-cell>
        </table:table-row>
        <table:table-row table:style-name="表格2.1">
          <table:table-cell table:style-name="表格2.A1" office:value-type="string">
            <text:p text:style-name="P7"><text:span text:style-name="T4">高雄市燭光協會</text:span></text:p>
          </table:table-cell>
          <table:table-cell table:style-name="表格2.A1" office:value-type="string">
            <text:p text:style-name="P7"><text:span text:style-name="T12">高雄市左營區蓮潭路30號</text:span></text:p>
          </table:table-cell>
          <table:table-cell table:style-name="表格2.A1" office:value-type="string">
            <text:p text:style-name="P7"><text:span text:style-name="T4">5824510/0936179363</text:span></text:p>
          </table:table-cell>
          <table:table-cell table:style-name="表格2.D1" office:value-type="string">
            <text:p text:style-name="P20"><text:span text:style-name="T7">設籍或居住本市滿65歲以上之長輩</text:span></text:p>
          </table:table-cell>
          <table:table-cell table:style-name="表格2.E3" office:value-type="string">
            <text:p text:style-name="P7"><text:span text:style-name="T11">1.關懷訪視 </text:span></text:p>
            <text:p text:style-name="P7"><text:span text:style-name="T11">2.電話問安等 </text:span></text:p>
            <text:p text:style-name="P7"><text:span text:style-name="T11">3.餐飲服務 </text:span></text:p>
            <text:p text:style-name="P7"><text:span text:style-name="T11">4.健康促進</text:span></text:p>
          </table:table-cell>
          <table:table-cell table:style-name="表格2.F1" office:value-type="string">
            <text:p text:style-name="P8"><text:span text:style-name="T11">免費服務</text:span></text:p>
          </table:table-cell>
        </table:table-row>
        <table:table-row table:style-name="表格2.1">
          <table:table-cell table:style-name="表格2.A1" office:value-type="string">
            <text:p text:style-name="P7"><text:span text:style-name="T4">高雄市左營區果貿社區發展協會</text:span></text:p>
          </table:table-cell>
          <table:table-cell table:style-name="表格2.A1" office:value-type="string">
            <text:p text:style-name="P7"><text:span text:style-name="T12">高雄市左營區果峰街8號</text:span></text:p>
          </table:table-cell>
          <table:table-cell table:style-name="表格2.A1" office:value-type="string">
            <text:p text:style-name="P7"><text:span text:style-name="T4">5880160/0956184989</text:span></text:p>
          </table:table-cell>
          <table:table-cell table:style-name="表格2.D1" office:value-type="string">
            <text:p text:style-name="P20"><text:span text:style-name="T7">設籍或居住本市滿65歲以上之長輩</text:span></text:p>
          </table:table-cell>
          <table:table-cell table:style-name="表格2.E4" office:value-type="string">
            <text:p text:style-name="P7"><text:span text:style-name="T11">1.關懷訪視 </text:span></text:p>
            <text:p text:style-name="P7"><text:span text:style-name="T11">2.電話問安等 </text:span></text:p>
            <text:p text:style-name="P7"><text:span text:style-name="T11">3.餐飲服務 </text:span></text:p>
            <text:p text:style-name="P7"><text:span text:style-name="T11">4.健康促進</text:span></text:p>
          </table:table-cell>
          <table:table-cell table:style-name="表格2.F1" office:value-type="string">
            <text:p text:style-name="P8"><text:span text:style-name="T11">免費服務</text:span></text:p>
          </table:table-cell>
        </table:table-row>
        <table:table-row table:style-name="表格2.1">
          <table:table-cell table:style-name="表格2.A1" office:value-type="string">
            <text:p text:style-name="P7"><text:span text:style-name="T4">社團法人高雄市</text:span><text:soft-page-break/><text:span text:style-name="T4">一哩路全人關懷協會</text:span></text:p>
          </table:table-cell>
          <table:table-cell table:style-name="表格2.A1" office:value-type="string">
            <text:p text:style-name="P7"><text:span text:style-name="T12">高雄市左營區文川路</text:span><text:soft-page-break/><text:span text:style-name="T12">157號5樓</text:span></text:p>
          </table:table-cell>
          <table:table-cell table:style-name="表格2.A1" office:value-type="string">
            <text:p text:style-name="P7"><text:span text:style-name="T4">3454496/0977005970</text:span></text:p>
          </table:table-cell>
          <table:table-cell table:style-name="表格2.D1" office:value-type="string">
            <text:p text:style-name="P20"><text:span text:style-name="T7">設籍或居住本市滿</text:span><text:soft-page-break/><text:span text:style-name="T7">65歲以上之長輩</text:span></text:p>
          </table:table-cell>
          <table:table-cell table:style-name="表格2.E5" office:value-type="string">
            <text:p text:style-name="P7"><text:span text:style-name="T11">1.關懷訪視 </text:span></text:p>
            <text:p text:style-name="P7"><text:soft-page-break/><text:span text:style-name="T11">2.電話問安等 </text:span></text:p>
            <text:p text:style-name="P7"><text:span text:style-name="T11">3.餐飲服務 </text:span></text:p>
            <text:p text:style-name="P20">4.健康促進</text:p>
          </table:table-cell>
          <table:table-cell table:style-name="表格2.F1" office:value-type="string">
            <text:p text:style-name="P20"><text:span text:style-name="T7">需洽詢</text:span></text:p>
          </table:table-cell>
        </table:table-row>
        <table:table-row table:style-name="表格2.1">
          <table:table-cell table:style-name="表格2.A1" office:value-type="string">
            <text:p text:style-name="P7"><text:span text:style-name="T4">高雄市左營區光輝社區發展協會</text:span></text:p>
          </table:table-cell>
          <table:table-cell table:style-name="表格2.A1" office:value-type="string">
            <text:p text:style-name="P7"><text:span text:style-name="T12">高雄市左營區後昌路643巷26號</text:span></text:p>
          </table:table-cell>
          <table:table-cell table:style-name="表格2.A1" office:value-type="string">
            <text:p text:style-name="P7"><text:span text:style-name="T4">3602989/0912111522</text:span></text:p>
          </table:table-cell>
          <table:table-cell table:style-name="表格2.D1" office:value-type="string">
            <text:p text:style-name="P20"><text:span text:style-name="T7">設籍或居住本市滿65歲以上之長輩</text:span></text:p>
          </table:table-cell>
          <table:table-cell table:style-name="表格2.E6" office:value-type="string">
            <text:p text:style-name="P7"><text:span text:style-name="T11">1.關懷訪視 </text:span></text:p>
            <text:p text:style-name="P7"><text:span text:style-name="T11">2.電話問安等 </text:span></text:p>
            <text:p text:style-name="P7"><text:span text:style-name="T11">3.餐飲服務 </text:span></text:p>
            <text:p text:style-name="P7"><text:span text:style-name="T11">4.健康促進</text:span></text:p>
          </table:table-cell>
          <table:table-cell table:style-name="表格2.F1" office:value-type="string">
            <text:p text:style-name="P8"><text:span text:style-name="T11">免費服務</text:span></text:p>
          </table:table-cell>
        </table:table-row>
        <table:table-row table:style-name="表格2.1">
          <table:table-cell table:style-name="表格2.A1" office:value-type="string">
            <text:p text:style-name="P7"><text:span text:style-name="T4">社團法人高雄市左營區果峰長青社區發展協會</text:span></text:p>
          </table:table-cell>
          <table:table-cell table:style-name="表格2.A1" office:value-type="string">
            <text:p text:style-name="P7"><text:span text:style-name="T12">高雄市左營區翠華路551號</text:span></text:p>
          </table:table-cell>
          <table:table-cell table:style-name="表格2.A1" office:value-type="string">
            <text:p text:style-name="P7"><text:span text:style-name="T4">5858900/0986680890</text:span></text:p>
          </table:table-cell>
          <table:table-cell table:style-name="表格2.D1" office:value-type="string">
            <text:p text:style-name="P20"><text:span text:style-name="T7">設籍或居住本市滿65歲以上之長輩</text:span></text:p>
          </table:table-cell>
          <table:table-cell table:style-name="表格2.E7" office:value-type="string">
            <text:p text:style-name="P7"><text:span text:style-name="T11">1.關懷訪視 </text:span></text:p>
            <text:p text:style-name="P7"><text:span text:style-name="T11">2.電話問安等 </text:span></text:p>
            <text:p text:style-name="P7"><text:span text:style-name="T11">3.餐飲服務 </text:span></text:p>
            <text:p text:style-name="P7"><text:span text:style-name="T11">4.健康促進</text:span></text:p>
          </table:table-cell>
          <table:table-cell table:style-name="表格2.F1" office:value-type="string">
            <text:p text:style-name="P8"><text:span text:style-name="T11">免費服務</text:span></text:p>
          </table:table-cell>
        </table:table-row>
        <table:table-row table:style-name="表格2.1">
          <table:table-cell table:style-name="表格2.A1" office:value-type="string">
            <text:p text:style-name="P7"><text:span text:style-name="T4">高雄市原生植物園創價協會</text:span></text:p>
          </table:table-cell>
          <table:table-cell table:style-name="表格2.A1" office:value-type="string">
            <text:p text:style-name="P7"><text:span text:style-name="T12">高雄市左營區重光路80、82號</text:span></text:p>
          </table:table-cell>
          <table:table-cell table:style-name="表格2.A1" office:value-type="string">
            <text:p text:style-name="P7"><text:span text:style-name="T4">3505990/0936783720</text:span></text:p>
          </table:table-cell>
          <table:table-cell table:style-name="表格2.D1" office:value-type="string">
            <text:p text:style-name="P20"><text:span text:style-name="T7">設籍或居住本市滿65歲以上之長輩</text:span></text:p>
          </table:table-cell>
          <table:table-cell table:style-name="表格2.E8" office:value-type="string">
            <text:p text:style-name="P7"><text:span text:style-name="T11">1.關懷訪視 </text:span></text:p>
            <text:p text:style-name="P7"><text:span text:style-name="T11">2.電話問安等 </text:span></text:p>
            <text:p text:style-name="P7"><text:span text:style-name="T11">3.餐飲服務 </text:span></text:p>
            <text:p text:style-name="P7"><text:span text:style-name="T11">4.健康促進</text:span></text:p>
          </table:table-cell>
          <table:table-cell table:style-name="表格2.F1" office:value-type="string">
            <text:p text:style-name="P8"><text:span text:style-name="T11">餐食服務需付費</text:span></text:p>
          </table:table-cell>
        </table:table-row>
        <table:table-row table:style-name="表格2.1">
          <table:table-cell table:style-name="表格2.A1" office:value-type="string">
            <text:p text:style-name="P7"><text:span text:style-name="T4">社團法人高雄市亞鐳慈善會</text:span></text:p>
          </table:table-cell>
          <table:table-cell table:style-name="表格2.A1" office:value-type="string">
            <text:p text:style-name="P7"><text:span text:style-name="T12">高雄市左營區富民路435號1樓</text:span></text:p>
          </table:table-cell>
          <table:table-cell table:style-name="表格2.A1" office:value-type="string">
            <text:p text:style-name="P7"><text:span text:style-name="T4">0936783720</text:span></text:p>
          </table:table-cell>
          <table:table-cell table:style-name="表格2.D1" office:value-type="string">
            <text:p text:style-name="P20"><text:span text:style-name="T7">設籍或居住本市滿65歲以上之長輩</text:span></text:p>
          </table:table-cell>
          <table:table-cell table:style-name="表格2.E9" office:value-type="string">
            <text:p text:style-name="P7"><text:span text:style-name="T11">1.關懷訪視 </text:span></text:p>
            <text:p text:style-name="P7"><text:span text:style-name="T11">2.電話問安等 </text:span></text:p>
            <text:p text:style-name="P7"><text:span text:style-name="T11">3.餐飲服務 </text:span></text:p>
            <text:p text:style-name="P7"><text:span text:style-name="T11">4.健康促進</text:span></text:p>
          </table:table-cell>
          <table:table-cell table:style-name="表格2.F1" office:value-type="string">
            <text:p text:style-name="P8"><text:span text:style-name="T11">免費服務</text:span></text:p>
          </table:table-cell>
        </table:table-row>
        <table:table-row table:style-name="表格2.1">
          <table:table-cell table:style-name="表格2.A1" office:value-type="string">
            <text:p text:style-name="P7"><text:span text:style-name="T4">社團法人台灣身心機能活化運動協會</text:span></text:p>
          </table:table-cell>
          <table:table-cell table:style-name="表格2.A1" office:value-type="string">
            <text:p text:style-name="P7"><text:span text:style-name="T12">高雄市左營區翠華路601巷67號</text:span></text:p>
          </table:table-cell>
          <table:table-cell table:style-name="表格2.A1" office:value-type="string">
            <text:p text:style-name="P7"><text:span text:style-name="T4">5561665</text:span></text:p>
          </table:table-cell>
          <table:table-cell table:style-name="表格2.D1" office:value-type="string">
            <text:p text:style-name="P20"><text:span text:style-name="T7">設籍或居住本市滿65歲以上之長輩</text:span></text:p>
          </table:table-cell>
          <table:table-cell table:style-name="表格2.E10" office:value-type="string">
            <text:p text:style-name="P7"><text:span text:style-name="T11">1.關懷訪視 </text:span></text:p>
            <text:p text:style-name="P7"><text:span text:style-name="T11">2.電話問安等 </text:span></text:p>
            <text:p text:style-name="P7"><text:span text:style-name="T11">3.餐飲服務 </text:span></text:p>
            <text:p text:style-name="P7"><text:span text:style-name="T11">4.健康促進</text:span></text:p>
          </table:table-cell>
          <table:table-cell table:style-name="表格2.F1" office:value-type="string">
            <text:p text:style-name="P20"><text:span text:style-name="T7">需洽詢</text:span></text:p>
          </table:table-cell>
        </table:table-row>
        <table:table-row table:style-name="表格2.1">
          <table:table-cell table:style-name="表格2.A1" office:value-type="string">
            <text:p text:style-name="P7"><text:span text:style-name="T4">高雄市左營區新</text:span><text:soft-page-break/><text:span text:style-name="T4">吉莊社區發展協會</text:span></text:p>
          </table:table-cell>
          <table:table-cell table:style-name="表格2.A1" office:value-type="string">
            <text:p text:style-name="P7"><text:span text:style-name="T12">高雄市左營區新吉街</text:span><text:soft-page-break/><text:span text:style-name="T12">42號</text:span></text:p>
          </table:table-cell>
          <table:table-cell table:style-name="表格2.A1" office:value-type="string">
            <text:p text:style-name="P7"><text:span text:style-name="T4">5828511</text:span></text:p>
          </table:table-cell>
          <table:table-cell table:style-name="表格2.D1" office:value-type="string">
            <text:p text:style-name="P20"><text:span text:style-name="T7">設籍或居住本市滿</text:span><text:soft-page-break/><text:span text:style-name="T7">65歲以上之長輩</text:span></text:p>
          </table:table-cell>
          <table:table-cell table:style-name="表格2.E11" office:value-type="string">
            <text:p text:style-name="P7"><text:span text:style-name="T11">1.關懷訪視 </text:span></text:p>
            <text:p text:style-name="P7"><text:soft-page-break/><text:span text:style-name="T11">2.電話問安等 </text:span></text:p>
            <text:p text:style-name="P7"><text:span text:style-name="T11">3.餐飲服務 </text:span></text:p>
            <text:p text:style-name="P7"><text:span text:style-name="T11">4.健康促進</text:span></text:p>
          </table:table-cell>
          <table:table-cell table:style-name="表格2.F1" office:value-type="string">
            <text:p text:style-name="P8"><text:span text:style-name="T11">免費服務</text:span></text:p>
          </table:table-cell>
        </table:table-row>
        <table:table-row table:style-name="表格2.1">
          <table:table-cell table:style-name="表格2.A1" office:value-type="string">
            <text:p text:style-name="P7"><text:span text:style-name="T4">財團法人雙福社會福利慈善事業基金會</text:span></text:p>
          </table:table-cell>
          <table:table-cell table:style-name="表格2.A1" office:value-type="string">
            <text:p text:style-name="P7"><text:span text:style-name="T12">高雄市左營區榮耀街32號1樓</text:span></text:p>
          </table:table-cell>
          <table:table-cell table:style-name="表格2.A1" office:value-type="string">
            <text:p text:style-name="P7"><text:span text:style-name="T4">0929140277</text:span></text:p>
          </table:table-cell>
          <table:table-cell table:style-name="表格2.D1" office:value-type="string">
            <text:p text:style-name="P20"><text:span text:style-name="T7">設籍或居住本市滿65歲以上之長輩</text:span></text:p>
          </table:table-cell>
          <table:table-cell table:style-name="表格2.E12" office:value-type="string">
            <text:p text:style-name="P7"><text:span text:style-name="T11">1.關懷訪視 </text:span></text:p>
            <text:p text:style-name="P7"><text:span text:style-name="T11">2.電話問安等 </text:span></text:p>
            <text:p text:style-name="P7"><text:span text:style-name="T11">3.餐飲服務 </text:span></text:p>
            <text:p text:style-name="P7"><text:span text:style-name="T11">4.健康促進</text:span></text:p>
          </table:table-cell>
          <table:table-cell table:style-name="表格2.F1" office:value-type="string">
            <text:p text:style-name="P20">免費服務</text:p>
          </table:table-cell>
        </table:table-row>
        <table:table-row table:style-name="表格2.1">
          <table:table-cell table:style-name="表格2.A1" office:value-type="string">
            <text:p text:style-name="P7"><text:span text:style-name="T4">高雄市左營區廍南社區發展協會</text:span></text:p>
          </table:table-cell>
          <table:table-cell table:style-name="表格2.A1" office:value-type="string">
            <text:p text:style-name="P7"><text:span text:style-name="T12">高雄市左營區廍後街81號</text:span></text:p>
          </table:table-cell>
          <table:table-cell table:style-name="表格2.A1" office:value-type="string">
            <text:p text:style-name="P7"><text:span text:style-name="T4">3597449/0928742929</text:span></text:p>
          </table:table-cell>
          <table:table-cell table:style-name="表格2.D1" office:value-type="string">
            <text:p text:style-name="P20"><text:span text:style-name="T7">設籍或居住本市滿65歲以上之長輩</text:span></text:p>
          </table:table-cell>
          <table:table-cell table:style-name="表格2.E13" office:value-type="string">
            <text:p text:style-name="P7"><text:span text:style-name="T11">1.關懷訪視 </text:span></text:p>
            <text:p text:style-name="P7"><text:span text:style-name="T11">2.電話問安等 </text:span></text:p>
            <text:p text:style-name="P7"><text:span text:style-name="T11">3.餐飲服務 </text:span></text:p>
            <text:p text:style-name="P7"><text:span text:style-name="T11">4.健康促進</text:span></text:p>
          </table:table-cell>
          <table:table-cell table:style-name="表格2.F1" office:value-type="string">
            <text:p text:style-name="P20">免費服務</text:p>
          </table:table-cell>
        </table:table-row>
        <table:table-row table:style-name="表格2.1">
          <table:table-cell table:style-name="表格2.A1" office:value-type="string">
            <text:p text:style-name="P7"><text:span text:style-name="T4">社團法人高雄市愛加倍全人關懷協會</text:span></text:p>
          </table:table-cell>
          <table:table-cell table:style-name="表格2.A1" office:value-type="string">
            <text:p text:style-name="P7"><text:span text:style-name="T12">高雄市左營區果貿里果峰街10巷7號1樓</text:span></text:p>
          </table:table-cell>
          <table:table-cell table:style-name="表格2.A1" office:value-type="string">
            <text:p text:style-name="P7"><text:span text:style-name="T4">0917259455</text:span></text:p>
          </table:table-cell>
          <table:table-cell table:style-name="表格2.D1" office:value-type="string">
            <text:p text:style-name="P20"><text:span text:style-name="T7">設籍或居住本市滿65歲以上之長輩</text:span></text:p>
          </table:table-cell>
          <table:table-cell table:style-name="表格2.E14" office:value-type="string">
            <text:p text:style-name="P7"><text:span text:style-name="T11">1.關懷訪視 </text:span></text:p>
            <text:p text:style-name="P7"><text:span text:style-name="T11">2.電話問安等 </text:span></text:p>
            <text:p text:style-name="P7"><text:span text:style-name="T11">3.餐飲服務 </text:span></text:p>
            <text:p text:style-name="P7"><text:span text:style-name="T11">4.健康促進</text:span></text:p>
          </table:table-cell>
          <table:table-cell table:style-name="表格2.F1" office:value-type="string">
            <text:p text:style-name="P20">免費服務</text:p>
          </table:table-cell>
        </table:table-row>
        <table:table-row table:style-name="表格2.1">
          <table:table-cell table:style-name="表格2.A1" office:value-type="string">
            <text:p text:style-name="P7"><text:span text:style-name="T4">社團法人高雄市樹子照顧服務事業發展協會(左營站)</text:span></text:p>
          </table:table-cell>
          <table:table-cell table:style-name="表格2.A1" office:value-type="string">
            <text:p text:style-name="P7"><text:span text:style-name="T12">高雄市左營區先鋒路293號</text:span></text:p>
          </table:table-cell>
          <table:table-cell table:style-name="表格2.A1" office:value-type="string">
            <text:p text:style-name="P7"><text:span text:style-name="T4">0906268937</text:span></text:p>
          </table:table-cell>
          <table:table-cell table:style-name="表格2.D1" office:value-type="string">
            <text:p text:style-name="P20"><text:span text:style-name="T7">設籍或居住本市滿65歲以上之長輩</text:span></text:p>
          </table:table-cell>
          <table:table-cell table:style-name="表格2.E15" office:value-type="string">
            <text:p text:style-name="P7"><text:span text:style-name="T11">1.關懷訪視 </text:span></text:p>
            <text:p text:style-name="P7"><text:span text:style-name="T11">2.電話問安等 </text:span></text:p>
            <text:p text:style-name="P7"><text:span text:style-name="T11">3.餐飲服務 </text:span></text:p>
            <text:p text:style-name="P7"><text:span text:style-name="T11">4.健康促進</text:span></text:p>
          </table:table-cell>
          <table:table-cell table:style-name="表格2.F1" office:value-type="string">
            <text:p text:style-name="P20">免費服務</text:p>
          </table:table-cell>
        </table:table-row>
        <table:table-row table:style-name="表格2.1">
          <table:table-cell table:style-name="表格2.A1" office:value-type="string">
            <text:p text:style-name="P7"><text:span text:style-name="T4">社團法人高雄市善護關愛協會(左營站)</text:span></text:p>
          </table:table-cell>
          <table:table-cell table:style-name="表格2.A1" office:value-type="string">
            <text:p text:style-name="P7"><text:span text:style-name="T12">高雄市左營區新光里華夏路761號4樓</text:span></text:p>
          </table:table-cell>
          <table:table-cell table:style-name="表格2.A1" office:value-type="string">
            <text:p text:style-name="P7"><text:span text:style-name="T4">5833146/0970355330</text:span></text:p>
          </table:table-cell>
          <table:table-cell table:style-name="表格2.D1" office:value-type="string">
            <text:p text:style-name="P20"><text:span text:style-name="T7">設籍或居住本市滿65歲以上之長輩</text:span></text:p>
          </table:table-cell>
          <table:table-cell table:style-name="表格2.E16" office:value-type="string">
            <text:p text:style-name="P7"><text:span text:style-name="T11">1.關懷訪視 </text:span></text:p>
            <text:p text:style-name="P7"><text:span text:style-name="T11">2.電話問安等 </text:span></text:p>
            <text:p text:style-name="P7"><text:span text:style-name="T11">3.餐飲服務 </text:span></text:p>
            <text:p text:style-name="P7"><text:span text:style-name="T11">4.健康促進</text:span></text:p>
          </table:table-cell>
          <table:table-cell table:style-name="表格2.F1" office:value-type="string">
            <text:p text:style-name="P20">免費服務</text:p>
          </table:table-cell>
        </table:table-row>
        <table:table-row table:style-name="表格2.1">
          <table:table-cell table:style-name="表格2.A1" office:value-type="string">
            <text:p text:style-name="P7"><text:span text:style-name="T4">高雄市原住民布</text:span><text:soft-page-break/><text:span text:style-name="T4">農族文化關懷協會</text:span></text:p>
          </table:table-cell>
          <table:table-cell table:style-name="表格2.A1" office:value-type="string">
            <text:p text:style-name="P7"><text:span text:style-name="T12">高雄市左營區果峰街</text:span><text:soft-page-break/><text:span text:style-name="T12">50巷7號</text:span></text:p>
          </table:table-cell>
          <table:table-cell table:style-name="表格2.A1" office:value-type="string">
            <text:p text:style-name="P7"><text:span text:style-name="T12">5585702</text:span></text:p>
          </table:table-cell>
          <table:table-cell table:style-name="表格2.D1" office:value-type="string">
            <text:p text:style-name="P20"><text:span text:style-name="T7">設籍或居住本市滿</text:span><text:soft-page-break/><text:span text:style-name="T7">65歲以上之長輩(原民優先)</text:span></text:p>
          </table:table-cell>
          <table:table-cell table:style-name="表格2.E17" office:value-type="string">
            <text:p text:style-name="P7"><text:span text:style-name="T11">1.關懷訪視 </text:span></text:p>
            <text:p text:style-name="P7"><text:soft-page-break/><text:span text:style-name="T11">2.電話問安等 </text:span></text:p>
            <text:p text:style-name="P7"><text:span text:style-name="T11">3.餐飲服務 </text:span></text:p>
            <text:p text:style-name="P7"><text:span text:style-name="T11">4.健康促進</text:span></text:p>
          </table:table-cell>
          <table:table-cell table:style-name="表格2.F1" office:value-type="string">
            <text:p text:style-name="P20">免費服務</text:p>
          </table:table-cell>
        </table:table-row>
        <table:table-row table:style-name="表格2.18">
          <table:table-cell table:style-name="表格2.A18" office:value-type="string">
            <text:p text:style-name="P20"><text:span text:style-name="T7">北區銀髮家園日間照顧中心</text:span></text:p>
          </table:table-cell>
          <table:table-cell table:style-name="表格2.A18" office:value-type="string">
            <text:p text:style-name="P20"><text:span text:style-name="T7">左營區翠華路601巷67號</text:span></text:p>
          </table:table-cell>
          <table:table-cell table:style-name="表格2.A18" office:value-type="string">
            <text:p text:style-name="P20"><text:span text:style-name="T7">5828511</text:span></text:p>
          </table:table-cell>
          <table:table-cell table:style-name="表格2.D18" office:value-type="string">
            <text:p text:style-name="P7"><text:span text:style-name="T11">設籍且實際居住本市年滿65歲以上，獨居或年老夫婦，無法定傳染病及精神疾患者</text:span></text:p>
          </table:table-cell>
          <table:table-cell table:style-name="表格2.E18" office:value-type="string">
            <text:p text:style-name="P7"><text:bookmark-start text:name="__DdeLink__435_2050711824"/><text:span text:style-name="T2">日常生活功能評估為輕、中度失能或失智有日間照顧需求者</text:span><text:bookmark-end text:name="__DdeLink__435_2050711824"/><text:span text:style-name="T2">之日間照護</text:span></text:p>
          </table:table-cell>
          <table:table-cell table:style-name="表格2.F18" office:value-type="string">
            <text:p text:style-name="P20"><text:span text:style-name="T7">可致電至機構詢問</text:span></text:p>
          </table:table-cell>
        </table:table-row>
        <table:table-row table:style-name="表格2.18">
          <table:table-cell table:style-name="表格2.A18" office:value-type="string">
            <text:p text:style-name="P7"><text:span text:style-name="T11">國軍高雄總醫院左營分院日間照顧中心</text:span></text:p>
          </table:table-cell>
          <table:table-cell table:style-name="表格2.A18" office:value-type="string">
            <text:p text:style-name="P7"><text:span text:style-name="T11">左營區軍校路553號</text:span></text:p>
          </table:table-cell>
          <table:table-cell table:style-name="表格2.A18" office:value-type="string">
            <text:p text:style-name="P20"><text:span text:style-name="T7">5817121#3486~7</text:span></text:p>
          </table:table-cell>
          <table:table-cell table:style-name="表格2.D18" office:value-type="string">
            <text:p text:style-name="P7"><text:span text:style-name="T11">設籍且實際居住本市年滿65歲以上，獨居或年老夫婦，無法定傳染病及精神疾患者。</text:span></text:p>
          </table:table-cell>
          <table:table-cell table:style-name="表格2.E19" office:value-type="string">
            <text:p text:style-name="P7"><text:span text:style-name="T2">日常生活功能評估為輕、中度失能或失智有日間照顧需求者之日間照護</text:span></text:p>
          </table:table-cell>
          <table:table-cell table:style-name="表格2.F18" office:value-type="string">
            <text:p text:style-name="P7"><text:span text:style-name="T2">收費標準:</text:span></text:p>
            <text:p text:style-name="P7"><text:span text:style-name="T2">一、保證金：三萬元</text:span></text:p>
            <text:p text:style-name="P7"><text:span text:style-name="T2">二、月費：</text:span></text:p>
            <text:p text:style-name="P7"><text:span text:style-name="T2">自費：14000元/月</text:span></text:p>
            <text:p text:style-name="P7"><text:span text:style-name="T2">輕度：15000元/月</text:span></text:p>
            <text:p text:style-name="P7"><text:span text:style-name="T2">中度：16000元/月</text:span></text:p>
            <text:p text:style-name="P7"><text:span text:style-name="T2">三、包含活動費、午餐點心，不包含交通費、洗澡、個人耗材、洗衣費、</text:span></text:p>
            <text:p text:style-name="P7"><text:span text:style-name="T2">四、洗澡費：150元/次</text:span></text:p>
            <text:p text:style-name="P7"><text:span text:style-name="T2">五、臨托服務：</text:span></text:p>
            <text:p text:style-name="P7"><text:span text:style-name="T2">自費：800元（全日）；500元（半日）；輕度：900元（全日)；700元（半日）；中度：1000</text:span><text:soft-page-break/><text:span text:style-name="T2">元（全日）；800元（半日）</text:span></text:p>
            <text:p text:style-name="P7"><text:span text:style-name="T2">七、榮民（眷）、軍人（眷）、本院員工直系親屬九折優惠。</text:span></text:p>
            <text:p text:style-name="P7"><text:span text:style-name="T2">八、未能整月使用日照服務者以臨托服務計價。</text:span></text:p>
            <text:p text:style-name="P7"><text:span text:style-name="T2">九、超時服務費：200元(最多不超過2小時。)</text:span></text:p>
            <text:p text:style-name="P7"><text:span text:style-name="T2">十、餐費：65元/餐</text:span></text:p>
            <text:p text:style-name="P7"><text:span text:style-name="T2">十一、夜宿（喘息）：2000元/日。</text:span></text:p>
          </table:table-cell>
        </table:table-row>
        <table:table-row table:style-name="表格2.18">
          <table:table-cell table:style-name="表格2.A18" office:value-type="string">
            <text:p text:style-name="P20"><text:span text:style-name="T7">高雄榮民總醫院社區式 (日間照顧 )服務類長 期照顧服務機構</text:span></text:p>
          </table:table-cell>
          <table:table-cell table:style-name="表格2.A18" office:value-type="string">
            <text:p text:style-name="P20">高雄市左營區大中一路386號</text:p>
            <text:p text:style-name="P17"/>
          </table:table-cell>
          <table:table-cell table:style-name="表格2.A18" office:value-type="string">
            <text:p text:style-name="P20">(07)342-2121</text:p>
            <text:p text:style-name="P17"/>
          </table:table-cell>
          <table:table-cell table:style-name="表格2.D18" office:value-type="string">
            <text:p text:style-name="P20">設籍且實際居住本市年滿65歲以上，獨居或年老夫婦，無法定傳染病及精神疾患者。</text:p>
          </table:table-cell>
          <table:table-cell table:style-name="表格2.E20" office:value-type="string">
            <text:p text:style-name="P7"><text:span text:style-name="T2">日常生活功能評估為輕、中度失能或失智有日間照顧需求者之日間照護</text:span></text:p>
          </table:table-cell>
          <table:table-cell table:style-name="表格2.F18" office:value-type="string">
            <text:p text:style-name="P20"><text:span text:style-name="T7">可致電至機構詢問</text:span></text:p>
          </table:table-cell>
        </table:table-row>
        <table:table-row table:style-name="表格2.18">
          <table:table-cell table:style-name="表格2.A18" office:value-type="string">
            <text:p text:style-name="P20"><text:span text:style-name="T7">國軍高雄總醫院左營分附設民眾診療服務處社區式 (小規模多機能 )服務類長期照顧服務機構</text:span></text:p>
          </table:table-cell>
          <table:table-cell table:style-name="表格2.A18" office:value-type="string">
            <text:p text:style-name="P20"><text:span text:style-name="T7">高雄市左營區合群里軍校路553 號</text:span></text:p>
          </table:table-cell>
          <table:table-cell table:style-name="表格2.A18" office:value-type="string">
            <text:p text:style-name="P20"><text:span text:style-name="T7">(07)581 -7121 轉3498、3499</text:span></text:p>
          </table:table-cell>
          <table:table-cell table:style-name="表格2.D18" office:value-type="string">
            <text:p text:style-name="P20">設籍且實際居住本市年滿65歲以上，獨居或年老夫婦，無法定傳染病及精神疾患者。</text:p>
          </table:table-cell>
          <table:table-cell table:style-name="表格2.E21" office:value-type="string">
            <text:p text:style-name="P7"><text:span text:style-name="T2">日常生活功能評估為輕、中度失能或失智有日間照顧需求者之日間照護</text:span></text:p>
          </table:table-cell>
          <table:table-cell table:style-name="表格2.F18" office:value-type="string">
            <text:p text:style-name="P20"><text:span text:style-name="T7">可致電至機構詢問</text:span></text:p>
          </table:table-cell>
        </table:table-row>
        <text:soft-page-break/>
        <table:table-row table:style-name="表格2.18">
          <table:table-cell table:style-name="表格2.A18" office:value-type="string">
            <text:p text:style-name="P20">財團法人雲林縣私立長泰社會福利慈善事業基金會私立老學堂左營綜合長照機構</text:p>
          </table:table-cell>
          <table:table-cell table:style-name="表格2.A18" office:value-type="string">
            <text:p text:style-name="P20">高雄市左營區緯九路211號1樓</text:p>
          </table:table-cell>
          <table:table-cell table:style-name="表格2.A18" office:value-type="string">
            <text:p text:style-name="P20">(07)5852563</text:p>
          </table:table-cell>
          <table:table-cell table:style-name="表格2.D18" office:value-type="string">
            <text:p text:style-name="P20">設籍且實際居住本市年滿65歲以上，獨居或年老夫婦，無法定傳染病及精神疾患者。</text:p>
          </table:table-cell>
          <table:table-cell table:style-name="表格2.E22" office:value-type="string">
            <text:p text:style-name="P7"><text:span text:style-name="T2">日常生活功能評估為輕、中度失能或失智有日間照顧需求者之日間照護</text:span></text:p>
          </table:table-cell>
          <table:table-cell table:style-name="表格2.F18" office:value-type="string">
            <text:p text:style-name="P20"><text:span text:style-name="T7">可致電至機構詢問</text:span></text:p>
          </table:table-cell>
        </table:table-row>
        <table:table-row table:style-name="表格2.18">
          <table:table-cell table:style-name="表格2.A18" office:value-type="string">
            <text:p text:style-name="P20"><text:span text:style-name="T7">聖星診所</text:span><text:span text:style-name="T17">服務據點</text:span></text:p>
          </table:table-cell>
          <table:table-cell table:style-name="表格2.A18" office:value-type="string">
            <text:p text:style-name="P20"><text:span text:style-name="T7">高雄市左營區重光路21號</text:span></text:p>
          </table:table-cell>
          <table:table-cell table:style-name="表格2.A18" office:value-type="string">
            <text:p text:style-name="P20"><text:span text:style-name="T7">07-3506892</text:span></text:p>
            <text:p text:style-name="P20"><text:span text:style-name="T7">0989-998547</text:span></text:p>
          </table:table-cell>
          <table:table-cell table:style-name="表格2.D18" office:value-type="string">
            <text:p text:style-name="P20"><text:span text:style-name="T7">疑似失智個案(6個月內需做確診)或確診失智症個案</text:span></text:p>
          </table:table-cell>
          <table:table-cell table:style-name="表格2.E23" office:value-type="string">
            <text:p text:style-name="P20"><text:span text:style-name="T7">辦理失智家屬照顧技巧訓練課程、辦理家屬支持性團體、認知促進緩和、安全看視</text:span></text:p>
          </table:table-cell>
          <table:table-cell table:style-name="表格2.F18" office:value-type="string">
            <text:p text:style-name="P20">免費服務</text:p>
          </table:table-cell>
        </table:table-row>
        <table:table-row table:style-name="表格2.18">
          <table:table-cell table:style-name="表格2.A18" office:value-type="string">
            <text:p text:style-name="P20"><text:span text:style-name="T7">天主教聖功醫療財團法人聖功醫院(天主教聖功左營德蘭社區據點)</text:span></text:p>
          </table:table-cell>
          <table:table-cell table:style-name="表格2.A18" office:value-type="string">
            <text:p text:style-name="P20"><text:span text:style-name="T7">高雄市左營區廍南里廍後街3號</text:span></text:p>
          </table:table-cell>
          <table:table-cell table:style-name="表格2.A18" office:value-type="string">
            <text:p text:style-name="P20"><text:span text:style-name="T7">07-5856160</text:span></text:p>
          </table:table-cell>
          <table:table-cell table:style-name="表格2.D18" office:value-type="string">
            <text:p text:style-name="P20"><text:span text:style-name="T7">疑似失智個案(6個月內需做確診)或確診失智症個案</text:span></text:p>
          </table:table-cell>
          <table:table-cell table:style-name="表格2.E24" office:value-type="string">
            <text:p text:style-name="P20"><text:span text:style-name="T7">辦理失智家屬照顧技巧訓練課程、辦理家屬支持性團體、認知促進緩和、安全看視</text:span></text:p>
          </table:table-cell>
          <table:table-cell table:style-name="表格2.F18" office:value-type="string">
            <text:p text:style-name="P20">免費服務</text:p>
          </table:table-cell>
        </table:table-row>
        <table:table-row table:style-name="表格2.18">
          <table:table-cell table:style-name="表格2.A18" office:value-type="string">
            <text:p text:style-name="P20"><text:span text:style-name="T7">社團法人台灣照顧服務人力管理協會(晉康失智社區關懷據點)</text:span></text:p>
          </table:table-cell>
          <table:table-cell table:style-name="表格2.A18" office:value-type="string">
            <text:p text:style-name="P20"><text:span text:style-name="T7">高雄市左營區新上里嘉慶街139號一樓</text:span></text:p>
          </table:table-cell>
          <table:table-cell table:style-name="表格2.A18" office:value-type="string">
            <text:p text:style-name="P20"><text:span text:style-name="T7">07-5573483</text:span></text:p>
            <text:p text:style-name="P20"><text:span text:style-name="T7">0932-797097</text:span></text:p>
          </table:table-cell>
          <table:table-cell table:style-name="表格2.D18" office:value-type="string">
            <text:p text:style-name="P20"><text:span text:style-name="T7">疑似失智個案(6個月內需做確診)或確診失智症個案</text:span></text:p>
          </table:table-cell>
          <table:table-cell table:style-name="表格2.E25" office:value-type="string">
            <text:p text:style-name="P20"><text:span text:style-name="T7">辦理失智家屬照顧技巧訓練課程、辦理家屬支持性團體、認知促進緩和、安全看視</text:span></text:p>
          </table:table-cell>
          <table:table-cell table:style-name="表格2.F18" office:value-type="string">
            <text:p text:style-name="P20">免費服務</text:p>
          </table:table-cell>
        </table:table-row>
        <table:table-row table:style-name="表格2.18">
          <table:table-cell table:style-name="表格2.A18" office:value-type="string">
            <text:p text:style-name="P20"><text:span text:style-name="T7">頤欣居家護理所(</text:span><text:span text:style-name="T17">老當憶壯學堂)</text:span></text:p>
          </table:table-cell>
          <table:table-cell table:style-name="表格2.A18" office:value-type="string">
            <text:p text:style-name="P20"><text:span text:style-name="T7">高雄市左營區文自路196號6樓之1</text:span></text:p>
          </table:table-cell>
          <table:table-cell table:style-name="表格2.A18" office:value-type="string">
            <text:p text:style-name="P20"><text:span text:style-name="T7">0912-318985</text:span></text:p>
          </table:table-cell>
          <table:table-cell table:style-name="表格2.D18" office:value-type="string">
            <text:p text:style-name="P20"><text:span text:style-name="T7">疑似失智個案(6個月內需做確診)或確診失智症個案</text:span></text:p>
          </table:table-cell>
          <table:table-cell table:style-name="表格2.E26" office:value-type="string">
            <text:p text:style-name="P20"><text:span text:style-name="T7">辦理失智家屬照顧技巧訓練課程、辦理家屬支持性團體、認知促進緩和、安全看視</text:span></text:p>
          </table:table-cell>
          <table:table-cell table:style-name="表格2.F18" office:value-type="string">
            <text:p text:style-name="P20">免費服務</text:p>
          </table:table-cell>
        </table:table-row>
        <table:table-row table:style-name="表格2.18">
          <table:table-cell table:style-name="表格2.A27" office:value-type="string">
            <text:p text:style-name="P6"><text:span text:style-name="T14">高雄市私立易家親社區式(家庭托顧)服務類長期照</text:span><text:soft-page-break/><text:span text:style-name="T14">顧服務機構</text:span></text:p>
          </table:table-cell>
          <table:table-cell table:style-name="表格2.A27" office:value-type="string">
            <text:p text:style-name="P6"><text:span text:style-name="T14">高雄市左營區翠峰路2號6樓</text:span></text:p>
          </table:table-cell>
          <table:table-cell table:style-name="表格2.A27" office:value-type="string">
            <text:p text:style-name="P6"><text:span text:style-name="T14">0916-973-198</text:span></text:p>
          </table:table-cell>
          <table:table-cell table:style-name="表格2.D18" office:value-type="string">
            <text:p text:style-name="P20"><text:span text:style-name="T7">符合長照2.0:居住本市的65歲以上長者、55歲以上原</text:span><text:soft-page-break/><text:span text:style-name="T7">住民、50歲以上失智症患者、身心障礙者</text:span></text:p>
          </table:table-cell>
          <table:table-cell table:style-name="表格2.E27" office:value-type="string">
            <text:p text:style-name="P20"><text:span text:style-name="T7">基本生活起居、沐浴、中餐機構提供、每日接送服務、休閒娛樂長者</text:span><text:soft-page-break/><text:span text:style-name="T7">參加、有供休息床</text:span></text:p>
          </table:table-cell>
          <table:table-cell table:style-name="表格2.F18" office:value-type="string">
            <text:p text:style-name="P20"><text:span text:style-name="T7">可致電至機構詢問</text:span></text:p>
          </table:table-cell>
        </table:table-row>
        <table:table-row table:style-name="表格2.18">
          <table:table-cell table:style-name="表格2.A28" office:value-type="string">
            <text:p text:style-name="P20"><text:span text:style-name="T7">高雄市私立親愛社區式(家庭托顧)服務類長期照顧服務機構</text:span></text:p>
          </table:table-cell>
          <table:table-cell table:style-name="表格2.B28" office:value-type="string">
            <text:p text:style-name="P20"><text:span text:style-name="T7">高雄市翠華路601巷12號</text:span></text:p>
          </table:table-cell>
          <table:table-cell table:style-name="表格2.C28" office:value-type="string">
            <text:p text:style-name="P20"><text:span text:style-name="T7">0977-319272</text:span></text:p>
          </table:table-cell>
          <table:table-cell table:style-name="表格2.D28" office:value-type="string">
            <text:p text:style-name="P20"><text:span text:style-name="T7">符合長照2.0:居住本市的65歲以上長者、55歲以上原住民、50歲以上失智症患者、身心障礙者</text:span></text:p>
          </table:table-cell>
          <table:table-cell table:style-name="表格2.E28" office:value-type="string">
            <text:p text:style-name="P20"><text:span text:style-name="T7">基本生活起居、沐浴、中餐機構提供、每日接送服務、休閒娛樂長者參加、有供休息床</text:span></text:p>
          </table:table-cell>
          <table:table-cell table:style-name="表格2.F28" office:value-type="string">
            <text:p text:style-name="P20"><text:span text:style-name="T7">可致電至機構詢問</text:span></text:p>
          </table:table-cell>
        </table:table-row>
      </table:table>
      <text:p text:style-name="P18"/>
      <text:p text:style-name="Default"><text:span text:style-name="T6">3.機構式</text:span></text:p>
      <text:p text:style-name="P1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Default"><text:span text:style-name="T7">機構名稱</text:span></text:p>
          </table:table-cell>
          <table:table-cell table:style-name="表格4.A1" office:value-type="string">
            <text:p text:style-name="Default"><text:span text:style-name="T7">地址</text:span></text:p>
          </table:table-cell>
          <table:table-cell table:style-name="表格4.A1" office:value-type="string">
            <text:p text:style-name="Default"><text:span text:style-name="T7">電話</text:span></text:p>
          </table:table-cell>
          <table:table-cell table:style-name="表格4.D1" office:value-type="string">
            <text:p text:style-name="Default"><text:span text:style-name="T7">使用條件</text:span></text:p>
          </table:table-cell>
          <table:table-cell table:style-name="表格4.E1" office:value-type="string">
            <text:p text:style-name="Default"><text:span text:style-name="T7">服務內容</text:span></text:p>
          </table:table-cell>
          <table:table-cell table:style-name="表格4.F1" office:value-type="string">
            <text:p text:style-name="Default"><text:span text:style-name="T7">收費原則</text:span></text:p>
          </table:table-cell>
        </table:table-row>
        <table:table-row table:style-name="表格4.1">
          <table:table-cell table:style-name="表格4.A2" office:value-type="string">
            <text:p text:style-name="P6"><text:span text:style-name="T13">高雄市私立博愛老人養護中心</text:span></text:p>
          </table:table-cell>
          <table:table-cell table:style-name="表格4.A2" office:value-type="string">
            <text:p text:style-name="P6"><text:span text:style-name="T13">左營區博愛四路377號</text:span></text:p>
          </table:table-cell>
          <table:table-cell table:style-name="表格4.A2" office:value-type="string">
            <text:p text:style-name="P6"><text:span text:style-name="T13">3456116</text:span></text:p>
          </table:table-cell>
          <table:table-cell table:style-name="表格4.D2" office:value-type="string">
            <text:p text:style-name="P6"><text:span text:style-name="T13">以生活自理能力缺損需他人照護之老人</text:span></text:p>
          </table:table-cell>
          <table:table-cell table:style-name="表格4.E2" office:value-type="string">
            <text:p text:style-name="P6"><text:span text:style-name="T12">生活服務：膳食、居住環境整理、個人身體照顧、聯繫親友、被服洗滌等日常生活事項或其他福利服務</text:span></text:p>
          </table:table-cell>
          <table:table-cell table:style-name="表格4.F2" office:value-type="string">
            <text:p text:style-name="P6"><text:span text:style-name="T12">20000元 </text:span></text:p>
            <text:p text:style-name="P6"><text:span text:style-name="T12">有管路1管加1000元</text:span></text:p>
          </table:table-cell>
        </table:table-row>
        <table:table-row table:style-name="表格4.1">
          <table:table-cell table:style-name="表格4.A2" office:value-type="string">
            <text:p text:style-name="P6"><text:span text:style-name="T12">高雄市私立安康養護之家</text:span></text:p>
          </table:table-cell>
          <table:table-cell table:style-name="表格4.A2" office:value-type="string">
            <text:p text:style-name="P6"><text:span text:style-name="T12">左營區曾子路211號</text:span></text:p>
          </table:table-cell>
          <table:table-cell table:style-name="表格4.A2" office:value-type="string">
            <text:p text:style-name="P6"><text:span text:style-name="T13">3461008</text:span></text:p>
          </table:table-cell>
          <table:table-cell table:style-name="表格4.D2" office:value-type="string">
            <text:p text:style-name="P6"><text:span text:style-name="T12">以生活自理能力缺損需他人照顧之老人</text:span></text:p>
          </table:table-cell>
          <table:table-cell table:style-name="表格4.E3" office:value-type="string">
            <text:p text:style-name="P6"><text:span text:style-name="T12">生活服務：膳食、居住環境整理、個人身體照顧、聯繫親友、被服洗滌等</text:span><text:soft-page-break/><text:span text:style-name="T12">日常生活事項或其他福利服務</text:span></text:p>
          </table:table-cell>
          <table:table-cell table:style-name="表格4.F3" office:value-type="string">
            <text:p text:style-name="Default"><text:span text:style-name="T7">可致電至機構詢問</text:span></text:p>
          </table:table-cell>
        </table:table-row>
        <table:table-row table:style-name="表格4.1">
          <table:table-cell table:style-name="表格4.A2" office:value-type="string">
            <text:p text:style-name="Standard"><text:span text:style-name="T12">高雄市私立新吉祥養護之家</text:span></text:p>
          </table:table-cell>
          <table:table-cell table:style-name="表格4.A2" office:value-type="string">
            <text:p text:style-name="P6"><text:span text:style-name="T12">左營區民族一路1167號3、4樓</text:span></text:p>
          </table:table-cell>
          <table:table-cell table:style-name="表格4.A2" office:value-type="string">
            <text:p text:style-name="P6"><text:span text:style-name="T12">3422435</text:span></text:p>
          </table:table-cell>
          <table:table-cell table:style-name="表格4.D2" office:value-type="string">
            <text:p text:style-name="P6"><text:span text:style-name="T12">以生活自理能力缺損需他人照顧之老人</text:span></text:p>
          </table:table-cell>
          <table:table-cell table:style-name="表格4.E4" office:value-type="string">
            <text:p text:style-name="Standard"><text:span text:style-name="T12">1.長短期日間托護 2.中風復健 3.行動不便照顧 4.手術後照顧 5.抽痰或管灌餵食之病人 6.醫師每週詢診 7.重症專業化照護 8.老人慢性病照護 9.復健醫療 10.專車送各大醫院門診或洗腎。</text:span></text:p>
            <text:p text:style-name="P9"/>
          </table:table-cell>
          <table:table-cell table:style-name="表格4.F2" office:value-type="string">
            <text:p text:style-name="P6"><text:span text:style-name="T12">２人床１７０００，３人床１６０００(含復健，吃四餐，用品另計)</text:span></text:p>
          </table:table-cell>
        </table:table-row>
        <table:table-row table:style-name="表格4.1">
          <table:table-cell table:style-name="表格4.A2" office:value-type="string">
            <text:p text:style-name="Standard"><text:span text:style-name="T12">高雄市私立新如意養護之家</text:span></text:p>
            <text:p text:style-name="P10"/>
          </table:table-cell>
          <table:table-cell table:style-name="表格4.A2" office:value-type="string">
            <text:p text:style-name="P6"><text:span text:style-name="T12">左營區民族一路1167號</text:span></text:p>
            <text:p text:style-name="P6"><text:span text:style-name="T12">1、2樓</text:span></text:p>
          </table:table-cell>
          <table:table-cell table:style-name="表格4.A2" office:value-type="string">
            <text:p text:style-name="P6"><text:span text:style-name="T12">3101731</text:span></text:p>
          </table:table-cell>
          <table:table-cell table:style-name="表格4.D2" office:value-type="string">
            <text:p text:style-name="P6"><text:span text:style-name="T12">以生活自理能力缺損需他人照顧之老人</text:span></text:p>
          </table:table-cell>
          <table:table-cell table:style-name="表格4.E5" office:value-type="string">
            <text:p text:style-name="Standard"><text:span text:style-name="T12">1.長短期日間托護 2.中風復健 3.行動不便照顧 4.手術後照顧 5.抽痰或管灌餵食之病人 6.醫師每週詢診 7.重症專業化照護 8.老人慢性病照護 9.復健醫療 10.專車送各大醫院門診或洗腎。</text:span></text:p>
          </table:table-cell>
          <table:table-cell table:style-name="表格4.F2" office:value-type="string">
            <text:p text:style-name="P6"><text:span text:style-name="T12">２人床１７０００，３人床１６０００(含復健，吃四餐，用品另計)</text:span></text:p>
          </table:table-cell>
        </table:table-row>
        <table:table-row table:style-name="表格4.1">
          <table:table-cell table:style-name="表格4.A6" office:value-type="string">
            <text:p text:style-name="Standard"><text:span text:style-name="T4">高雄市私立同心老</text:span><text:soft-page-break/><text:span text:style-name="T4">人長期照顧中心(養護型)</text:span></text:p>
          </table:table-cell>
          <table:table-cell table:style-name="表格4.B6" office:value-type="string">
            <text:p text:style-name="Standard"><text:span text:style-name="T4">左營區大中一路</text:span><text:soft-page-break/><text:span text:style-name="T4">430號1-4樓</text:span></text:p>
          </table:table-cell>
          <table:table-cell table:style-name="表格4.C6" office:value-type="string">
            <text:p text:style-name="Standard"><text:span text:style-name="T4">3101122</text:span></text:p>
          </table:table-cell>
          <table:table-cell table:style-name="表格4.D6" office:value-type="string">
            <text:p text:style-name="Standard"><text:span text:style-name="T4">以生活自理</text:span><text:soft-page-break/><text:span text:style-name="T4">能力缺損需他人照顧之老人</text:span></text:p>
          </table:table-cell>
          <table:table-cell table:style-name="表格4.E6" office:value-type="string">
            <text:p text:style-name="Standard"><text:span text:style-name="T4">提供護理、生活照</text:span><text:soft-page-break/><text:span text:style-name="T4">顧、機能回復訓練、文康活動、餐點等服務</text:span></text:p>
          </table:table-cell>
          <table:table-cell table:style-name="表格4.F6" office:value-type="string">
            <text:p text:style-name="Standard"><text:span text:style-name="T4">可致電至機構詢問</text:span></text:p>
          </table:table-cell>
        </table:table-row>
        <table:table-row table:style-name="表格4.1">
          <table:table-cell table:style-name="表格4.A2" office:value-type="string">
            <text:p text:style-name="Standard"><text:span text:style-name="T12">高雄市私立日光樂家老人長期照顧中心（養護型）</text:span></text:p>
          </table:table-cell>
          <table:table-cell table:style-name="表格4.A2" office:value-type="string">
            <text:p text:style-name="P6"><text:span text:style-name="T12">左營區博愛四路250號2樓</text:span></text:p>
          </table:table-cell>
          <table:table-cell table:style-name="表格4.A2" office:value-type="string">
            <text:p text:style-name="P6"><text:span text:style-name="T12">3482999</text:span></text:p>
          </table:table-cell>
          <table:table-cell table:style-name="表格4.D2" office:value-type="string">
            <text:p text:style-name="P6"><text:span text:style-name="T12">出院後仍須護理者身心功能逐漸喪失者、無自我照顧能力者老化行動不便者、臨托、安養、年老虛弱因疾病需照顧者</text:span></text:p>
          </table:table-cell>
          <table:table-cell table:style-name="表格4.E7" office:value-type="string">
            <text:p text:style-name="P6"><text:span text:style-name="T12">提供護理、生活照顧、機能回復訓練、文康活動、餐點等服務</text:span></text:p>
          </table:table-cell>
          <table:table-cell table:style-name="表格4.F7" office:value-type="string">
            <text:p text:style-name="Default"><text:span text:style-name="T7">可致電至機構詢問</text:span></text:p>
          </table:table-cell>
        </table:table-row>
        <table:table-row table:style-name="表格4.1">
          <table:table-cell table:style-name="表格4.A2" office:value-type="string">
            <text:p text:style-name="Standard"><text:span text:style-name="T12">高雄市私立日賀老人長期照顧中心</text:span></text:p>
          </table:table-cell>
          <table:table-cell table:style-name="表格4.A2" office:value-type="string">
            <text:p text:style-name="P6"><text:span text:style-name="T12">高雄市左營區博愛四路250號</text:span></text:p>
          </table:table-cell>
          <table:table-cell table:style-name="表格4.A2" office:value-type="string">
            <text:p text:style-name="Standard"><text:span text:style-name="T12">3482999</text:span></text:p>
          </table:table-cell>
          <table:table-cell table:style-name="表格4.D2" office:value-type="string">
            <text:p text:style-name="P12"><text:span text:style-name="T12">出院後仍須護理者身心功能逐漸喪失者、無自我照顧能力者老化行動不便者、臨托、安養、年老虛弱因疾病需照顧</text:span><text:soft-page-break/><text:span text:style-name="T12">者</text:span></text:p>
          </table:table-cell>
          <table:table-cell table:style-name="表格4.E8" office:value-type="string">
            <text:p text:style-name="P6"><text:span text:style-name="T12">提供護理、生活照顧、機能回復訓練、文康活動、餐點等服務</text:span></text:p>
          </table:table-cell>
          <table:table-cell table:style-name="表格4.F8" office:value-type="string">
            <text:p text:style-name="Default"><text:span text:style-name="T7">可致電至機構詢問</text:span></text:p>
          </table:table-cell>
        </table:table-row>
        <table:table-row table:style-name="表格4.1">
          <table:table-cell table:style-name="表格4.A2" office:value-type="string">
            <text:p text:style-name="Standard"><text:span text:style-name="T12">高雄市私立長群老人長期照顧中心(養護型)</text:span></text:p>
          </table:table-cell>
          <table:table-cell table:style-name="表格4.A2" office:value-type="string">
            <text:p text:style-name="P6"><text:span text:style-name="T12">左營區重忠路155號</text:span></text:p>
          </table:table-cell>
          <table:table-cell table:style-name="表格4.A2" office:value-type="string">
            <text:p text:style-name="P6"><text:span text:style-name="T12">3427181</text:span></text:p>
          </table:table-cell>
          <table:table-cell table:style-name="表格4.D2" office:value-type="string">
            <text:p text:style-name="P6"><text:span text:style-name="T12">出院後仍須護理者身心功能逐漸喪失者、無自我照顧能力者老化行動不便者、臨托、安養、年老虛弱因疾病需照顧者</text:span></text:p>
          </table:table-cell>
          <table:table-cell table:style-name="表格4.E9" office:value-type="string">
            <text:p text:style-name="P6"><text:span text:style-name="T12">提供護理、生活照顧、機能回復訓練、文康活動、餐點等服務</text:span></text:p>
          </table:table-cell>
          <table:table-cell table:style-name="表格4.F9" office:value-type="string">
            <text:p text:style-name="Default"><text:span text:style-name="T7">可致電至機構詢問</text:span></text:p>
          </table:table-cell>
        </table:table-row>
        <table:table-row table:style-name="表格4.1">
          <table:table-cell table:style-name="表格4.A2" office:value-type="string">
            <text:p text:style-name="Standard"><text:span text:style-name="T12">高雄市私立偉恩老人長期照顧中心(養護型)</text:span></text:p>
            <text:p text:style-name="P10"/>
          </table:table-cell>
          <table:table-cell table:style-name="表格4.A2" office:value-type="string">
            <text:p text:style-name="P6"><text:span text:style-name="T12">左營區文恩路200號</text:span></text:p>
          </table:table-cell>
          <table:table-cell table:style-name="表格4.A2" office:value-type="string">
            <text:p text:style-name="P6"><text:span text:style-name="T12">3508037</text:span></text:p>
          </table:table-cell>
          <table:table-cell table:style-name="表格4.D2" office:value-type="string">
            <text:p text:style-name="P6"><text:span text:style-name="T12">出院後仍須護理者身心功能逐漸喪失者、無自我照顧能力者老化行動不便者、臨托、安養、年老虛弱因疾病需照顧者</text:span></text:p>
          </table:table-cell>
          <table:table-cell table:style-name="表格4.E10" office:value-type="string">
            <text:p text:style-name="P6"><text:span text:style-name="T12">提供護理、生活照顧、機能回復訓練、文康活動、餐點等服務</text:span></text:p>
          </table:table-cell>
          <table:table-cell table:style-name="表格4.F10" office:value-type="string">
            <text:p text:style-name="Default"><text:span text:style-name="T7">可致電至機構詢問</text:span></text:p>
          </table:table-cell>
        </table:table-row>
        <table:table-row table:style-name="表格4.1">
          <table:table-cell table:style-name="表格4.A2" office:value-type="string">
            <text:p text:style-name="Standard"><text:span text:style-name="T12">高雄市私立福心老</text:span><text:soft-page-break/><text:span text:style-name="T12">人長期照顧中心(養護型)</text:span></text:p>
          </table:table-cell>
          <table:table-cell table:style-name="表格4.A2" office:value-type="string">
            <text:p text:style-name="P6"><text:span text:style-name="T12">左營區左營大路56</text:span><text:soft-page-break/><text:span text:style-name="T12">號之1</text:span></text:p>
          </table:table-cell>
          <table:table-cell table:style-name="表格4.A2" office:value-type="string">
            <text:p text:style-name="P6"><text:span text:style-name="T12">5818877</text:span></text:p>
          </table:table-cell>
          <table:table-cell table:style-name="表格4.D2" office:value-type="string">
            <text:p text:style-name="P6"><text:span text:style-name="T12">行動不便、</text:span><text:soft-page-break/><text:span text:style-name="T12">中風、植物人、車禍重傷、重度身心障礙者、長期照顧者</text:span></text:p>
          </table:table-cell>
          <table:table-cell table:style-name="表格4.E11" office:value-type="string">
            <text:p text:style-name="P6"><text:span text:style-name="T12">提供護理、生活照</text:span><text:soft-page-break/><text:span text:style-name="T12">顧、機能回復訓練、文康活動、餐點等服務</text:span></text:p>
          </table:table-cell>
          <table:table-cell table:style-name="表格4.F11" office:value-type="string">
            <text:p text:style-name="Default"><text:span text:style-name="T7">可致電至機構詢問</text:span></text:p>
          </table:table-cell>
        </table:table-row>
        <table:table-row table:style-name="表格4.1">
          <table:table-cell table:style-name="表格4.A2" office:value-type="string">
            <text:p text:style-name="Standard"><text:span text:style-name="T12">高雄市私立大福心老人長期照顧中心(養護型)</text:span></text:p>
          </table:table-cell>
          <table:table-cell table:style-name="表格4.A2" office:value-type="string">
            <text:p text:style-name="P6"><text:span text:style-name="T12">左營區左營大路56號</text:span></text:p>
          </table:table-cell>
          <table:table-cell table:style-name="表格4.A2" office:value-type="string">
            <text:p text:style-name="P6"><text:span text:style-name="T12">5818877</text:span></text:p>
          </table:table-cell>
          <table:table-cell table:style-name="表格4.D2" office:value-type="string">
            <text:p text:style-name="P6"><text:span text:style-name="T12">行動不便、中風、植物人、車禍重傷、重度身心障礙者、長期照顧者</text:span></text:p>
          </table:table-cell>
          <table:table-cell table:style-name="表格4.E12" office:value-type="string">
            <text:p text:style-name="P6"><text:span text:style-name="T12">提供護理、生活照顧、機能回復訓練、文康活動、餐點等服務</text:span></text:p>
          </table:table-cell>
          <table:table-cell table:style-name="表格4.F12" office:value-type="string">
            <text:p text:style-name="Default"><text:span text:style-name="T7">可致電至機構詢問</text:span></text:p>
          </table:table-cell>
        </table:table-row>
        <table:table-row table:style-name="表格4.1">
          <table:table-cell table:style-name="表格4.A2" office:value-type="string">
            <text:p text:style-name="Standard"><text:span text:style-name="T12">高雄市私立小福心老人長期照顧中心(養護型)</text:span></text:p>
          </table:table-cell>
          <table:table-cell table:style-name="表格4.A2" office:value-type="string">
            <text:p text:style-name="P6"><text:span text:style-name="T12">左營區左營大路56號2樓</text:span></text:p>
          </table:table-cell>
          <table:table-cell table:style-name="表格4.A2" office:value-type="string">
            <text:p text:style-name="P6"><text:span text:style-name="T12">5818877</text:span></text:p>
          </table:table-cell>
          <table:table-cell table:style-name="表格4.D2" office:value-type="string">
            <text:p text:style-name="P6"><text:span text:style-name="T12">行動不便、中風、植物人、車禍重傷、重度身心障礙者、長期照顧者</text:span></text:p>
          </table:table-cell>
          <table:table-cell table:style-name="表格4.E13" office:value-type="string">
            <text:p text:style-name="P6"><text:span text:style-name="T12">提供護理、生活照顧、機能回復訓練、文康活動、餐點等服務</text:span></text:p>
          </table:table-cell>
          <table:table-cell table:style-name="表格4.F13" office:value-type="string">
            <text:p text:style-name="Default"><text:span text:style-name="T7">可致電至機構詢問</text:span></text:p>
          </table:table-cell>
        </table:table-row>
        <table:table-row table:style-name="表格4.1">
          <table:table-cell table:style-name="表格4.A2" office:value-type="string">
            <text:p text:style-name="Standard"><text:span text:style-name="T12">高雄市私立慈祐老人長期照顧中心(養護型)</text:span></text:p>
          </table:table-cell>
          <table:table-cell table:style-name="表格4.A2" office:value-type="string">
            <text:p text:style-name="P6"><text:span text:style-name="T12">左營區左營大路554巷7號</text:span></text:p>
          </table:table-cell>
          <table:table-cell table:style-name="表格4.A2" office:value-type="string">
            <text:p text:style-name="P6"><text:span text:style-name="T12">5889035</text:span></text:p>
          </table:table-cell>
          <table:table-cell table:style-name="表格4.D2" office:value-type="string">
            <text:p text:style-name="Standard"><text:span text:style-name="T12">行動不便、長期臥床、失智症患者、出院後仍需長期照顧、久病、年邁需照護者</text:span></text:p>
          </table:table-cell>
          <table:table-cell table:style-name="表格4.E14" office:value-type="string">
            <text:p text:style-name="Standard"><text:span text:style-name="T12">醫護專業照護、日常生活照護、營養師飲食營養照護、護理衛教諮詢</text:span></text:p>
            <text:p text:style-name="P10"/>
          </table:table-cell>
          <table:table-cell table:style-name="表格4.F14" office:value-type="string">
            <text:p text:style-name="Default"><text:span text:style-name="T7">可致電至機構詢問</text:span></text:p>
          </table:table-cell>
        </table:table-row>
        <text:soft-page-break/>
        <table:table-row table:style-name="表格4.1">
          <table:table-cell table:style-name="表格4.A2" office:value-type="string">
            <text:p text:style-name="Standard"><text:span text:style-name="T12">私立冠仁老人長期照顧中心</text:span></text:p>
          </table:table-cell>
          <table:table-cell table:style-name="表格4.A2" office:value-type="string">
            <text:p text:style-name="Standard"><text:span text:style-name="T12">左營區文上路116號</text:span></text:p>
          </table:table-cell>
          <table:table-cell table:style-name="表格4.A2" office:value-type="string">
            <text:p text:style-name="Standard"><text:span text:style-name="T12">5523201</text:span></text:p>
          </table:table-cell>
          <table:table-cell table:style-name="表格4.D2" office:value-type="string">
            <text:p text:style-name="P12"><text:span text:style-name="T3">短期托護或喘息服務、年邁、久病需照護者、恢復期之中風患者或手術後病患、年長失智、慢性病患</text:span></text:p>
          </table:table-cell>
          <table:table-cell table:style-name="表格4.E15" office:value-type="string">
            <text:p text:style-name="P6"><text:span text:style-name="T12">提供護理、生活照顧、機能回復訓練、文康活動、餐點等服務</text:span></text:p>
          </table:table-cell>
          <table:table-cell table:style-name="表格4.F2" office:value-type="string">
            <text:p text:style-name="P6"><text:span text:style-name="T18">1.23000元/6人房 半年後24000元</text:span></text:p>
            <text:p text:style-name="P6"><text:span text:style-name="T18">2.30000元/2人房 半年後32000元</text:span></text:p>
          </table:table-cell>
        </table:table-row>
        <table:table-row table:style-name="表格4.1">
          <table:table-cell table:style-name="表格4.A2" office:value-type="string">
            <text:p text:style-name="Standard"><text:span text:style-name="T12">崇智護理之家</text:span></text:p>
          </table:table-cell>
          <table:table-cell table:style-name="表格4.A2" office:value-type="string">
            <text:p text:style-name="Standard"><text:span text:style-name="T12">左營區民族一路980號</text:span></text:p>
          </table:table-cell>
          <table:table-cell table:style-name="表格4.A2" office:value-type="string">
            <text:p text:style-name="Standard"><text:span text:style-name="T12">3494881</text:span></text:p>
          </table:table-cell>
          <table:table-cell table:style-name="表格4.D16" office:value-type="string">
            <text:p text:style-name="Standard"><text:span text:style-name="T4">以生活自理能力缺損需他人照顧之老人</text:span></text:p>
            <text:p text:style-name="Standard"><text:span text:style-name="T4">3管</text:span></text:p>
          </table:table-cell>
          <table:table-cell table:style-name="表格4.E16" office:value-type="string">
            <text:p text:style-name="Standard"><text:span text:style-name="T4">1.長短期日間托護 2.中風復健 3.行動不便照顧 4.手術後照顧 5.抽痰或管灌餵食之病人 6.醫師每週詢診 7.重症專業化照護 8.老人慢性病照護 9.復健醫療 10.專車送各大醫院門診或洗腎。</text:span></text:p>
          </table:table-cell>
          <table:table-cell table:style-name="表格4.F16" office:value-type="string">
            <text:p text:style-name="Default"><text:span text:style-name="T7">1.45000元/2人房 </text:span></text:p>
            <text:p text:style-name="Default"><text:span text:style-name="T7">2.41000元/5人房 </text:span></text:p>
            <text:p text:style-name="Default"><text:span text:style-name="T7">3.40000元/6人房</text:span></text:p>
          </table:table-cell>
        </table:table-row>
        <table:table-row table:style-name="表格4.1">
          <table:table-cell table:style-name="表格4.A2" office:value-type="string">
            <text:p text:style-name="Standard"><text:span text:style-name="T12">國軍高雄總醫院左營分院附設護理之家</text:span></text:p>
          </table:table-cell>
          <table:table-cell table:style-name="表格4.A2" office:value-type="string">
            <text:p text:style-name="P6"><text:span text:style-name="T12">左營區軍校路553號</text:span></text:p>
          </table:table-cell>
          <table:table-cell table:style-name="表格4.A2" office:value-type="string">
            <text:p text:style-name="Standard"><text:span text:style-name="T12">5858420</text:span></text:p>
          </table:table-cell>
          <table:table-cell table:style-name="表格4.D2" office:value-type="string">
            <text:p text:style-name="P12"><text:span text:style-name="T3">年老虛弱、中風行動不便、失智長者、需洗腎患者 </text:span></text:p>
          </table:table-cell>
          <table:table-cell table:style-name="表格4.E17" office:value-type="string">
            <text:p text:style-name="P6"><text:span text:style-name="T12">提供護理、生活照顧、機能回復訓練、文康活動、餐點等服務</text:span></text:p>
          </table:table-cell>
          <table:table-cell table:style-name="表格4.F2" office:value-type="string">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1"><text:span text:style-name="T3">依賴度</text:span></text:p>
                </table:table-cell>
                <table:table-cell table:style-name="表格3.A1" office:value-type="string">
                  <text:p text:style-name="P11"><text:span text:style-name="T3">住宿管理費</text:span></text:p>
                </table:table-cell>
                <table:table-cell table:style-name="表格3.A1" office:value-type="string">
                  <text:p text:style-name="P11"><text:span text:style-name="T3">照顧費</text:span></text:p>
                </table:table-cell>
                <table:table-cell table:style-name="表格3.A1" office:value-type="string">
                  <text:p text:style-name="P11"><text:span text:style-name="T3">月費統計</text:span></text:p>
                </table:table-cell>
                <table:table-cell table:style-name="表格3.A1" office:value-type="string">
                  <text:p text:style-name="P11"><text:span text:style-name="T3">九折優惠費</text:span></text:p>
                </table:table-cell>
              </table:table-row>
              <table:table-row table:style-name="表格3.1">
                <table:table-cell table:style-name="表格3.A1" office:value-type="string">
                  <text:p text:style-name="P11"><text:span text:style-name="T3">自理</text:span></text:p>
                </table:table-cell>
                <table:table-cell table:style-name="表格3.A1" office:value-type="string">
                  <text:p text:style-name="P11"><text:span text:style-name="T3">17000</text:span></text:p>
                </table:table-cell>
                <table:table-cell table:style-name="表格3.A1" office:value-type="string">
                  <text:p text:style-name="P11"><text:span text:style-name="T3">3000</text:span></text:p>
                </table:table-cell>
                <table:table-cell table:style-name="表格3.A1" office:value-type="string">
                  <text:p text:style-name="P11"><text:span text:style-name="T3">20000</text:span></text:p>
                </table:table-cell>
                <table:table-cell table:style-name="表格3.A1" office:value-type="string">
                  <text:p text:style-name="P11"><text:span text:style-name="T3">18000</text:span></text:p>
                </table:table-cell>
              </table:table-row>
              <table:table-row table:style-name="表格3.1">
                <table:table-cell table:style-name="表格3.A1" office:value-type="string">
                  <text:p text:style-name="P11"><text:span text:style-name="T3">輕度</text:span><text:soft-page-break/><text:span text:style-name="T3">依賴</text:span></text:p>
                </table:table-cell>
                <table:table-cell table:style-name="表格3.A1" office:value-type="string">
                  <text:p text:style-name="P11"><text:span text:style-name="T3">17000</text:span></text:p>
                </table:table-cell>
                <table:table-cell table:style-name="表格3.A1" office:value-type="string">
                  <text:p text:style-name="P11"><text:span text:style-name="T3">6000</text:span></text:p>
                </table:table-cell>
                <table:table-cell table:style-name="表格3.A1" office:value-type="string">
                  <text:p text:style-name="P11"><text:span text:style-name="T3">23000</text:span></text:p>
                </table:table-cell>
                <table:table-cell table:style-name="表格3.A1" office:value-type="string">
                  <text:p text:style-name="P11"><text:span text:style-name="T3">20700</text:span></text:p>
                </table:table-cell>
              </table:table-row>
              <table:table-row table:style-name="表格3.1">
                <table:table-cell table:style-name="表格3.A1" office:value-type="string">
                  <text:p text:style-name="P11"><text:span text:style-name="T3">中度依賴</text:span></text:p>
                </table:table-cell>
                <table:table-cell table:style-name="表格3.A1" office:value-type="string">
                  <text:p text:style-name="P11"><text:span text:style-name="T3">17000</text:span></text:p>
                </table:table-cell>
                <table:table-cell table:style-name="表格3.A1" office:value-type="string">
                  <text:p text:style-name="P11"><text:span text:style-name="T3">9000</text:span></text:p>
                </table:table-cell>
                <table:table-cell table:style-name="表格3.A1" office:value-type="string">
                  <text:p text:style-name="P11"><text:span text:style-name="T3">26000</text:span></text:p>
                </table:table-cell>
                <table:table-cell table:style-name="表格3.A1" office:value-type="string">
                  <text:p text:style-name="P11"><text:span text:style-name="T3">23400</text:span></text:p>
                </table:table-cell>
              </table:table-row>
              <table:table-row table:style-name="表格3.1">
                <table:table-cell table:style-name="表格3.A1" office:value-type="string">
                  <text:p text:style-name="P11"><text:span text:style-name="T3">重度依賴</text:span></text:p>
                </table:table-cell>
                <table:table-cell table:style-name="表格3.A1" office:value-type="string">
                  <text:p text:style-name="P11"><text:span text:style-name="T3">17000</text:span></text:p>
                </table:table-cell>
                <table:table-cell table:style-name="表格3.A1" office:value-type="string">
                  <text:p text:style-name="P11"><text:span text:style-name="T3">1200</text:span></text:p>
                </table:table-cell>
                <table:table-cell table:style-name="表格3.A1" office:value-type="string">
                  <text:p text:style-name="P11"><text:span text:style-name="T3">29000</text:span></text:p>
                </table:table-cell>
                <table:table-cell table:style-name="表格3.A1" office:value-type="string">
                  <text:p text:style-name="P11"><text:span text:style-name="T3">26100</text:span></text:p>
                </table:table-cell>
              </table:table-row>
              <table:table-row table:style-name="表格3.1">
                <table:table-cell table:style-name="表格3.A1" office:value-type="string">
                  <text:p text:style-name="P11"><text:span text:style-name="T3">重度氣切</text:span></text:p>
                </table:table-cell>
                <table:table-cell table:style-name="表格3.A1" office:value-type="string">
                  <text:p text:style-name="P11"><text:span text:style-name="T3">17000</text:span></text:p>
                </table:table-cell>
                <table:table-cell table:style-name="表格3.A1" office:value-type="string">
                  <text:p text:style-name="P11"><text:span text:style-name="T3">17000</text:span></text:p>
                </table:table-cell>
                <table:table-cell table:style-name="表格3.A1" office:value-type="string">
                  <text:p text:style-name="P11"><text:span text:style-name="T3">34000</text:span></text:p>
                </table:table-cell>
                <table:table-cell table:style-name="表格3.A1" office:value-type="string">
                  <text:p text:style-name="P11"><text:span text:style-name="T3">30600</text:span></text:p>
                </table:table-cell>
              </table:table-row>
            </table:table>
            <text:p text:style-name="P10"/>
          </table:table-cell>
        </table:table-row>
        <table:table-row table:style-name="表格4.1">
          <table:table-cell table:style-name="表格4.A18" office:value-type="string">
            <text:p text:style-name="Standard"><text:span text:style-name="T4">睿祥老人長期照顧中心</text:span></text:p>
          </table:table-cell>
          <table:table-cell table:style-name="表格4.B18" office:value-type="string">
            <text:p text:style-name="Standard"><text:span text:style-name="T4">高雄市左營區孔營路1號</text:span></text:p>
          </table:table-cell>
          <table:table-cell table:style-name="表格4.C18" office:value-type="string">
            <text:p text:style-name="Standard"><text:span text:style-name="T12">0916210733</text:span></text:p>
          </table:table-cell>
          <table:table-cell table:style-name="表格4.D2" office:value-type="string">
            <text:p text:style-name="P12"><text:span text:style-name="T12">行動不便、中風、植物人、車禍重傷、重度身心障礙者、長期照顧者</text:span></text:p>
          </table:table-cell>
          <table:table-cell table:style-name="表格4.E18" office:value-type="string">
            <text:p text:style-name="P6"><text:span text:style-name="T12">一、生活服務：</text:span></text:p>
            <text:p text:style-name="P6"><text:span text:style-name="T12">（一）膳食（三餐） <text:s/>（二）居住環境整理 <text:s/>（三）個人身體照顧 </text:span></text:p>
            <text:p text:style-name="P6"><text:span text:style-name="T12">（四）被服洗滌 <text:s text:c="5"/>（五）其它</text:span></text:p>
            <text:p text:style-name="P6"><text:span text:style-name="T12">二、休閒服務</text:span></text:p>
          </table:table-cell>
          <table:table-cell table:style-name="表格4.F2" office:value-type="string">
            <text:p text:style-name="P11"><text:span text:style-name="T10">可致電至機構詢問</text:span></text:p>
          </table:table-cell>
        </table:table-row>
        <table:table-row table:style-name="表格4.1">
          <table:table-cell table:style-name="表格4.A19" office:value-type="string">
            <text:p text:style-name="Standard"><text:span text:style-name="T4">睿城老人長期照顧中心(養護型)</text:span></text:p>
          </table:table-cell>
          <table:table-cell table:style-name="表格4.B19" office:value-type="string">
            <text:p text:style-name="Standard"><text:span text:style-name="T4">高雄市左營區孔營路1號</text:span></text:p>
          </table:table-cell>
          <table:table-cell table:style-name="表格4.C19" office:value-type="string">
            <text:p text:style-name="Standard"><text:span text:style-name="T12">0916210733</text:span></text:p>
          </table:table-cell>
          <table:table-cell table:style-name="表格4.D2" office:value-type="string">
            <text:p text:style-name="P12"><text:span text:style-name="T12">行動不便、中風、植物人、車禍重傷、重度身心障礙者、長期照顧者</text:span></text:p>
          </table:table-cell>
          <table:table-cell table:style-name="表格4.E19" office:value-type="string">
            <text:p text:style-name="P6"><text:span text:style-name="T12">一、生活服務：</text:span></text:p>
            <text:p text:style-name="P6"><text:span text:style-name="T12">（一）膳食（三餐） <text:s/>（二）居住環境整理 <text:s/>（三）個人身體照顧 </text:span></text:p>
            <text:p text:style-name="P6"><text:span text:style-name="T12">（四）被服洗滌 <text:s text:c="5"/>（五）其它</text:span></text:p>
            <text:p text:style-name="P6"><text:span text:style-name="T12">二、休閒服務</text:span></text:p>
          </table:table-cell>
          <table:table-cell table:style-name="表格4.F2" office:value-type="string">
            <text:p text:style-name="P11"><text:span text:style-name="T10">可致電至機構詢問</text:span></text:p>
          </table:table-cell>
        </table:table-row>
        <text:soft-page-break/>
        <table:table-row table:style-name="表格4.1">
          <table:table-cell table:style-name="表格4.A2" office:value-type="string">
            <text:p text:style-name="Standard"><text:span text:style-name="T12">高雄市私立容安老人長期照顧中心(養護型)</text:span></text:p>
          </table:table-cell>
          <table:table-cell table:style-name="表格4.A2" office:value-type="string">
            <text:p text:style-name="P6"><text:span text:style-name="T12">高雄市左營區文敬路28號</text:span></text:p>
          </table:table-cell>
          <table:table-cell table:style-name="表格4.A2" office:value-type="string">
            <text:p text:style-name="Standard"><text:span text:style-name="T12">3501247</text:span></text:p>
          </table:table-cell>
          <table:table-cell table:style-name="表格4.D2" office:value-type="string">
            <text:p text:style-name="P12"><text:span text:style-name="T12">行動不便、中風、植物人、車禍重傷、重度身心障礙者、長期照顧者</text:span></text:p>
          </table:table-cell>
          <table:table-cell table:style-name="表格4.E20" office:value-type="string">
            <text:p text:style-name="P6"><text:span text:style-name="T12">1.日常生活照料(餵食、灌食、大小便清潔、協助上下床、更衣、衣物清潔等)</text:span></text:p>
            <text:p text:style-name="P6"><text:span text:style-name="T12">2.安全保護(防止走失、跌倒)</text:span></text:p>
            <text:p text:style-name="P6"><text:span text:style-name="T12">3.心靈照顧(陪伴、聊天、病情關懷)</text:span></text:p>
          </table:table-cell>
          <table:table-cell table:style-name="表格4.F2" office:value-type="string">
            <text:p text:style-name="P11"><text:span text:style-name="T3">中心備有4、5、6人房，照顧費用每月$24,000(含二管路)，膳食費用每月$5,000(含每日早午晚餐和點心及節慶加菜)，自費項目包含個人衛生用品，如尿布等。</text:span></text:p>
          </table:table-cell>
        </table:table-row>
      </table:table>
      <text:p text:style-name="P16"/>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7"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5"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4"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3"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2"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30</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PC49</dc:creator>
    <meta:editing-cycles>4</meta:editing-cycles>
    <meta:print-date>2020-02-04T06:15:00</meta:print-date>
    <meta:creation-date>2020-04-16T01:21:00</meta:creation-date>
    <dc:date>2020-04-16T01:32:00</dc:date>
    <meta:editing-duration>PT10M</meta:editing-duration>
    <meta:generator>LibreOffice/5.1.2.2$Windows_x86 LibreOffice_project/d3bf12ecb743fc0d20e0be0c58ca359301eb705f</meta:generator>
    <meta:document-statistic meta:table-count="4" meta:image-count="0" meta:object-count="0" meta:page-count="30" meta:paragraph-count="739" meta:word-count="8998" meta:character-count="10705" meta:non-whitespace-character-count="105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