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TableColumn19" style:family="table-column">
      <style:table-column-properties style:column-width="3.2625in"/>
    </style:style>
    <style:style style:name="TableColumn20" style:family="table-column">
      <style:table-column-properties style:column-width="3.2631in"/>
    </style:style>
    <style:style style:name="Table18" style:family="table">
      <style:table-properties style:width="6.5256in" fo:margin-left="0in" table:align="left"/>
    </style:style>
    <style:style style:name="TableRow21" style:family="table-row">
      <style:table-row-properties style:min-row-height="2.467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嚴重特殊傳染性肺炎「確診者」</text:p>
      <text:p text:style-name="P2">指定處所隔離通知書複製申請書</text:p>
      <text:p text:style-name="P3">本人_______________，因辦理＿＿＿＿＿＿＿＿＿＿＿＿＿＿＿＿＿＿＿＿＿＿＿＿＿＿＿＿＿＿＿＿＿需要，<text:s/>請複製嚴重特殊傳染性肺炎「確診者」指定處所隔離通知書。</text:p>
      <text:p text:style-name="P4">填報資料</text:p>
      <text:p text:style-name="P5">申請人(本人)：___________________(簽名或蓋章)</text:p>
      <text:p text:style-name="P6"><text:span text:style-name="T7">身分證字號：</text:span><text:span text:style-name="T8">□□□□□□□□□□</text:span></text:p>
      <text:p text:style-name="P9">地址：</text:p>
      <text:p text:style-name="P10">電話：</text:p>
      <text:p text:style-name="P11"/>
      <text:p text:style-name="P12">此致</text:p>
      <text:p text:style-name="P13"><text:span text:style-name="T14">高雄市政府衛生</text:span><text:span text:style-name="T15">局</text:span></text:p>
      <text:p text:style-name="P16"/>
      <text:p text:style-name="P17">申請人身份證(正反面影本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通<text:s/>知<text:s/>領<text:s/>取<text:s/>時<text:s/>請　記　得　</text:p>
      <text:p text:style-name="P28">攜　帶　身　分　證　或　影　本</text:p>
      <text:p text:style-name="P29"/>
      <text:p text:style-name="P30"><text:span text:style-name="T31">中華民國</text:span><text:span text:style-name="T32"><text:s text:c="11"/></text:span><text:span text:style-name="T33">年月</text:span><text:span text:style-name="T34">日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 書</dc:title>
    <dc:subject/>
    <meta:initial-creator>user</meta:initial-creator>
    <dc:creator>user</dc:creator>
    <meta:creation-date>2024-11-22T08:01:00Z</meta:creation-date>
    <dc:date>2024-11-22T08:01:00Z</dc:date>
    <meta:print-date>2012-11-26T05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9" meta:character-count="266" meta:row-count="1" meta:non-whitespace-character-count="228"/>
  </office:meta>
</office:document-meta>
</file>