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letter-spacing="0.0215in" style:letter-kerning="false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letter-spacing="0.002in" style:letter-kerning="false" fo:font-size="22pt" style:font-size-asian="22pt" style:font-size-complex="22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TableColumn24" style:family="table-column">
      <style:table-column-properties style:column-width="3.2625in"/>
    </style:style>
    <style:style style:name="TableColumn25" style:family="table-column">
      <style:table-column-properties style:column-width="3.2631in"/>
    </style:style>
    <style:style style:name="Table23" style:family="table">
      <style:table-properties style:width="6.5256in" fo:margin-left="0in" table:align="left"/>
    </style:style>
    <style:style style:name="TableRow26" style:family="table-row">
      <style:table-row-properties style:min-row-height="2.467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75in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a xlink:href="https://www.cdc.gov.tw/Uploads/8bbcd924-ceba-491c-8c2f-d3fe359f9244.pdf" office:target-frame-name="_top" xlink:show="replace"><text:span text:style-name="T2">嚴重特殊傳染性肺炎個案「接觸者居家（個別）隔離通知書」複製申請書</text:span></text:a></text:p>
      <text:p text:style-name="P3"/>
      <text:p text:style-name="P4"><text:span text:style-name="T5">本人</text:span><text:span text:style-name="T6">_______________</text:span><text:span text:style-name="T7">，因辦理＿＿＿＿＿＿＿＿＿＿＿＿＿＿＿＿＿＿＿＿＿＿＿＿＿＿＿＿＿＿＿＿＿需要，請複製</text:span><text:span text:style-name="T8">嚴重特殊傳染性肺炎「接觸者居家（個別）隔離通知書」。</text:span></text:p>
      <text:p text:style-name="P9">填報資料</text:p>
      <text:p text:style-name="P10">申請人(本人)：___________________(簽名或蓋章)</text:p>
      <text:p text:style-name="P11"><text:span text:style-name="T12">身分證字號：</text:span><text:span text:style-name="T13">□□□□□□□□□□</text:span></text:p>
      <text:p text:style-name="P14">地址：</text:p>
      <text:p text:style-name="P15">電話：</text:p>
      <text:p text:style-name="P16">接觸之確診者姓名:</text:p>
      <text:p text:style-name="P17">接觸之確診者身份證字號:</text:p>
      <text:p text:style-name="P18">此致<text:s text:c="2"/></text:p>
      <text:p text:style-name="P19"><text:span text:style-name="T20">高雄市政府衛生</text:span><text:span text:style-name="T21">局</text:span></text:p>
      <text:p text:style-name="P22">申請人身份證(正反面影本)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通<text:s/>知<text:s/>領<text:s/>取<text:s/>時<text:s/>請　記　得</text:p>
      <text:p text:style-name="P32">攜　帶　身　分　證　或　影　本</text:p>
      <text:p text:style-name="P33"/>
      <text:p text:style-name="P34"><text:span text:style-name="T35">中華民國</text:span><text:span text:style-name="T36"><text:s text:c="11"/></text:span><text:span text:style-name="T37">年月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託      書</dc:title>
    <dc:subject/>
    <meta:initial-creator>user</meta:initial-creator>
    <dc:creator>user</dc:creator>
    <meta:creation-date>2024-11-22T08:01:00Z</meta:creation-date>
    <dc:date>2024-11-22T08:01:00Z</dc:date>
    <meta:print-date>2024-09-19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