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2.459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65cm" fo:keep-together="auto"/>
    </style:style>
    <style:style style:name="表格2" style:family="table">
      <style:table-properties style:width="19.004cm" fo:margin-left="-2.459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501cm"/>
    </style:style>
    <style:style style:name="表格2.D" style:family="table-column">
      <style:table-column-properties style:column-width="3.002cm"/>
    </style:style>
    <style:style style:name="表格2.H" style:family="table-column">
      <style:table-column-properties style:column-width="2.995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275cm" fo:keep-together="auto"/>
    </style:style>
    <style:style style:name="表格2.D2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E2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057cm" fo:keep-together="auto"/>
    </style:style>
    <style:style style:name="表格2.4" style:family="table-row">
      <style:table-row-properties style:min-row-height="0.997cm" fo:keep-together="auto"/>
    </style:style>
    <style:style style:name="表格2.5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189cm" fo:margin-right="0cm" fo:text-indent="-2.436cm" style:auto-text-indent="false"/>
    </style:style>
    <style:style style:name="P9" style:family="paragraph" style:parent-style-name="Standard">
      <style:paragraph-properties fo:margin-left="-0.191cm" fo:margin-right="0cm" style:line-height-at-least="0cm" fo:text-indent="0.191cm" style:auto-text-indent="false"/>
    </style:style>
    <style:style style:name="P10" style:family="paragraph" style:parent-style-name="Standard">
      <style:paragraph-properties fo:margin-left="-1.748cm" fo:margin-right="-2.099cm" fo:line-height="0.529cm" fo:text-indent="-0.492cm" style:auto-text-indent="false"/>
    </style:style>
    <style:style style:name="P11" style:family="paragraph" style:parent-style-name="Standard">
      <style:paragraph-properties fo:margin-left="-1.746cm" fo:margin-right="-1.351cm" fo:line-height="0.529cm" fo:text-indent="-0.497cm" style:auto-text-indent="false"/>
    </style:style>
    <style:style style:name="P12" style:family="paragraph" style:parent-style-name="Standard">
      <style:paragraph-properties fo:margin-left="-1.258cm" fo:margin-right="-1.351cm" fo:line-height="0.529cm" fo:text-indent="-0.99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d8d8d8" loext:char-shading-value="38" style:font-size-asian="10pt" style:font-size-complex="10pt"/>
    </style:style>
    <style:style style:name="T5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高雄市加水站(車)自主衛生管理紀錄表</text:span><text:bookmark text:name="_GoBack"/></text:p>
      <text:p text:style-name="P8"><text:span text:style-name="T2">年度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現場環境(車體)衛生維護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填表日期</text:span></text:p>
            <text:p text:style-name="P3"><text:span text:style-name="T3">月/日</text:span></text:p>
          </table:table-cell>
          <table:table-cell table:style-name="表格1.A1" office:value-type="string">
            <text:p text:style-name="P3"><text:span text:style-name="T3">應張貼文件</text:span></text:p>
          </table:table-cell>
          <table:table-cell table:style-name="表格1.A1" office:value-type="string">
            <text:p text:style-name="P3"><text:span text:style-name="T3">清潔環境</text:span></text:p>
          </table:table-cell>
          <table:table-cell table:style-name="表格1.A1" office:value-type="string">
            <text:p text:style-name="P3"><text:span text:style-name="T3">設備維護</text:span></text:p>
          </table:table-cell>
          <table:table-cell table:style-name="表格1.A1" office:value-type="string">
            <text:p text:style-name="P3"><text:span text:style-name="T3">衛管人員簽名</text:span></text:p>
          </table:table-cell>
          <table:table-cell table:style-name="表格1.A1" office:value-type="string">
            <text:p text:style-name="P3"><text:span text:style-name="T3">備註</text:span></text:p>
            <text:p text:style-name="P4"><text:span text:style-name="T3">(例：暫停營業至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)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□核備設立證明</text:span></text:p>
            <text:p text:style-name="P2"><text:span text:style-name="T3">□水源供應許可(未逾期)</text:span></text:p>
            <text:p text:style-name="P2"><text:span text:style-name="T3">□檢驗結果報告(未逾期)</text:span></text:p>
            <text:p text:style-name="P9"><text:span text:style-name="T3">□標示警語</text:span></text:p>
          </table:table-cell>
          <table:table-cell table:style-name="表格1.A1" office:value-type="string">
            <text:p text:style-name="P2"><text:span text:style-name="T3">□場所清理</text:span></text:p>
            <text:p text:style-name="P2"><text:span text:style-name="T3">□設施設備無因陽光照射受損</text:span></text:p>
            <text:p text:style-name="P2"><text:span text:style-name="T3">□附近無可能之汙染源</text:span></text:p>
            <text:p text:style-name="P2"><text:span text:style-name="T3">□管路設備無破損、生鏽</text:span></text:p>
          </table:table-cell>
          <table:table-cell table:style-name="表格1.A1" office:value-type="string">
            <text:p text:style-name="P2"><text:span text:style-name="T3">□更換樹脂</text:span></text:p>
            <text:p text:style-name="P2"><text:span text:style-name="T3">□更換濾心</text:span></text:p>
            <text:p text:style-name="P2"><text:span text:style-name="T3">□管路沖洗</text:span></text:p>
            <text:p text:style-name="P2"><text:span text:style-name="T3">□其他消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B"/>
        <table:table-column table:style-name="表格2.A"/>
        <table:table-column table:style-name="表格2.H"/>
        <table:table-row table:style-name="表格2.1">
          <table:table-cell table:style-name="表格2.A1" table:number-columns-spanned="8" office:value-type="string">
            <text:p text:style-name="P3">載運水源紀錄(無載運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3">載運日期</text:span></text:p>
            <text:p text:style-name="P3"><text:span text:style-name="T3">月/日</text:span></text:p>
          </table:table-cell>
          <table:table-cell table:style-name="表格2.A1" office:value-type="string">
            <text:p text:style-name="P3"><text:span text:style-name="T3">載水車車牌號</text:span></text:p>
          </table:table-cell>
          <table:table-cell table:style-name="表格2.A1" office:value-type="string">
            <text:p text:style-name="P3"><text:span text:style-name="T3">載水量</text:span></text:p>
          </table:table-cell>
          <table:table-cell table:style-name="表格2.D2" office:value-type="string">
            <text:p text:style-name="P3"><text:span text:style-name="T3">載運人/衛管人員簽名</text:span></text:p>
          </table:table-cell>
          <table:table-cell table:style-name="表格2.E2" office:value-type="string">
            <text:p text:style-name="P3"><text:span text:style-name="T3">載運日期</text:span></text:p>
            <text:p text:style-name="P3"><text:span text:style-name="T3">月/日</text:span></text:p>
          </table:table-cell>
          <table:table-cell table:style-name="表格2.A1" office:value-type="string">
            <text:p text:style-name="P3"><text:span text:style-name="T3">載水車車牌號</text:span></text:p>
          </table:table-cell>
          <table:table-cell table:style-name="表格2.A1" office:value-type="string">
            <text:p text:style-name="P3"><text:span text:style-name="T3">載水量</text:span></text:p>
          </table:table-cell>
          <table:table-cell table:style-name="表格2.A1" office:value-type="string">
            <text:p text:style-name="P3"><text:span text:style-name="T3">載運人/衛管人員簽名</text:span></text:p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0"><text:span text:style-name="T5">◎</text:span><text:span text:style-name="T3">本表應由加水站(車)衛生管理人員</text:span><text:span text:style-name="T4">每月</text:span><text:span text:style-name="T3">更新填載，載運紀錄，並至少保存1年，如有進行水質過濾加工者應依食品安全衛生管理法規定至少保存5年，以供主管機關查驗。</text:span></text:p>
      <text:p text:style-name="P11"><text:span text:style-name="T5">◎</text:span><text:span text:style-name="T3">本表未按時填寫，違反高雄市加水站加水車衛生管理自治條例第12條暨第17條規定，經命限期改善屆期未改者，處新臺幣1萬元以上5萬元以下罰鍰，及衛生管理人員應接受教育訓練。</text:span></text:p>
      <text:p text:style-name="P12"><text:span text:style-name="T5">◎</text:span><text:span text:style-name="T3">本表填寫內容應確實登載，登載虛偽不實之內容涉及違反食品安全衛生管理法第28條、第45條、第47條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0pt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 花</meta:initial-creator>
    <dc:creator>aa</dc:creator>
    <meta:editing-cycles>2</meta:editing-cycles>
    <meta:print-date>2019-08-09T02:48:00</meta:print-date>
    <meta:creation-date>2024-11-25T05:59:00</meta:creation-date>
    <dc:date>2024-11-25T05:5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7" meta:word-count="922" meta:character-count="927" meta:non-whitespace-character-count="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