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請書</text:span></text:p>
      <text:p text:style-name="Standard"><text:span text:style-name="T2">本人 <text:s text:c="16"/>茲因 <text:s text:c="22"/>，故向貴所申請個人完</text:span><text:bookmark text:name="_GoBack"/><text:span text:style-name="T2">整之執、歇業歷史資料。</text:span></text:p>
      <text:p text:style-name="P1"/>
      <text:p text:style-name="Standard"><text:span text:style-name="T2">此致</text:span></text:p>
      <text:p text:style-name="P1"/>
      <text:p text:style-name="Standard"><text:span text:style-name="T2">高雄市政府左營區衛生所</text:span></text:p>
      <text:p text:style-name="Standard"><text:span text:style-name="T3"><text:s/></text:span></text:p>
      <text:p text:style-name="P2"/>
      <text:p text:style-name="P2"/>
      <text:p text:style-name="P2"/>
      <text:p text:style-name="P2"/>
      <text:p text:style-name="P2"/>
      <text:p text:style-name="P3"><text:span text:style-name="T2">申請人：________________________</text:span></text:p>
      <text:p text:style-name="P3"><text:span text:style-name="T2">身分證字號：____________________</text:span></text:p>
      <text:p text:style-name="P3"><text:span text:style-name="T2">聯絡電話：______________________</text:span></text:p>
      <text:p text:style-name="P3"><text:span text:style-name="T2">地址：__________________________</text:span></text:p>
      <text:p text:style-name="P1"/>
      <text:p text:style-name="Standard"><text:span text:style-name="T3">備註：</text:span></text:p>
      <text:list xml:id="list3577344333715351934" text:style-name="WWNum1">
        <text:list-item>
          <text:p text:style-name="P5"><text:span text:style-name="T3">申請人請檢附身分證正反面影本一份，身分證正本驗畢後歸還。</text:span></text:p>
        </text:list-item>
        <text:list-item>
          <text:p text:style-name="P5"><text:span text:style-name="T3">申請需三個工作日。</text:span></text:p>
        </text:list-item>
        <text:list-item>
          <text:p text:style-name="P5"><text:span text:style-name="T3">如有需其他縣市年資證明，請向其他縣市衛生局申請。</text:span></text:p>
        </text:list-item>
        <text:list-item>
          <text:p text:style-name="P5"><text:span text:style-name="T3">如需郵寄請備28元郵資或自取。</text:span></text:p>
        </text:list-item>
      </text:list>
      <text:p text:style-name="P6"/>
      <text:p text:style-name="Standard"><text:span text:style-name="T2">中華民國 <text:s text:c="10"/>年 <text:s text:c="11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9-11-04T01:30:00</meta:creation-date>
    <dc:date>2024-11-12T03:3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152" meta:character-count="323" meta:non-whitespace-character-count="2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