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51cm" fo:margin-left="-0.199cm" table:align="left" style:writing-mode="lr-tb"/>
    </style:style>
    <style:style style:name="表格1.A" style:family="table-column">
      <style:table-column-properties style:column-width="14.6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318cm" loext:contextual-spacing="false" fo:line-height="2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cm" fo:margin-bottom="0.318cm" loext:contextual-spacing="false" fo:line-height="200%" style:snap-to-layout-grid="false"/>
    </style:style>
    <style:style style:name="P6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margin-top="0cm" fo:margin-bottom="0.088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無需/拒絕疫苗接種聲明書</text:p>
      <text:p text:style-name="P7">本人____________因下列原因(請勾選)，拒絕____________小朋友接種政府提供之疫苗，請勿再寄送相關接種通知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拒絕接種疫苗原因：</text:p>
            <text:p text:style-name="P1">□無需再接種：□已經感染過水痘</text:p>
            <text:p text:style-name="P1"><text:s text:c="14"/>□已經接種2劑活性減毒日本腦炎疫苗</text:p>
            <text:p text:style-name="P1">□宗教信仰</text:p>
            <text:p text:style-name="P1">□不信任疫苗接種</text:p>
            <text:p text:style-name="P1">□其他原因，請簡單說明_________________________________。</text:p>
          </table:table-cell>
        </table:table-row>
      </table:table>
      <text:p text:style-name="P1"/>
      <text:p text:style-name="P1">此致</text:p>
      <text:p text:style-name="P5"><text:span text:style-name="T3">________縣_________鄉/鎮/市/區衛生所</text:span><text:span text:style-name="T5">(幼童戶籍地衛生所名稱)</text:span></text:p>
      <text:p text:style-name="P5"><text:span text:style-name="T3">立書人簽章：______________ <text:s text:c="5"/>身分證字號：______________</text:span></text:p>
      <text:p text:style-name="P5"><text:span text:style-name="T3">幼童姓名：______________ <text:s text:c="7"/>身分證字號：______________</text:span></text:p>
      <text:p text:style-name="P5"><text:span text:style-name="T3">立書人與幼童關係：□父親 □母親 □其他(__________)</text:span></text:p>
      <text:p text:style-name="P4">聯絡電話：_________________</text:p>
      <text:p text:style-name="P4">地址：_____________________________________________________</text:p>
      <text:p text:style-name="P3"><text:span text:style-name="T3">中華民國________年________月________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羅秀雲</meta:initial-creator>
    <meta:creation-date>2016-04-29T08:04:00</meta:creation-date>
    <dc:creator>PC43</dc:creator>
    <dc:date>2016-04-29T08:04:00</dc:date>
    <meta:print-date>2016-04-29T08:03:00</meta:print-date>
    <meta:editing-cycles>2</meta:editing-cycles>
    <meta:editing-duration>PT1M</meta:editing-duration>
    <meta:document-statistic meta:table-count="1" meta:image-count="0" meta:object-count="0" meta:page-count="1" meta:paragraph-count="16" meta:word-count="214" meta:character-count="465" meta:non-whitespace-character-count="435"/>
    <meta:generator>LibreOffice/5.1.2.2$Windows_x86 LibreOffice_project/d3bf12ecb743fc0d20e0be0c58ca359301eb705f</meta:generator>
  </office:meta>
</office:document-meta>
</file>