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.088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style:contextual-spacing="false"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style:contextual-spacing="false" fo:line-height="200%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無需/拒絕疫苗接種聲明書<text:span text:style-name="T2"/></text:p>
      <text:p text:style-name="P3">本人____________因下列原因(請勾選)，拒絕____________小朋友接種政府提供之疫苗。另因幼兒常規預防接種為國家政策、攸關幼童權利與福祉，衛生單位仍不定期追蹤幼童健康情形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拒絕接種疫苗原因：<text:span text:style-name="T3"/></text:p>
            <text:p text:style-name="P4">□無需再接種：□已經感染過水痘<text:span text:style-name="T3"/></text:p>
            <text:p text:style-name="P4"><text:s text:c="14"/>□已經接種2劑活性減毒日本腦炎疫苗<text:span text:style-name="T3"/></text:p>
            <text:p text:style-name="P4">□宗教信仰<text:span text:style-name="T3"/></text:p>
            <text:p text:style-name="P4">□不信任疫苗接種<text:span text:style-name="T3"/></text:p>
            <text:p text:style-name="P4">□其他原因，請簡單說明_________________________________。<text:span text:style-name="T3"/></text:p>
          </table:table-cell>
        </table:table-row>
      </table:table>
      <text:p text:style-name="P4"/>
      <text:p text:style-name="P4">此致<text:span text:style-name="T3"/></text:p>
      <text:p text:style-name="P7"><text:span text:style-name="T3"><text:s text:c="3"/></text:span><text:span text:style-name="T5"><text:s/>高雄市左營區 </text:span><text:span text:style-name="T3"><text:s text:c="2"/>衛生所</text:span><text:span text:style-name="T6">(幼童戶籍地衛生所名稱)</text:span></text:p>
      <text:p text:style-name="P7"><text:span text:style-name="T3">立書人簽章：______________ <text:s text:c="5"/>身分證字號：______________</text:span></text:p>
      <text:p text:style-name="P7"><text:span text:style-name="T3">幼童姓名：______________ <text:s text:c="7"/>身分證字號：______________</text:span></text:p>
      <text:p text:style-name="P7"><text:span text:style-name="T3">立書人與幼童關係：□父親 □母親 □其他(__________)</text:span></text:p>
      <text:p text:style-name="P6">聯絡電話：_________________<text:span text:style-name="T3"/></text:p>
      <text:p text:style-name="P6">地址：_____________________________________________________<text:span text:style-name="T3"/></text:p>
      <text:p text:style-name="P1"><text:span text:style-name="T3">中華民國________年________月________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1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羅秀雲</meta:initial-creator>
    <meta:creation-date>2016-04-29T08:04:00</meta:creation-date>
    <dc:creator>左營衛生所</dc:creator>
    <dc:date>2024-10-14T11:43:00</dc:date>
    <meta:print-date>2024-10-14T11:43:00</meta:print-date>
    <meta:editing-cycles>5</meta:editing-cycles>
    <meta:editing-duration>PT29M</meta:editing-duration>
    <meta:document-statistic meta:table-count="1" meta:image-count="0" meta:object-count="0" meta:page-count="1" meta:paragraph-count="16" meta:word-count="241" meta:character-count="484" meta:non-whitespace-character-count="447"/>
    <meta:generator>LibreOffice/7.6.5.2$Windows_x86 LibreOffice_project/38d5f62f85355c192ef5f1dd47c5c0c0c6d6598b</meta:generator>
  </office:meta>
</office:document-meta>
</file>