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需/拒絕疫苗接種聲明書</text:p>
      <text:p text:style-name="P2">本人____________因下列原因(請勾選)，拒絕____________小朋友接種政府提供之疫苗。另因幼兒常規預防接種為國家政策、攸關幼童權利與福祉，衛生單位仍不定期追蹤幼童健康情形。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拒絕接種疫苗原因：</text:p>
            <text:p text:style-name="P8">□無需再接種：□已經感染過水痘</text:p>
            <text:p text:style-name="P9"><text:s text:c="14"/>□已經接種2劑活性減毒日本腦炎疫苗</text:p>
            <text:p text:style-name="P10">□宗教信仰</text:p>
            <text:p text:style-name="P11">□不信任疫苗接種</text:p>
            <text:p text:style-name="P12">□其他原因，請簡單說明_________________________________。</text:p>
          </table:table-cell>
        </table:table-row>
      </table:table>
      <text:p text:style-name="P13"/>
      <text:p text:style-name="P14">此致</text:p>
      <text:p text:style-name="P15"><text:span text:style-name="T16"><text:s text:c="3"/></text:span><text:span text:style-name="T17"><text:s/>高雄市左營區<text:s/></text:span><text:span text:style-name="T18"><text:s text:c="2"/></text:span><text:span text:style-name="T19">衛生所</text:span><text:span text:style-name="T20">(幼童戶籍地衛生所名稱)</text:span></text:p>
      <text:p text:style-name="P21">立書人簽章：______________<text:s text:c="6"/>身分證字號：______________</text:p>
      <text:p text:style-name="P22">幼童姓名：______________<text:s text:c="8"/>身分證字號：______________</text:p>
      <text:p text:style-name="P23">立書人與幼童關係：□父親<text:s/>□母親<text:s/>□其他(__________)</text:p>
      <text:p text:style-name="P24">聯絡電話：_________________</text:p>
      <text:p text:style-name="P25">地址：_____________________________________________________</text:p>
      <text:p text:style-name="P26"><text:span text:style-name="T27">中華民國</text:span><text:span text:style-name="T28">________</text:span><text:span text:style-name="T29">年</text:span><text:span text:style-name="T30">________</text:span><text:span text:style-name="T31">月</text:span><text:span text:style-name="T32">________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羅秀雲</meta:initial-creator>
    <dc:creator>左營衛生所</dc:creator>
    <meta:creation-date>2025-01-14T02:21:00Z</meta:creation-date>
    <dc:date>2025-01-14T02:21:00Z</dc:date>
    <meta:print-date>2024-10-14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