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15cm" fo:margin-left="-0.318cm" table:align="left" style:writing-mode="lr-tb"/>
    </style:style>
    <style:style style:name="表格1.A" style:family="table-column">
      <style:table-column-properties style:column-width="7.93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715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885cm" fo:keep-together="auto"/>
    </style:style>
    <style:style style:name="表格1.4" style:family="table-row">
      <style:table-row-properties style:min-row-height="0.744cm" fo:keep-together="auto"/>
    </style:style>
    <style:style style:name="表格1.A4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9.82cm" fo:keep-together="auto"/>
    </style:style>
    <style:style style:name="表格1.A5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3pt solid #000000" style:writing-mode="lr-tb"/>
    </style:style>
    <style:style style:name="表格1.6" style:family="table-row">
      <style:table-row-properties style:min-row-height="0.951cm" fo:keep-together="auto"/>
    </style:style>
    <style:style style:name="表格1.A6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3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D6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3pt solid #000000" fo:border-bottom="0.5pt solid #000000" style:writing-mode="lr-tb"/>
    </style:style>
    <style:style style:name="表格1.7" style:family="table-row">
      <style:table-row-properties style:min-row-height="1.004cm" fo:keep-together="auto"/>
    </style:style>
    <style:style style:name="表格1.A7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7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D7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left="2.54cm" fo:margin-right="0cm" fo:line-height="0.706cm" fo:text-align="justify" style:justify-single-word="false" fo:text-indent="-2.54cm" style:auto-text-indent="false"/>
    </style:style>
    <style:style style:name="P4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5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margin-left="0cm" fo:margin-right="0cm" fo:line-height="0.706cm" fo:text-indent="1.397cm" style:auto-text-indent="false"/>
    </style:style>
    <style:style style:name="P8" style:family="paragraph" style:parent-style-name="Standard">
      <style:paragraph-properties fo:margin-left="0cm" fo:margin-right="0cm" fo:line-height="0.706cm" fo:text-indent="0.423cm" style:auto-text-indent="false"/>
    </style:style>
    <style:style style:name="P9" style:family="paragraph" style:parent-style-name="Standard">
      <style:paragraph-properties fo:margin-left="0cm" fo:margin-right="0cm" fo:line-height="0.706cm" fo:text-indent="1.27cm" style:auto-text-indent="false"/>
    </style:style>
    <style:style style:name="P10" style:family="paragraph" style:parent-style-name="Standard">
      <style:paragraph-properties style:line-height-at-least="0.282cm" fo:text-align="end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 style:list-style-name="WW8Num3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08cm"/>
          <style:tab-stop style:position="9.525cm"/>
        </style:tab-stops>
      </style:paragraph-properties>
    </style:style>
    <style:style style:name="P16" style:family="paragraph" style:parent-style-name="Standard" style:list-style-name="WW8Num3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1.272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4.3cm" style:auto-text-indent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746cm"/>
        </style:tab-stops>
      </style:paragraph-properties>
    </style:style>
    <style:style style:name="P20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</style:style>
    <style:style style:name="P21" style:family="paragraph" style:parent-style-name="Standard">
      <style:paragraph-properties fo:margin-left="1.376cm" fo:margin-right="0cm" fo:line-height="0.529cm" fo:text-align="justify" style:justify-single-word="false" fo:text-indent="-0.953cm" style:auto-text-indent="false"/>
    </style:style>
    <style:style style:name="P22" style:family="paragraph" style:parent-style-name="Standard">
      <style:paragraph-properties fo:margin-left="1.376cm" fo:margin-right="0cm" fo:line-height="0.529cm" fo:text-align="justify" style:justify-single-word="false" fo:text-indent="0.002cm" style:auto-text-indent="false"/>
    </style:style>
    <style:style style:name="P23" style:family="paragraph" style:parent-style-name="Standard">
      <style:paragraph-properties fo:line-height="0.706cm"/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line-height="0.706cm" fo:text-indent="1.27cm" style:auto-text-indent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line-height="0.529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746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fo:text-align="justify" style:justify-single-word="false"/>
      <style:text-properties style:font-name-asian="標楷體"/>
    </style:style>
    <style:style style:name="P30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31" style:family="paragraph" style:parent-style-name="Standard">
      <style:paragraph-properties>
        <style:tab-stops>
          <style:tab-stop style:position="1.746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style:font-name="標楷體" style:font-name-asian="標楷體" style:font-name-complex="標楷體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標楷體" style:font-name-asian="標楷體" style:font-name-complex="標楷體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fo:color="#000000" loext:opacity="100%" style:font-name="標楷體" style:font-name-asian="標楷體" style:font-name-complex="標楷體" loext:padding="0cm" loext:border="0.51pt solid #000000" loext:shadow="none"/>
    </style:style>
    <style:style style:name="T17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fo:color="#000000" loext:opacity="100%" style:font-name-asian="標楷體"/>
    </style:style>
    <style:style style:name="T19" style:family="text">
      <style:text-properties fo:color="#000000" loext:opacity="100%" style:font-name-asian="標楷體"/>
    </style:style>
    <style:style style:name="T20" style:family="text">
      <style:text-properties fo:color="#000000" loext:opacity="100%" style:text-position="super 58%" style:font-name="標楷體" style:font-name-asian="標楷體" style:font-name-complex="標楷體"/>
    </style:style>
    <style:style style:name="T21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機構(醫院)</text:span><text:span text:style-name="T5">疑似腸道傳染病群聚速報單及防治措施</text:span></text:p>
      <text:p text:style-name="P10"><text:span text:style-name="T11">113/11/30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4"><text:span text:style-name="T8">機構/醫院名稱：</text:span></text:p>
          </table:table-cell>
          <table:covered-table-cell/>
          <table:table-cell table:style-name="表格1.C1" table:number-columns-spanned="2" office:value-type="string">
            <text:p text:style-name="P11">症狀通報群聚編號：<text:span text:style-name="T8"/>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5"><text:span text:style-name="T8">機構/醫院住址： <text:s text:c="23"/>機構/醫院電話： <text:s text:c="15"/>通報人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14"><text:span text:style-name="T8">一、機構/醫院概況：</text:span></text:p>
            <text:p text:style-name="P3"><text:span text:style-name="T14">1.機構/醫院：（A）工作人員（含醫護人員/照服員/清潔人員/廚工）：各有____/____/</text:span><text:span text:style-name="T17"> <text:s text:c="3"/></text:span><text:span text:style-name="T14">/</text:span><text:span text:style-name="T17"> <text:s text:c="3"/></text:span><text:span text:style-name="T14">人</text:span></text:p>
            <text:p text:style-name="P7"><text:span text:style-name="T14"><text:s text:c="5"/>（B）住民：收住人數為_________人(醫院指收住院患者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3">二、疫情概況：</text:p>
            <text:p text:style-name="P23">1.通報日期：民國_____年_____月_____日</text:p>
            <text:p text:style-name="P1"><text:span text:style-name="T14">2.疫情發生區域（單位）名稱</text:span><text:span text:style-name="T20">註1</text:span><text:span text:style-name="T14">：_____________</text:span></text:p>
            <text:p text:style-name="P4"><text:span text:style-name="T14">（A）該疫情發生單位之房間配置總數為_____間，可收住的住民數（滿床數）為______床，實際的住民數為______位，主責工作人員為______位。</text:span></text:p>
            <text:p text:style-name="P24">（B）該區住民中之活動能力評估：<text:span text:style-name="T14"/></text:p>
            <text:p text:style-name="P5"><text:span text:style-name="T16">A自行走動者（含使用柺杖及助行器）、B依靠輪椅者、C完全臥床者</text:span><text:span text:style-name="T14">三者的人數是：</text:span></text:p>
            <text:p text:style-name="P5"><text:span text:style-name="T14"><text:s/>A：</text:span><text:span text:style-name="T17"> <text:s text:c="6"/>人</text:span><text:span text:style-name="T14">、B：</text:span><text:span text:style-name="T17"> <text:s text:c="7"/>人</text:span><text:span text:style-name="T14">、C：</text:span><text:span text:style-name="T17"> <text:s text:c="7"/>人</text:span><text:span text:style-name="T14">。</text:span></text:p>
            <text:p text:style-name="P6"><text:span text:style-name="T14">3.至通報日止的個案資料（依發病日順序排列）：如附件1</text:span></text:p>
            <text:p text:style-name="P1"><text:span text:style-name="T14">4.目前此單位的疫情總結： </text:span></text:p>
            <text:p text:style-name="P8"><text:span text:style-name="T14">（A）發病住民：</text:span></text:p>
            <text:p text:style-name="P9"><text:span text:style-name="T14">＊發病起迄日期</text:span><text:span text:style-name="T20">註3</text:span><text:span text:style-name="T14">：_______～_______（指第一位及最後一位發病） </text:span></text:p>
            <text:p text:style-name="P25">＊發病人數/總人數：_______/________。</text:p>
            <text:p text:style-name="P9"><text:span text:style-name="T14">＊就醫人數/住院人數：</text:span><text:span text:style-name="T17"> <text:s text:c="4"/></text:span><text:span text:style-name="T14">/</text:span><text:span text:style-name="T17"> <text:s text:c="4"/></text:span><text:span text:style-name="T14">。</text:span></text:p>
            <text:p text:style-name="P9"><text:span text:style-name="T14">＊</text:span><text:span text:style-name="T6">腸道法定傳染病通報人數</text:span><text:span text:style-name="T20">註3</text:span><text:span text:style-name="T6">：</text:span><text:span text:style-name="T9"> <text:s text:c="9"/></text:span><text:span text:style-name="T6">人、通報編號：</text:span><text:span text:style-name="T9"> <text:s text:c="11"/></text:span><text:span text:style-name="T6">。</text:span></text:p>
            <text:p text:style-name="P8"><text:span text:style-name="T14">（B）發病工作人員：</text:span></text:p>
            <text:p text:style-name="P9"><text:span text:style-name="T14">＊發病起迄日期：_______～_______。 </text:span></text:p>
            <text:p text:style-name="P9"><text:span text:style-name="T14">＊發病人數/總人數：_______/________。</text:span></text:p>
            <text:p text:style-name="P9"><text:span text:style-name="T14">＊就醫人數/住院人數：</text:span><text:span text:style-name="T17"> <text:s text:c="4"/></text:span><text:span text:style-name="T14">/</text:span><text:span text:style-name="T17"> <text:s text:c="4"/></text:span><text:span text:style-name="T14">。</text:span></text:p>
            <text:p text:style-name="P9"><text:span text:style-name="T14">＊</text:span><text:span text:style-name="T6">腸道法定傳染病通報人數</text:span><text:span text:style-name="T20">註3</text:span><text:span text:style-name="T6">：</text:span><text:span text:style-name="T9"> <text:s text:c="9"/></text:span><text:span text:style-name="T6">人、通報編號：</text:span><text:span text:style-name="T9"> <text:s text:c="11"/></text:span><text:span text:style-name="T6">。</text:span></text:p>
            <text:p text:style-name="P26">（C）發病房間/總房間數：_______/_________。</text:p>
            <text:p text:style-name="P20"><text:span text:style-name="T14">（D）接觸者自主健康管理人數(包含住民及工作人員)：</text:span><text:span text:style-name="T17"> <text:s text:c="10"/></text:span><text:span text:style-name="T14">。（接觸者名冊如附件3）</text:span></text:p>
            <text:p text:style-name="P21"><text:span text:style-name="T14">（E）用水情形：飲用水來源______水(如：自來水、RO水、山泉水</text:span><text:span text:style-name="T14">…</text:span><text:span text:style-name="T14">)，是否煮沸再飲用?□否，□是；洗手及環境清潔用水來源______水；廚房用水來源______水，有無使用地下水? □無；□有，用途為______________。</text:span></text:p>
            <text:p text:style-name="P21"><text:span text:style-name="T14">（F）供餐情形：□自設</text:span><text:span text:style-name="T18">中央廚房供應</text:span><text:span text:style-name="T18">/</text:span><text:span text:style-name="T14">□委外廚房__________供應/□</text:span><text:span text:style-name="T18">自備/</text:span><text:span text:style-name="T14">□</text:span><text:span text:style-name="T18">管灌飲食</text:span><text:span text:style-name="T18">；來源__________/</text:span><text:span text:style-name="T14">□</text:span><text:span text:style-name="T18">其它：_____________。</text:span></text:p>
            <text:p text:style-name="P21"><text:span text:style-name="T14">（G）廚工健康追蹤 (無免填)：廚工_____位，自第一個發病者前7日廚工是否有症狀? □否，□是_____位，醫師診斷___________</text:span><text:span text:style-name="T18">。</text:span></text:p>
            <text:p text:style-name="P21"><text:span text:style-name="T14">（H）浴廁設備：□公用廁所___間/□公用浴室___間/□每房獨立浴廁，是否有個人獨立衛浴用品? □否，□是。</text:span></text:p>
            <text:p text:style-name="P21"><text:soft-page-break/><text:span text:style-name="T14">（I）共同團康活動：□否，□是，簡述活動情形：_____________________________________</text:span></text:p>
            <text:p text:style-name="P22"><text:span text:style-name="T14">_____________________________________________________________________________</text:span></text:p>
            <text:p text:style-name="P2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4"><text:span text:style-name="T8">三、處理防治措施：【請依據下列各點，逐一完成後請於空格內勾選，並以電子檔回傳本局(所）】</text:span></text:p>
            <text:list text:style-name="WW8Num3">
              <text:list-item>
                <text:p text:style-name="P16" loext:marker-style-name="T8"><text:span text:style-name="T8">□針對有症狀個案進行疫情調查及造名冊，並進行病情狀況追蹤管理7日。（每日下午4時前 <text:s text:c="3"/></text:span></text:p>
              </text:list-item>
            </text:list>
            <text:p text:style-name="P17"><text:span text:style-name="T8">回報早晚體溫及健康狀況至轄區衛生所）（如附件1、2）</text:span></text:p>
            <text:list text:continue-numbering="true" text:style-name="WW8Num3">
              <text:list-item>
                <text:p text:style-name="P16" loext:marker-style-name="T8"><text:span text:style-name="T8">□有症狀個案之症狀通報單鍵入法傳系統：完成群聚症狀通報及送驗單。(由轄區衛生所完成)</text:span></text:p>
              </text:list-item>
              <text:list-item>
                <text:p text:style-name="P16" loext:marker-style-name="T8"><text:span text:style-name="T8">□建立接觸者名冊，衛教自主健康管理7日，進行接觸者健康狀況追蹤調查。（需每日下午4</text:span></text:p>
              </text:list-item>
            </text:list>
            <text:p text:style-name="P17"><text:span text:style-name="T8">時前回報早晚體溫及健康狀況至轄區衛生所）（如附件3）</text:span></text:p>
            <text:list text:continue-numbering="true" text:style-name="WW8Num3">
              <text:list-item>
                <text:p text:style-name="P16" loext:marker-style-name="T8"><text:span text:style-name="T8">□規劃防疫動線：(1)區分有症狀及健康人員活動區域，分別由不同的工作人員照護。</text:span></text:p>
              </text:list-item>
            </text:list>
            <text:p text:style-name="P18"><text:span text:style-name="T8">(2)疏散：暫停活動至</text:span><text:span text:style-name="T10"> <text:s text:c="4"/></text:span><text:span text:style-name="T8">月</text:span><text:span text:style-name="T10"> <text:s text:c="4"/></text:span><text:span text:style-name="T8">日。</text:span></text:p>
            <text:list text:continue-numbering="true" text:style-name="WW8Num3">
              <text:list-item>
                <text:p text:style-name="P16" loext:marker-style-name="T2"><text:span text:style-name="T8">□</text:span><text:span text:style-name="T2">衛教：</text:span><text:span text:style-name="T2">加強</text:span><text:span text:style-name="T2">機構內人員手部</text:span><text:span text:style-name="T2">衛生管理（</text:span><text:span text:style-name="T2">以肥皂</text:span><text:span text:style-name="T2">洗手）</text:span><text:span text:style-name="T2">，有症狀之工作人員應於症狀解除後48小時才可上班。</text:span></text:p>
              </text:list-item>
              <text:list-item>
                <text:p text:style-name="P16" loext:marker-style-name="T2"><text:span text:style-name="T8">□</text:span><text:span text:style-name="T2">環境清消：</text:span><text:span text:style-name="T2">每日</text:span><text:span text:style-name="T2">三次以1000ppm</text:span><text:span text:style-name="T2">漂白水</text:span><text:span text:style-name="T2">進行</text:span><text:span text:style-name="T2">環境</text:span><text:span text:style-name="T2">清消，應加強經常接觸之物品表面（如門把、桌面、電源開關及水龍頭）及公共區域（如餐廳、寢室及廁所）。</text:span></text:p>
              </text:list-item>
              <text:list-item>
                <text:p text:style-name="P16" loext:marker-style-name="T8"><text:span text:style-name="T8">□提供菜單、人員位置關係圖(標示發病住民床位)，若發病單位超過2個，請提供疫情發生單位環境配置圖(標示疫情發生病房的位置)。</text:span></text:p>
              </text:list-item>
              <text:list-item>
                <text:p text:style-name="P16" loext:marker-style-name="T2"><text:span text:style-name="T8">□針對發病者之嘔吐物或排泄物</text:span><text:span text:style-name="T2">先用5000ppm漂白水</text:span><text:span text:style-name="T8">消毒後再丟棄，清潔人員須著防護裝備，如：手套、口罩、圍裙或隔離衣等。</text:span></text:p>
              </text:list-item>
              <text:list-item>
                <text:p text:style-name="P12" loext:marker-style-name="T8">□其他防治措施：</text:p>
              </text:list-item>
              <text:list-item>
                <text:p text:style-name="P16"><text:span text:style-name="T8">□持續監</text:span><text:span text:style-name="T2">測</text:span><text:span text:style-name="T8">7</text:span><text:span text:style-name="T2">日(2倍</text:span><text:span text:style-name="T8">潛伏期)無次級（社區）感染後結案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9">發生群聚單位報告人/：</text:p>
          </table:table-cell>
          <table:table-cell table:style-name="表格1.B6" table:number-columns-spanned="2" office:value-type="string">
            <text:p text:style-name="P29">組長：</text:p>
          </table:table-cell>
          <table:covered-table-cell/>
          <table:table-cell table:style-name="表格1.D6" office:value-type="string">
            <text:p text:style-name="P29">主管：</text:p>
          </table:table-cell>
        </table:table-row>
        <table:table-row table:style-name="表格1.7">
          <table:table-cell table:style-name="表格1.A7" office:value-type="string">
            <text:p text:style-name="P29">衛生所承辦人員：</text:p>
          </table:table-cell>
          <table:table-cell table:style-name="表格1.B7" table:number-columns-spanned="2" office:value-type="string">
            <text:p text:style-name="P29">組長：</text:p>
          </table:table-cell>
          <table:covered-table-cell/>
          <table:table-cell table:style-name="表格1.D7" office:value-type="string">
            <text:p text:style-name="P29">所長：</text:p>
          </table:table-cell>
        </table:table-row>
      </table:table>
      <text:p text:style-name="P30"/>
      <text:p text:style-name="P1"><text:span text:style-name="T14">註1：該疫情發生單位也許是某樓層：如A棟5樓，或某區域如XX園區等。 </text:span></text:p>
      <text:p text:style-name="P19"><text:span text:style-name="T14">註2：指該群聚事件第一位及最後一位發病個案；發病日係指症狀出現日，而非就醫診斷日。</text:span></text:p>
      <text:p text:style-name="P31"><text:span text:style-name="T14">註3：腸道法定傳染病</text:span><text:span text:style-name="T6">通報</text:span><text:span text:style-name="T14">人數指「傳染病個案通報系統」通報腸道相關之法定傳染病個案(如：傷寒、副傷寒、阿米巴性痢疾、桿菌性痢疾、霍亂、腸道出血性大腸桿菌</text:span><text:span text:style-name="T14">…</text:span><text:span text:style-name="T14">等)，若無或不知則填0或不知。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O各衛生所：流感主辦人</dc:title>
    <dc:subject/>
    <meta:keyword/>
    <meta:initial-creator>User</meta:initial-creator>
    <meta:creation-date>2014-07-07T14:45:00</meta:creation-date>
    <dc:creator>佩雯 許</dc:creator>
    <dc:date>2024-11-30T15:28:00</dc:date>
    <meta:print-date>2018-04-25T15:16:00</meta:print-date>
    <meta:editing-cycles>49</meta:editing-cycles>
    <meta:editing-duration>PT3H16M</meta:editing-duration>
    <meta:document-statistic meta:table-count="1" meta:image-count="0" meta:object-count="0" meta:page-count="2" meta:paragraph-count="58" meta:word-count="1532" meta:character-count="2081" meta:non-whitespace-character-count="1907"/>
    <meta:generator>MODA_ODF_Application_Tools/3.8.4.2$Windows_x86 LibreOffice_project/4fb77107d5af14329e08085efe4fa19b5633383a</meta:generator>
  </office:meta>
</office:document-meta>
</file>