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282cm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6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8" style:family="paragraph" style:parent-style-name="Standard">
      <style:paragraph-properties fo:margin-left="0cm" fo:margin-right="0cm" fo:line-height="0.706cm" fo:text-indent="1.397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706cm" fo:text-indent="0.423cm" style:auto-text-indent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indent="1.27cm" style:auto-text-indent="false"/>
    </style:style>
    <style:style style:name="P26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376cm" fo:margin-right="0cm" fo:line-height="0.529cm" fo:text-align="justify" style:justify-single-word="false" fo:text-indent="-0.953cm" style:auto-text-indent="false"/>
    </style:style>
    <style:style style:name="P28" style:family="paragraph" style:parent-style-name="Standard">
      <style:paragraph-properties fo:margin-left="1.376cm" fo:margin-right="0cm" fo:line-height="0.529cm" fo:text-align="justify" style:justify-single-word="false" fo:text-indent="0.002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4.3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loext:padding="0cm" loext:border="0.51pt solid #000000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text-position="super 58%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機構(醫院)</text:span><text:span text:style-name="T6">疑似腸道傳染病群聚速報單及防治措施</text:span></text:p>
      <text:p text:style-name="P3">107/4/25制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9">機構名稱：</text:span></text:p>
          </table:table-cell>
          <table:covered-table-cell/>
          <table:table-cell table:style-name="表格1.C1" table:number-columns-spanned="2" office:value-type="string">
            <text:p text:style-name="P4">症狀通報群聚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<text:span text:style-name="T9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9">一、機構概況：</text:span></text:p>
            <text:p text:style-name="P17"><text:span text:style-name="T13">1.機構：（A）工作人員（含醫護人員/照服員/清潔人員/廚工）：各有____/____/</text:span><text:span text:style-name="T16"> <text:s text:c="3"/></text:span><text:span text:style-name="T13">/</text:span><text:span text:style-name="T16"> <text:s text:c="3"/></text:span><text:span text:style-name="T13">人</text:span></text:p>
            <text:p text:style-name="P18"><text:span text:style-name="T13">（B）住民：收住人數為_________人(醫院指收住院患者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二、疫情概況：</text:p>
            <text:p text:style-name="P11">1.通報日期：民國_____年_____月_____日</text:p>
            <text:p text:style-name="P1"><text:span text:style-name="T13">2.疫情發生區域（單位）名稱</text:span><text:span text:style-name="T19">註1</text:span><text:span text:style-name="T13">：_____________</text:span></text:p>
            <text:p text:style-name="P19"><text:span text:style-name="T13">（A）該疫情發生單位之房間配置總數為_____間，可收住的住民數（滿床數）為______床，實際的住民數為______位，主責工作人員為______位。</text:span></text:p>
            <text:p text:style-name="P20">（B）該區住民中之活動能力評估：</text:p>
            <text:p text:style-name="P21"><text:span text:style-name="T15">A自行走動者（含使用柺杖及助行器）、B依靠輪椅者、C完全臥床者</text:span><text:span text:style-name="T13">三者的人數是：</text:span></text:p>
            <text:p text:style-name="P21"><text:span text:style-name="T13"><text:s/>A：</text:span><text:span text:style-name="T16"> <text:s text:c="6"/>人</text:span><text:span text:style-name="T13">、B：</text:span><text:span text:style-name="T16"> <text:s text:c="7"/>人</text:span><text:span text:style-name="T13">、C：</text:span><text:span text:style-name="T16"> <text:s text:c="7"/>人</text:span><text:span text:style-name="T13">。</text:span></text:p>
            <text:p text:style-name="P2"><text:span text:style-name="T13">3.至通報日止的個案資料（依發病日順序排列）：如附件1</text:span></text:p>
            <text:p text:style-name="P1"><text:span text:style-name="T13">4.目前此單位的疫情總結： </text:span></text:p>
            <text:p text:style-name="P22"><text:span text:style-name="T13">（A）發病住民：</text:span></text:p>
            <text:p text:style-name="P25"><text:span text:style-name="T13">＊發病起迄日期</text:span><text:span text:style-name="T19">註3</text:span><text:span text:style-name="T13">：_______～_______（指第一位及最後一位發病） </text:span></text:p>
            <text:p text:style-name="P26">＊發病人數/總人數：_______/________。</text:p>
            <text:p text:style-name="P25"><text:span text:style-name="T13">＊就醫人數/住院人數：</text:span><text:span text:style-name="T16"> <text:s text:c="4"/></text:span><text:span text:style-name="T13">/</text:span><text:span text:style-name="T16"> <text:s text:c="4"/></text:span><text:span text:style-name="T13">。</text:span></text:p>
            <text:p text:style-name="P25"><text:span text:style-name="T13">＊</text:span><text:span text:style-name="T7">腸道法定傳染病通報人數</text:span><text:span text:style-name="T19">註3</text:span><text:span text:style-name="T7">：</text:span><text:span text:style-name="T10"> <text:s text:c="9"/></text:span><text:span text:style-name="T7">人、通報編號：</text:span><text:span text:style-name="T10"> <text:s text:c="11"/></text:span><text:span text:style-name="T7">。</text:span></text:p>
            <text:p text:style-name="P22"><text:span text:style-name="T13">（B）發病工作人員：</text:span></text:p>
            <text:p text:style-name="P25"><text:span text:style-name="T13">＊發病起迄日期：_______～_______。 </text:span></text:p>
            <text:p text:style-name="P25"><text:span text:style-name="T13">＊發病人數/總人數：_______/________。</text:span></text:p>
            <text:p text:style-name="P25"><text:span text:style-name="T13">＊就醫人數/住院人數：</text:span><text:span text:style-name="T16"> <text:s text:c="4"/></text:span><text:span text:style-name="T13">/</text:span><text:span text:style-name="T16"> <text:s text:c="4"/></text:span><text:span text:style-name="T13">。</text:span></text:p>
            <text:p text:style-name="P25"><text:span text:style-name="T13">＊</text:span><text:span text:style-name="T7">腸道法定傳染病通報人數</text:span><text:span text:style-name="T19">註3</text:span><text:span text:style-name="T7">：</text:span><text:span text:style-name="T10"> <text:s text:c="9"/></text:span><text:span text:style-name="T7">人、通報編號：</text:span><text:span text:style-name="T10"> <text:s text:c="11"/></text:span><text:span text:style-name="T7">。</text:span></text:p>
            <text:p text:style-name="P24">（C）發病房間/總房間數：_______/_________。</text:p>
            <text:p text:style-name="P23"><text:span text:style-name="T13">（D）接觸者自主健康管理人數(包含住民及工作人員)：</text:span><text:span text:style-name="T16"> <text:s text:c="10"/></text:span><text:span text:style-name="T13">。（接觸者名冊如附件3）</text:span></text:p>
            <text:p text:style-name="P27"><text:span text:style-name="T13">（E）用水情形：飲用水來源______水(如：自來水、RO水、山泉水</text:span><text:span text:style-name="T13">…</text:span><text:span text:style-name="T13">)，是否煮沸再飲用?□否，□是；洗手及環境清潔用水來源______水；廚房用水來源______水，有無使用地下水? □無；□有，用途為______________。</text:span></text:p>
            <text:p text:style-name="P27"><text:span text:style-name="T13">（F）供餐情形：□自設</text:span><text:span text:style-name="T17">中央廚房供應</text:span><text:span text:style-name="T17">/</text:span><text:span text:style-name="T13">□委外廚房__________供應/□</text:span><text:span text:style-name="T17">自備/</text:span><text:span text:style-name="T13">□</text:span><text:span text:style-name="T17">管灌飲食</text:span><text:span text:style-name="T17">；來源__________/</text:span><text:span text:style-name="T13">□</text:span><text:span text:style-name="T17">其它：_____________。</text:span></text:p>
            <text:p text:style-name="P27"><text:span text:style-name="T13">（G）廚工健康追蹤 (無免填)：廚工_____位，自第一個發病者前7日廚工是否有症狀? □否，□是_____位，醫師診斷___________</text:span><text:span text:style-name="T17">。</text:span></text:p>
            <text:p text:style-name="P27"><text:span text:style-name="T13">（H）浴廁設備：□公用廁所___間/□公用浴室___間/□每房獨立浴廁，是否有個人獨立衛浴用品? □否，□是。</text:span></text:p>
            <text:p text:style-name="P27"><text:span text:style-name="T13">（I）共同團康活動：□否，□是，簡述活動情形：_____________________________________</text:span></text:p>
            <text:p text:style-name="P28"><text:soft-page-break/><text:span text:style-name="T13">_____________________________________________________________________________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9">三、處理防治措施：【請依據下列各點，逐一完成後請於空格內勾選，並以電子檔回傳本局(所）】</text:span></text:p>
            <text:list xml:id="list5508660599497994883" text:style-name="WW8Num3">
              <text:list-item>
                <text:p text:style-name="P9"><text:span text:style-name="T9">□針對有症狀個案進行疫情調查及造名冊，並進行病情狀況追蹤管理7日。（每日下午4時前 <text:s text:c="3"/></text:span></text:p>
              </text:list-item>
            </text:list>
            <text:p text:style-name="P29"><text:span text:style-name="T9">回報早晚體溫及健康狀況至轄區衛生所）（如附件1、2）</text:span></text:p>
            <text:list xml:id="list163311847724007" text:continue-numbering="true" text:style-name="WW8Num3">
              <text:list-item>
                <text:p text:style-name="P9"><text:span text:style-name="T9">□有症狀個案之症狀通報單鍵入法傳系統：完成群聚症狀通報及送驗單。(由轄區衛生所完成)</text:span></text:p>
              </text:list-item>
              <text:list-item>
                <text:p text:style-name="P9"><text:span text:style-name="T9">□建立接觸者名冊，衛教自主健康管理7日，進行接觸者健康狀況追蹤調查。（需每日下午4</text:span></text:p>
              </text:list-item>
            </text:list>
            <text:p text:style-name="P29"><text:span text:style-name="T9">時前回報早晚體溫及健康狀況至轄區衛生所）（如附件3）</text:span></text:p>
            <text:list xml:id="list163311120469821" text:continue-numbering="true" text:style-name="WW8Num3">
              <text:list-item>
                <text:p text:style-name="P9"><text:span text:style-name="T9">□規劃防疫動線：(1)區分有症狀及健康人員活動區域，分別由不同的工作人員照護。</text:span></text:p>
              </text:list-item>
            </text:list>
            <text:p text:style-name="P30"><text:span text:style-name="T9">(2)疏散：暫停活動至</text:span><text:span text:style-name="T11"> <text:s text:c="4"/></text:span><text:span text:style-name="T9">月</text:span><text:span text:style-name="T11"> <text:s text:c="4"/></text:span><text:span text:style-name="T9">日。</text:span></text:p>
            <text:list xml:id="list163311010318129" text:continue-numbering="true" text:style-name="WW8Num3">
              <text:list-item>
                <text:p text:style-name="P9"><text:span text:style-name="T4">□</text:span><text:span text:style-name="T2">衛教：</text:span><text:span text:style-name="T2">加強</text:span><text:span text:style-name="T2">機構內人員手部</text:span><text:span text:style-name="T2">衛生管理（</text:span><text:span text:style-name="T2">以肥皂</text:span><text:span text:style-name="T2">洗手）</text:span><text:span text:style-name="T2">，有症狀之工作人員應於症狀解除後48小時才可上班。</text:span></text:p>
              </text:list-item>
              <text:list-item>
                <text:p text:style-name="P9"><text:span text:style-name="T4">□</text:span><text:span text:style-name="T2">環境清消：</text:span><text:span text:style-name="T2">每日</text:span><text:span text:style-name="T2">三次以1000ppm</text:span><text:span text:style-name="T2">漂白水</text:span><text:span text:style-name="T2">進行</text:span><text:span text:style-name="T2">環境</text:span><text:span text:style-name="T2">清消，應加強經常接觸之物品表面（如門把、桌面、電源開關及水龍頭）及公共區域（如餐廳、寢室及廁所）。</text:span></text:p>
              </text:list-item>
              <text:list-item>
                <text:p text:style-name="P9"><text:span text:style-name="T9">□提供菜單、人員位置關係圖(標示發病住民床位)，若發病單位超過2個，請提供疫情發生單位環境配置圖(標示疫情發生病房的位置)。</text:span></text:p>
              </text:list-item>
              <text:list-item>
                <text:p text:style-name="P9"><text:span text:style-name="T4">□</text:span><text:span text:style-name="T9">針對發病者之嘔吐物或排泄物</text:span><text:span text:style-name="T2">先用5000ppm漂白水</text:span><text:span text:style-name="T9">消毒後再丟棄，清潔人員須著防護裝備，如：手套、口罩、圍裙或隔離衣等。</text:span></text:p>
              </text:list-item>
              <text:list-item>
                <text:p text:style-name="P5">□其他防治措施：</text:p>
              </text:list-item>
              <text:list-item>
                <text:p text:style-name="P9"><text:span text:style-name="T9">□持續監</text:span><text:span text:style-name="T2">測</text:span><text:span text:style-name="T9">7</text:span><text:span text:style-name="T2">日(2倍</text:span><text:span text:style-name="T9">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發生群聚單位報告人/：</text:p>
          </table:table-cell>
          <table:table-cell table:style-name="表格1.B6" table:number-columns-spanned="2" office:value-type="string">
            <text:p text:style-name="P14">組長：</text:p>
          </table:table-cell>
          <table:covered-table-cell/>
          <table:table-cell table:style-name="表格1.D6" office:value-type="string">
            <text:p text:style-name="P14">主管：</text:p>
          </table:table-cell>
        </table:table-row>
        <table:table-row table:style-name="表格1.7">
          <table:table-cell table:style-name="表格1.A7" office:value-type="string">
            <text:p text:style-name="P14">衛生所承辦人員：</text:p>
          </table:table-cell>
          <table:table-cell table:style-name="表格1.B7" table:number-columns-spanned="2" office:value-type="string">
            <text:p text:style-name="P14">組長：</text:p>
          </table:table-cell>
          <table:covered-table-cell/>
          <table:table-cell table:style-name="表格1.D7" office:value-type="string">
            <text:p text:style-name="P14">所長：</text:p>
          </table:table-cell>
        </table:table-row>
      </table:table>
      <text:p text:style-name="P15"/>
      <text:p text:style-name="P1"><text:span text:style-name="T13">註1：該疫情發生單位也許是某樓層：如A棟5樓，或某區域如XX園區等。 </text:span></text:p>
      <text:p text:style-name="P10"><text:span text:style-name="T13">註2：指該群聚事件第一位及最後一位發病個案；發病日係指症狀出現日，而非就醫診斷日。</text:span></text:p>
      <text:p text:style-name="P16"><text:span text:style-name="T13">註3：腸道法定傳染病</text:span><text:span text:style-name="T7">通報</text:span><text:span text:style-name="T13">人數指「傳染病個案通報系統」通報腸道相關之法定傳染病個案(如：傷寒、副傷寒、阿米巴性痢疾、桿菌性痢疾、霍亂、腸道出血性大腸桿菌</text:span><text:span text:style-name="T13">…</text:span><text:span text:style-name="T13">等)，若無或不知則填0或不知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3-06-19T16:08:00</meta:creation-date>
    <dc:creator>pc4h</dc:creator>
    <dc:date>2023-06-19T16:08:00</dc:date>
    <meta:print-date>2018-04-25T15:16:00</meta:print-date>
    <meta:editing-cycles>2</meta:editing-cycles>
    <meta:document-statistic meta:table-count="1" meta:image-count="0" meta:object-count="0" meta:page-count="2" meta:paragraph-count="58" meta:word-count="1517" meta:character-count="2068" meta:non-whitespace-character-count="1891"/>
    <meta:generator>LibreOffice/5.1.2.2$Windows_x86 LibreOffice_project/d3bf12ecb743fc0d20e0be0c58ca359301eb705f</meta:generator>
  </office:meta>
</office:document-meta>
</file>