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fo:margin-left="-0.318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85cm" fo:keep-together="auto"/>
    </style:style>
    <style:style style:name="表格1.4" style:family="table-row">
      <style:table-row-properties style:min-row-height="0.744cm" fo:keep-together="auto"/>
    </style:style>
    <style:style style:name="表格1.A4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9.82cm" fo:keep-together="auto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3pt solid #000000" style:writing-mode="lr-tb"/>
    </style:style>
    <style:style style:name="表格1.6" style:family="table-row">
      <style:table-row-properties style:min-row-height="0.951cm" fo:keep-together="auto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3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D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0.5pt solid #000000" style:writing-mode="lr-tb"/>
    </style:style>
    <style:style style:name="表格1.7" style:family="table-row">
      <style:table-row-properties style:min-row-height="1.004cm" fo:keep-together="auto"/>
    </style:style>
    <style:style style:name="表格1.A7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7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</style:style>
    <style:style style:name="P4" style:family="paragraph" style:parent-style-name="Standard">
      <style:paragraph-properties fo:margin-left="0.88cm" fo:margin-right="0cm" fo:line-height="0.706cm" fo:text-align="justify" style:justify-single-word="false" fo:text-indent="-0.88cm" style:auto-text-indent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1.635cm" fo:margin-right="0cm" fo:line-height="0.706cm" fo:text-align="justify" style:justify-single-word="false" fo:text-indent="-1.886cm" style:auto-text-indent="false"/>
    </style:style>
    <style:style style:name="P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8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0.706cm" fo:text-indent="1.131cm" style:auto-text-indent="false"/>
    </style:style>
    <style:style style:name="P10" style:family="paragraph" style:parent-style-name="Standard">
      <style:paragraph-properties fo:margin-left="0cm" fo:margin-right="0cm" fo:line-height="0.706cm" fo:text-indent="0.423cm" style:auto-text-indent="false"/>
    </style:style>
    <style:style style:name="P11" style:family="paragraph" style:parent-style-name="Standard">
      <style:paragraph-properties fo:margin-left="0cm" fo:margin-right="0cm" fo:line-height="0.706cm" fo:text-indent="1.27cm" style:auto-text-indent="false"/>
    </style:style>
    <style:style style:name="P12" style:family="paragraph" style:parent-style-name="Standard">
      <style:paragraph-properties fo:margin-left="0cm" fo:margin-right="0cm" fo:line-height="0.706cm" fo:text-indent="1.63cm" style:auto-text-indent="false"/>
    </style:style>
    <style:style style:name="P13" style:family="paragraph" style:parent-style-name="Standard">
      <style:paragraph-properties style:line-height-at-least="0.282cm"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</style:tab-stops>
      </style:paragraph-properties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4.23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2cm" style:auto-text-indent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746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706cm" fo:text-indent="1.2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29" style:family="paragraph" style:parent-style-name="Standard">
      <style:paragraph-properties fo:text-align="justify" style:justify-single-word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loext:padding="0cm" loext:border="0.51pt solid #000000" loext:shadow="none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fo:color="#ff0000" loext:opacity="100%" style:font-name="標楷體" style:font-name-asian="標楷體" style:font-name-complex="標楷體"/>
    </style:style>
    <style:style style:name="T21" style:family="text">
      <style:text-properties fo:color="#ff0000" loext:opacity="100%" style:font-name="標楷體" style:font-name-asian="標楷體" style:font-name-complex="標楷體"/>
    </style:style>
    <style:style style:name="T22" style:family="text">
      <style:text-properties style:text-position="super 58%" style:font-name="標楷體" style:font-name-asian="標楷體" style:font-name-complex="標楷體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機構(醫院)</text:span><text:span text:style-name="T5">疑似呼吸道傳染病群聚速報單及防治措施</text:span></text:p>
      <text:p text:style-name="P13"><text:span text:style-name="T6">114.09.30</text:span>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<text:span text:style-name="T8">機構名稱：</text:span></text:p>
          </table:table-cell>
          <table:covered-table-cell/>
          <table:table-cell table:style-name="表格1.C1" table:number-columns-spanned="2" office:value-type="string">
            <text:p text:style-name="P22">症狀通報群聚編號：<text:span text:style-name="T8"/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5"><text:span text:style-name="T8">機構住址： <text:s text:c="31"/>機構電話： <text:s text:c="15"/>通報人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4"><text:span text:style-name="T8">一、機構概況：</text:span></text:p>
            <text:p text:style-name="P24">1.機構：</text:p>
            <text:p text:style-name="P4"><text:span text:style-name="T11">（A）工作人員（含醫護人員/照服員/清潔人員）：各有____/____/____人，</text:span><text:span text:style-name="T18">當次季節性流感疫苗</text:span><text:span text:style-name="T11">接</text:span></text:p>
            <text:p text:style-name="P5"><text:span text:style-name="T11"><text:s text:c="5"/>種人數為</text:span><text:span text:style-name="T22">註1</text:span><text:span text:style-name="T11">________人，</text:span><text:span text:style-name="T18">COVID-19</text:span><text:span text:style-name="T18"> LP.8.1疫苗</text:span><text:span text:style-name="T11">接種人數為________人。</text:span></text:p>
            <text:p text:style-name="P3"><text:span text:style-name="T11">（B）住民：收住人數為_________人，</text:span><text:span text:style-name="T18">當次季節性流感疫苗</text:span><text:span text:style-name="T11">接種人數為________人，</text:span><text:span text:style-name="T18">COVID-19</text:span><text:span text:style-name="T18"> LP.8.1</text:span></text:p>
            <text:p text:style-name="P6"><text:span text:style-name="T18"><text:s text:c="5"/>疫苗</text:span><text:span text:style-name="T11">接種人數為________人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3">二、疫情概況：<text:span text:style-name="T8"/></text:p>
            <text:p text:style-name="P25">1.通報日期：民國_____年_____月_____日</text:p>
            <text:p text:style-name="P1"><text:span text:style-name="T11">2.疫情發生區域（單位）名稱/樓層</text:span><text:span text:style-name="T22">註2</text:span><text:span text:style-name="T11">：_____________ </text:span></text:p>
            <text:p text:style-name="P7"><text:span text:style-name="T11">（A）該疫情發生單位之房間配置總數為________間，可收住的住民數（滿床數）為________床，</text:span></text:p>
            <text:p text:style-name="P9"><text:span text:style-name="T11">該單位實際的</text:span><text:span text:style-name="T10">住民</text:span><text:span text:style-name="T11">人數為________位，</text:span><text:span text:style-name="T18">當次季節性流感疫苗</text:span><text:span text:style-name="T11">接種人數共</text:span><text:span text:style-name="T14"> <text:s text:c="5"/></text:span><text:span text:style-name="T11">人，</text:span></text:p>
            <text:p text:style-name="P9"><text:span text:style-name="T18">COVID-19</text:span><text:span text:style-name="T18"> LP.8.1疫苗</text:span><text:span text:style-name="T11">接種人數為________人；該單位</text:span><text:span text:style-name="T10">工作人員</text:span><text:span text:style-name="T11">人數為________位，</text:span><text:span text:style-name="T18">當次季</text:span></text:p>
            <text:p text:style-name="P9"><text:span text:style-name="T18">節性流感疫苗</text:span><text:span text:style-name="T11">接種人數共________人，</text:span><text:span text:style-name="T18">COVID-19</text:span><text:span text:style-name="T18"> LP.8.1疫苗</text:span><text:span text:style-name="T11">接種人數為________人。</text:span></text:p>
            <text:p text:style-name="P7"><text:span text:style-name="T11">(B)該區住民中之活動能力評估：</text:span></text:p>
            <text:p text:style-name="P8"><text:span text:style-name="T13">A自行走動者（含使用柺杖及助行器）、B依靠輪椅者、C完全臥床者</text:span><text:span text:style-name="T11">三者的人數是：</text:span></text:p>
            <text:p text:style-name="P8"><text:span text:style-name="T11"><text:s/>A：</text:span><text:span text:style-name="T14"> <text:s text:c="6"/>人</text:span><text:span text:style-name="T11">、B：</text:span><text:span text:style-name="T14"> <text:s text:c="7"/>人</text:span><text:span text:style-name="T11">、C：</text:span><text:span text:style-name="T14"> <text:s text:c="7"/>人</text:span><text:span text:style-name="T11">。</text:span></text:p>
            <text:p text:style-name="P5"><text:span text:style-name="T11">3.至通報日止的個案資料（依發病日順序排列）：如附件1</text:span></text:p>
            <text:p text:style-name="P1"><text:span text:style-name="T11">4.目前此單位的疫情總結： </text:span></text:p>
            <text:p text:style-name="P10"><text:span text:style-name="T11">（A）發病住民：</text:span></text:p>
            <text:p text:style-name="P11"><text:span text:style-name="T11">＊發病起迄日期</text:span><text:span text:style-name="T22">註3</text:span><text:span text:style-name="T11">：_______/________（指第一位及最後一位發病） </text:span></text:p>
            <text:p text:style-name="P26">＊發病人數/總人數：_______/________。</text:p>
            <text:p text:style-name="P11"><text:span text:style-name="T11">＊就醫人數/住院人數：_______/________。</text:span></text:p>
            <text:p text:style-name="P11"><text:span text:style-name="T11">＊</text:span><text:span text:style-name="T10">流感</text:span><text:span text:style-name="T11">快篩人數(陽性/陰性)：_______/________。</text:span></text:p>
            <text:p text:style-name="P11"><text:span text:style-name="T11">＊</text:span><text:span text:style-name="T10">流感</text:span><text:span text:style-name="T11">快篩陽性個案結果(A型/B型)：_______/________。</text:span></text:p>
            <text:p text:style-name="P11"><text:span text:style-name="T11">＊</text:span><text:span text:style-name="T10">新冠</text:span><text:span text:style-name="T11">快篩人數(陽性/陰性)：_______/________。</text:span></text:p>
            <text:p text:style-name="P1"><text:span text:style-name="T11"><text:s text:c="6"/>＊服用</text:span><text:span text:style-name="T10">流感</text:span><text:span text:style-name="T11">抗病毒藥劑人數(公費/自費）：_______/________。</text:span></text:p>
            <text:p text:style-name="P1"><text:span text:style-name="T11"><text:s text:c="6"/>＊服用</text:span><text:span text:style-name="T10">新冠</text:span><text:span text:style-name="T11">抗病毒藥劑人數(公費/自費）：_______/________。</text:span></text:p>
            <text:p text:style-name="P11"><text:span text:style-name="T11">＊</text:span><text:span text:style-name="T10">流感併發症</text:span><text:span text:style-name="T11">通報人數</text:span><text:span text:style-name="T22">註4</text:span><text:span text:style-name="T11">：</text:span><text:span text:style-name="T14"> <text:s text:c="9"/></text:span><text:span text:style-name="T11">人、通報編號：</text:span><text:span text:style-name="T14"> <text:s text:c="11"/></text:span><text:span text:style-name="T11">。</text:span></text:p>
            <text:p text:style-name="P11"><text:span text:style-name="T11">＊發病前1週有接觸史(含接觸COVID-19、類流感及上呼吸道感染症狀對象)人數：</text:span></text:p>
            <text:p text:style-name="P12"><text:span text:style-name="T14"><text:s text:c="9"/></text:span><text:span text:style-name="T11">人。</text:span></text:p>
            <text:p text:style-name="P10"><text:span text:style-name="T11">（B）發病工作人員：</text:span></text:p>
            <text:p text:style-name="P11"><text:span text:style-name="T11">＊發病起迄日期：________/________。 </text:span></text:p>
            <text:p text:style-name="P26">＊發病人數/總人數：_______/________。</text:p>
            <text:p text:style-name="P11"><text:span text:style-name="T11">＊就醫人數/住院人數：_______/________。</text:span></text:p>
            <text:p text:style-name="P11"><text:soft-page-break/><text:span text:style-name="T11">＊</text:span><text:span text:style-name="T10">流感</text:span><text:span text:style-name="T11">快篩人數(陽性/陰性)：_______/________。</text:span></text:p>
            <text:p text:style-name="P11"><text:span text:style-name="T11">＊</text:span><text:span text:style-name="T10">流感</text:span><text:span text:style-name="T11">快篩陽性個案結果(A型/B型)：_______/________。</text:span></text:p>
            <text:p text:style-name="P11"><text:span text:style-name="T11">＊</text:span><text:span text:style-name="T10">新冠</text:span><text:span text:style-name="T11">快篩人數(陽性/陰性)：_______/________。</text:span></text:p>
            <text:p text:style-name="P1"><text:span text:style-name="T11"><text:s text:c="6"/>＊服用</text:span><text:span text:style-name="T10">流感</text:span><text:span text:style-name="T11">抗病毒藥劑人數(公費/自費）： </text:span><text:span text:style-name="T14"><text:s text:c="7"/>/ <text:s text:c="6"/></text:span><text:span text:style-name="T11">。</text:span></text:p>
            <text:p text:style-name="P11"><text:span text:style-name="T11">＊服用</text:span><text:span text:style-name="T10">新冠</text:span><text:span text:style-name="T11">抗病毒藥劑人數(公費/自費）： </text:span><text:span text:style-name="T14"><text:s text:c="7"/>/ <text:s text:c="6"/></text:span><text:span text:style-name="T11">。</text:span></text:p>
            <text:p text:style-name="P11"><text:span text:style-name="T11">＊流感併發症通報人數：_________人、通報編號：_______________。</text:span></text:p>
            <text:p text:style-name="P11"><text:span text:style-name="T11">＊發病前1週有接觸史(含接觸COVID-19、類流感及上呼吸道感染症狀對象)人數：</text:span></text:p>
            <text:p text:style-name="P11"><text:span text:style-name="T11"><text:s text:c="2"/></text:span><text:span text:style-name="T14"><text:s text:c="9"/></text:span><text:span text:style-name="T11">人。</text:span></text:p>
            <text:p text:style-name="P27">（C）發病房間/總房間數：_______/_________。</text:p>
            <text:p text:style-name="P28"><text:span text:style-name="T11">（D）接觸者自主健康管理人數(包含住民及工作人員)：</text:span><text:span text:style-name="T14"> <text:s text:c="10"/></text:span><text:span text:style-name="T11">。（接觸者名冊如附件3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4"><text:span text:style-name="T8">三、處理防治措施：【請依據下列各點，逐一完成後請於空格內勾選，並以電子檔回傳本局〈所）】</text:span></text:p>
            <text:list text:style-name="WW8Num2">
              <text:list-item>
                <text:p text:style-name="P16" loext:marker-style-name="T8"><text:span text:style-name="T8">□針對有症狀個案進行疫情調查及造名冊，並進行病情狀況追蹤管理8日。（每日中午12時前 <text:s/></text:span></text:p>
              </text:list-item>
            </text:list>
            <text:p text:style-name="P17"><text:span text:style-name="T8"><text:s text:c="2"/>回報早晚體溫及健康狀況至轄區衛生所）（如附件1，2）</text:span></text:p>
            <text:list text:continue-numbering="true" text:style-name="WW8Num2">
              <text:list-item>
                <text:p text:style-name="P16" loext:marker-style-name="T8"><text:span text:style-name="T8">□有症狀個案之症狀通報單鍵入法傳系統：完成群聚症狀通報及送驗單。(由轄區衛生所完成)</text:span></text:p>
              </text:list-item>
            </text:list>
            <text:p text:style-name="P14"><text:span text:style-name="T8"><text:s text:c="4"/>□建立接觸者名冊，衛教自主健康管理8日，進行接觸者健康狀況追蹤調查。（需每日中午12</text:span></text:p>
            <text:p text:style-name="P14"><text:span text:style-name="T8"><text:s text:c="6"/>時前回報早晚體溫及健康狀況至轄區衛生所）（如附件3）</text:span></text:p>
            <text:list text:continue-numbering="true" text:style-name="WW8Num2">
              <text:list-item>
                <text:p text:style-name="P16" loext:marker-style-name="T8"><text:span text:style-name="T8">□規劃防疫動線：(1)區分有症狀及健康人員活動區域，分別由不同的工作人員照護。</text:span></text:p>
              </text:list-item>
            </text:list>
            <text:p text:style-name="P18"><text:span text:style-name="T8">(2)疏散：暫停共同活動至</text:span><text:span text:style-name="T15"> <text:s text:c="4"/></text:span><text:span text:style-name="T8">月</text:span><text:span text:style-name="T15"> <text:s text:c="4"/></text:span><text:span text:style-name="T8">日。</text:span></text:p>
            <text:list text:continue-numbering="true" text:style-name="WW8Num2">
              <text:list-item>
                <text:p text:style-name="P16" loext:marker-style-name="T8"><text:span text:style-name="T8">□</text:span><text:span text:style-name="T2">衛教：加強宣導住民</text:span><text:span text:style-name="T3">呼吸道衛生</text:span><text:span text:style-name="T16">、</text:span><text:span text:style-name="T2">咳嗽禮節、口罩使用方法及洗手五步驟。</text:span></text:p>
              </text:list-item>
              <text:list-item>
                <text:p text:style-name="P16" loext:marker-style-name="T8"><text:span text:style-name="T8">□環境清消：應加強經常接觸之物品表面（如門把、桌面、電源開關及水龍頭）及公共區域（如</text:span></text:p>
              </text:list-item>
            </text:list>
            <text:p text:style-name="P19"><text:span text:style-name="T8">餐廳、寢室及廁所）。</text:span></text:p>
            <text:list text:continue-numbering="true" text:style-name="WW8Num2">
              <text:list-item>
                <text:p text:style-name="P16" loext:marker-style-name="T8"><text:span text:style-name="T8">□提供人員位置關係圖(標示發病住民床位)、疫情發生單位環境配置圖(標示疫情發生病房的</text:span></text:p>
              </text:list-item>
            </text:list>
            <text:p text:style-name="P17"><text:span text:style-name="T8"><text:s text:c="2"/>位置)。</text:span></text:p>
            <text:list text:continue-numbering="true" text:style-name="WW8Num2">
              <text:list-item>
                <text:p text:style-name="P16" loext:marker-style-name="T8"><text:span text:style-name="T8">□</text:span><text:span text:style-name="T8">持續監測8日無新增個案感染後結案。</text:span></text:p>
              </text:list-item>
              <text:list-item>
                <text:p text:style-name="P16"><text:span text:style-name="T8">□其他防治措施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9">發生群聚單位報告人/：</text:p>
          </table:table-cell>
          <table:table-cell table:style-name="表格1.B6" table:number-columns-spanned="2" office:value-type="string">
            <text:p text:style-name="P29">組長：</text:p>
          </table:table-cell>
          <table:covered-table-cell/>
          <table:table-cell table:style-name="表格1.D6" office:value-type="string">
            <text:p text:style-name="P29">主管：</text:p>
          </table:table-cell>
        </table:table-row>
        <table:table-row table:style-name="表格1.7">
          <table:table-cell table:style-name="表格1.A7" office:value-type="string">
            <text:p text:style-name="P29">衛生所承辦人員：</text:p>
          </table:table-cell>
          <table:table-cell table:style-name="表格1.B7" table:number-columns-spanned="2" office:value-type="string">
            <text:p text:style-name="P29">組長：</text:p>
          </table:table-cell>
          <table:covered-table-cell/>
          <table:table-cell table:style-name="表格1.D7" office:value-type="string">
            <text:p text:style-name="P29">所長：</text:p>
          </table:table-cell>
        </table:table-row>
      </table:table>
      <text:p text:style-name="P1"><text:span text:style-name="T11">註1：</text:span><text:span text:style-name="T20">114/10/1前成立群聚，以113-114年接種季節性流感疫苗人數統計；114/10/1後成立群聚，</text:span></text:p>
      <text:p text:style-name="P1"><text:span text:style-name="T20"><text:s text:c="5"/>以114-115年接種季節性流感疫苗人數統計，往後以此原則類推</text:span></text:p>
      <text:p text:style-name="P25">註2：該疫情發生單位也許是某樓層：如A棟5樓，或某區域如XX園區等。 </text:p>
      <text:p text:style-name="P20"><text:span text:style-name="T11">註3：指該群聚事件第一位及最後一位發病個案；發病日係指症狀出現日，而非就醫診斷日。</text:span></text:p>
      <text:p text:style-name="P20"><text:span text:style-name="T11">註4：流感併發症通報人數指傳染通報系統通報流感併發重症個案</text:span><text:bookmark-start text:name="_Hlk112673587"/><text:span text:style-name="T11">(因流感併發症需加護病房治</text:span></text:p>
      <text:p text:style-name="P21"><text:span text:style-name="T11">療或死亡者)</text:span><text:bookmark-end text:name="_Hlk112673587"/><text:span text:style-name="T11">，若無或不知則填0或不知。</text:span><text:span text:style-name="T23"> <text:s/></text:span></text:p>
      <text:p text:style-name="P20"><text:span text:style-name="T11">註5：為釐清群聚事件病原體，請配合衛生單位安排發病個採檢及提供相關疫調所需資料。</text:span><text:span text:style-name="T23"> 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O各衛生所：流感主辦人</dc:title>
    <dc:subject/>
    <meta:keyword/>
    <meta:initial-creator>User</meta:initial-creator>
    <meta:creation-date>2025-09-30T10:16:00</meta:creation-date>
    <dc:creator>急性股 疾管處</dc:creator>
    <dc:date>2025-09-30T12:49:00</dc:date>
    <meta:print-date>2024-10-14T15:15:00</meta:print-date>
    <meta:editing-cycles>3</meta:editing-cycles>
    <meta:editing-duration>PT1M</meta:editing-duration>
    <meta:document-statistic meta:table-count="1" meta:image-count="0" meta:object-count="0" meta:page-count="2" meta:paragraph-count="77" meta:word-count="1597" meta:character-count="2325" meta:non-whitespace-character-count="2091"/>
    <meta:generator>MODA_ODF_Application_Tools/3.8.4.2$Windows_x86 LibreOffice_project/4fb77107d5af14329e08085efe4fa19b5633383a</meta:generator>
  </office:meta>
</office:document-meta>
</file>