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37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821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85cm" fo:keep-together="auto"/>
    </style:style>
    <style:style style:name="表格1.4" style:family="table-row">
      <style:table-row-properties style:min-row-height="0.744cm" fo:keep-together="auto"/>
    </style:style>
    <style:style style:name="表格1.A4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9.82cm" fo:keep-together="auto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3pt solid #000000" style:writing-mode="lr-tb"/>
    </style:style>
    <style:style style:name="表格1.6" style:family="table-row">
      <style:table-row-properties style:min-row-height="0.951cm" fo:keep-together="auto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3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D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0.5pt solid #000000" style:writing-mode="lr-tb"/>
    </style:style>
    <style:style style:name="表格1.7" style:family="table-row">
      <style:table-row-properties style:min-row-height="1.004cm" fo:keep-together="auto"/>
    </style:style>
    <style:style style:name="表格1.A7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7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style:line-height-at-least="0.282cm"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</style:tab-stops>
      </style:paragraph-properties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margin-left="2.54cm" fo:margin-right="0cm" fo:line-height="0.706cm" fo:text-indent="-2.54cm" style:auto-text-indent="false"/>
    </style:style>
    <style:style style:name="P15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</style:style>
    <style:style style:name="P1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2.542cm" fo:margin-right="0cm" fo:line-height="0.706cm" fo:text-indent="-2.542cm" style:auto-text-indent="false"/>
    </style:style>
    <style:style style:name="P19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706cm" fo:text-indent="0.423cm" style:auto-text-indent="false"/>
    </style:style>
    <style:style style:name="P22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23" style:family="paragraph" style:parent-style-name="Standard">
      <style:paragraph-properties fo:margin-left="0cm" fo:margin-right="0cm" fo:line-height="0.706cm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72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4.237cm" style:auto-text-indent="false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746cm"/>
        </style:tab-stops>
      </style:paragraph-properties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loext:padding="0cm" loext:border="0.51pt solid #000000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text-position="super 58%" style:font-name="標楷體" style:font-name-asian="標楷體" style:font-name-complex="標楷體"/>
    </style:style>
    <style:style style:name="T1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機構(醫院)</text:span><text:span text:style-name="T6">疑似呼吸道傳染病群聚速報單及防治措施</text:span></text:p>
      <text:p text:style-name="P3"><text:span text:style-name="T7">113.01</text:span>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<text:span text:style-name="T9">機構名稱：</text:span></text:p>
          </table:table-cell>
          <table:covered-table-cell/>
          <table:table-cell table:style-name="表格1.C1" table:number-columns-spanned="2" office:value-type="string">
            <text:p text:style-name="P8">症狀通報群聚編號：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<text:span text:style-name="T9">機構住址： <text:s text:c="31"/>機構電話： <text:s text:c="15"/>通報人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><text:span text:style-name="T9">一、機構概況：</text:span></text:p>
            <text:p text:style-name="P15"><text:span text:style-name="T11">1.機構：（A）工作人員（含醫護人員/照服員/清潔人員）：各有____/___ /</text:span><text:span text:style-name="T14"> <text:s text:c="2"/></text:span><text:span text:style-name="T11">人，近一年內流感疫苗接種人數為</text:span><text:span text:style-name="T18">註1</text:span><text:span text:style-name="T11">________，</text:span><text:span text:style-name="T19">COVID-19</text:span><text:span text:style-name="T19"> XBB</text:span><text:span text:style-name="T19">疫苗</text:span><text:span text:style-name="T21">接種人數為________人。</text:span></text:p>
            <text:p text:style-name="P15"><text:span text:style-name="T11">（B） 住民：收住人數為_________人，近一年內流感疫苗接種人數為________，</text:span><text:span text:style-name="T19">COVID-19</text:span><text:span text:style-name="T19"> XBB</text:span><text:span text:style-name="T19">疫苗</text:span><text:span text:style-name="T21">接種人數為________人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0">二、疫情概況：</text:p>
            <text:p text:style-name="P11">1.通報日期：民國_____年_____月_____日</text:p>
            <text:p text:style-name="P1"><text:span text:style-name="T11">2.疫情發生區域（單位）名稱/樓層</text:span><text:span text:style-name="T18">註2</text:span><text:span text:style-name="T11">：_____________ </text:span></text:p>
            <text:p text:style-name="P17">（A）該疫情發生單位之房間配置總數為_____間，可收住的住民數（滿床數）為______床，</text:p>
            <text:p text:style-name="P14"><text:span text:style-name="T11"><text:s text:c="5"/>該單位實際的</text:span><text:span text:style-name="T10">住民</text:span><text:span text:style-name="T11">人數為______位，近一年內流感疫苗接種人數共</text:span><text:span text:style-name="T14"> <text:s text:c="5"/></text:span><text:span text:style-name="T11">人，</text:span><text:span text:style-name="T19">COVID-19</text:span><text:span text:style-name="T19"> XBB</text:span></text:p>
            <text:p text:style-name="P18"><text:span text:style-name="T19"><text:s text:c="5"/></text:span><text:span text:style-name="T19">疫苗</text:span><text:span text:style-name="T21">接種人數為________人</text:span><text:span text:style-name="T11">；該單位</text:span><text:span text:style-name="T10">工作人員</text:span><text:span text:style-name="T11">人數為_____位，近一年內流感疫苗接種人數</text:span></text:p>
            <text:p text:style-name="P14"><text:span text:style-name="T11"><text:s text:c="5"/>共______人，</text:span><text:span text:style-name="T21"> </text:span><text:span text:style-name="T19">COVID-19</text:span><text:span text:style-name="T19"> XBB</text:span><text:span text:style-name="T19">疫苗</text:span><text:span text:style-name="T21">接種人數為________人。</text:span></text:p>
            <text:p text:style-name="P16"><text:span text:style-name="T11">(B)該區住民中之活動能力評估：</text:span></text:p>
            <text:p text:style-name="P19"><text:span text:style-name="T13">A自行走動者（含使用柺杖及助行器）、B依靠輪椅者、C完全臥床者</text:span><text:span text:style-name="T11">三者的人數是：</text:span></text:p>
            <text:p text:style-name="P19"><text:span text:style-name="T11"><text:s/>A：</text:span><text:span text:style-name="T14"> <text:s text:c="6"/>人</text:span><text:span text:style-name="T11">、B：</text:span><text:span text:style-name="T14"> <text:s text:c="7"/>人</text:span><text:span text:style-name="T11">、C：</text:span><text:span text:style-name="T14"> <text:s text:c="7"/>人</text:span><text:span text:style-name="T11">。</text:span></text:p>
            <text:p text:style-name="P2"><text:span text:style-name="T11">3.至通報日止的個案資料</text:span><text:span text:style-name="T18">註3</text:span><text:span text:style-name="T11">（依發病日順序排列）：如附件1</text:span></text:p>
            <text:p text:style-name="P1"><text:span text:style-name="T11">4.目前此單位的疫情總結： </text:span></text:p>
            <text:p text:style-name="P21"><text:span text:style-name="T11">（A）發病住民：</text:span></text:p>
            <text:p text:style-name="P23"><text:span text:style-name="T11">＊發病起迄日期</text:span><text:span text:style-name="T18">註4</text:span><text:span text:style-name="T11">：_______～_____ （指第一位及最後一位發病） </text:span></text:p>
            <text:p text:style-name="P23"><text:span text:style-name="T11">＊發病人數/總人數：_______/________。</text:span></text:p>
            <text:p text:style-name="P23"><text:span text:style-name="T11">＊就醫人數/住院人數：</text:span><text:span text:style-name="T14"> <text:s text:c="9"/>/ <text:s text:c="4"/></text:span><text:span text:style-name="T11"><text:s/>。</text:span></text:p>
            <text:p text:style-name="P23"><text:span text:style-name="T11">＊</text:span><text:span text:style-name="T10">流感</text:span><text:span text:style-name="T11">快篩陽性人數/快速篩檢人數：_______/________。</text:span></text:p>
            <text:p text:style-name="P23"><text:span text:style-name="T11">＊</text:span><text:span text:style-name="T10">流感</text:span><text:span text:style-name="T11">快篩陽性個案結果(A型/B型)：_______/________。</text:span><text:span text:style-name="T11"><text:line-break/> <text:s text:c="5"/></text:span><text:span text:style-name="T11">＊</text:span><text:span text:style-name="T10">新冠</text:span><text:span text:style-name="T11">快篩個案結果(陰性/陽性)：_______/________。</text:span></text:p>
            <text:p text:style-name="P1"><text:span text:style-name="T11"><text:s text:c="6"/>＊服用流感抗病毒藥劑</text:span><text:span text:style-name="T9">(克流感膠囊)</text:span><text:span text:style-name="T11">人數(公費/自費）： </text:span><text:span text:style-name="T14"><text:s text:c="7"/>/ <text:s text:c="6"/></text:span><text:span text:style-name="T11">。</text:span></text:p>
            <text:p text:style-name="P1"><text:span text:style-name="T11"><text:s text:c="6"/>＊服用流感抗病毒藥劑</text:span><text:span text:style-name="T9">(瑞樂沙吸入劑)</text:span><text:span text:style-name="T11">人數(公費/自費）： </text:span><text:span text:style-name="T14"><text:s text:c="7"/>/ <text:s text:c="6"/></text:span><text:span text:style-name="T11">。</text:span></text:p>
            <text:p text:style-name="P1"><text:span text:style-name="T11"><text:s text:c="6"/>＊服用</text:span><text:span text:style-name="T10">新冠</text:span><text:span text:style-name="T11">抗病毒藥劑人數(公費/自費）： </text:span><text:span text:style-name="T14"><text:s text:c="7"/>/ <text:s text:c="6"/></text:span><text:span text:style-name="T11">。</text:span></text:p>
            <text:p text:style-name="P23"><text:span text:style-name="T11">＊流感併發症通報人數</text:span><text:span text:style-name="T18">註5</text:span><text:span text:style-name="T11">：</text:span><text:span text:style-name="T14"> <text:s text:c="9"/></text:span><text:span text:style-name="T11">人、通報編號：</text:span><text:span text:style-name="T14"> <text:s text:c="11"/></text:span><text:span text:style-name="T11">。</text:span></text:p>
            <text:p text:style-name="P23"><text:span text:style-name="T11">＊發病前1週有接觸史(曾接觸確診者、居家檢疫/隔離、自主防疫)人數：</text:span><text:span text:style-name="T14"> <text:s text:c="8"/></text:span><text:span text:style-name="T11">人。</text:span></text:p>
            <text:p text:style-name="P21"><text:span text:style-name="T11">（B）發病工作人員：</text:span></text:p>
            <text:p text:style-name="P23"><text:span text:style-name="T11">＊發病起迄日期：_______～_____ 。 </text:span></text:p>
            <text:p text:style-name="P23"><text:span text:style-name="T11">＊發病人數/總人數：_______/________。</text:span></text:p>
            <text:p text:style-name="P23"><text:span text:style-name="T11">＊就醫人數/住院人數：</text:span><text:span text:style-name="T14"> <text:s text:c="4"/>/ <text:s text:c="4"/></text:span><text:span text:style-name="T11">。</text:span></text:p>
            <text:p text:style-name="P23"><text:span text:style-name="T11">＊</text:span><text:span text:style-name="T10">流感</text:span><text:span text:style-name="T11">快篩陽性人數/快速篩檢人數：_______/________。</text:span></text:p>
            <text:p text:style-name="P23"><text:span text:style-name="T11">＊</text:span><text:span text:style-name="T10">流感</text:span><text:span text:style-name="T11">快篩陽性個案結果(A型/B型)：_______/________。</text:span></text:p>
            <text:p text:style-name="P23"><text:span text:style-name="T11">＊</text:span><text:span text:style-name="T10">新冠</text:span><text:span text:style-name="T11">快篩個案結果(陰性/陽性)：_______/________。</text:span></text:p>
            <text:p text:style-name="P1"><text:soft-page-break/><text:span text:style-name="T11"><text:s text:c="6"/>＊服用流感抗病毒藥劑</text:span><text:span text:style-name="T9">(克流感膠囊)</text:span><text:span text:style-name="T11">人數(公費/自費）： </text:span><text:span text:style-name="T14"><text:s text:c="7"/>/ <text:s text:c="6"/></text:span><text:span text:style-name="T11">。</text:span></text:p>
            <text:p text:style-name="P1"><text:span text:style-name="T11"><text:s text:c="6"/>＊服用流感抗病毒藥劑</text:span><text:span text:style-name="T9">(瑞樂沙吸入劑)</text:span><text:span text:style-name="T11">人數(公費/自費）： </text:span><text:span text:style-name="T14"><text:s text:c="7"/>/ <text:s text:c="6"/></text:span><text:span text:style-name="T11">。</text:span></text:p>
            <text:p text:style-name="P23"><text:span text:style-name="T11">＊服用</text:span><text:span text:style-name="T10">新冠</text:span><text:span text:style-name="T11">抗病毒藥劑人數(公費/自費）： </text:span><text:span text:style-name="T14"><text:s text:c="7"/>/ <text:s text:c="6"/></text:span><text:span text:style-name="T11">。</text:span></text:p>
            <text:p text:style-name="P23"><text:span text:style-name="T11">＊流感併發症通報人數：_________人、通報編號：_______________。</text:span></text:p>
            <text:p text:style-name="P23"><text:span text:style-name="T11">＊發病前1週有接觸史(曾接觸確診者、居家檢疫/隔離、自主防疫)人數：</text:span><text:span text:style-name="T14"> <text:s text:c="8"/></text:span><text:span text:style-name="T11">人。</text:span></text:p>
            <text:p text:style-name="P22"><text:span text:style-name="T11">（C）發病房間/總房間數：_______/_________。</text:span></text:p>
            <text:p text:style-name="P22"><text:span text:style-name="T11">（D）接觸者自主健康管理人數(包含住民及工作人員)：</text:span><text:span text:style-name="T14"> <text:s text:c="10"/></text:span><text:span text:style-name="T11">。（接觸者名冊如附件3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<text:span text:style-name="T9">三、處理防治措施：【請依據下列各點，逐一完成後請於空格內勾選，並以電子檔回傳本局〈所）】</text:span></text:p>
            <text:list xml:id="list6059761894044428794" text:style-name="WW8Num2">
              <text:list-item>
                <text:p text:style-name="P6"><text:span text:style-name="T9">□針對有症狀個案進行疫情調查及造名冊，並進行病情狀況追蹤管理8日。（每日下午4時前 <text:s text:c="3"/></text:span></text:p>
              </text:list-item>
            </text:list>
            <text:p text:style-name="P24"><text:span text:style-name="T9">回報早晚體溫及健康狀況至轄區衛生所）（如附件1，2）</text:span></text:p>
            <text:list xml:id="list140533006274682" text:continue-numbering="true" text:style-name="WW8Num2">
              <text:list-item>
                <text:p text:style-name="P6"><text:span text:style-name="T9">□有症狀個案之症狀通報單鍵入法傳系統：完成群聚症狀通報及送驗單。(由轄區衛生所完成)</text:span></text:p>
              </text:list-item>
              <text:list-item>
                <text:p text:style-name="P6"><text:span text:style-name="T9">□建立接觸者名冊，衛教自主健康管理8日，進行接觸者健康狀況追蹤調查。（需每日下午4</text:span></text:p>
              </text:list-item>
            </text:list>
            <text:p text:style-name="P24"><text:span text:style-name="T9">時前回報早晚體溫及健康狀況至轄區衛生所）（如附件3）</text:span></text:p>
            <text:list xml:id="list140534552901745" text:continue-numbering="true" text:style-name="WW8Num2">
              <text:list-item>
                <text:p text:style-name="P6"><text:span text:style-name="T9">□規劃防疫動線：(1)區分有症狀及健康人員活動區域，分別由不同的工作人員照護。</text:span></text:p>
              </text:list-item>
            </text:list>
            <text:p text:style-name="P25"><text:span text:style-name="T9">(3)疏散：暫停活動至</text:span><text:span text:style-name="T15"> <text:s text:c="4"/></text:span><text:span text:style-name="T9">月</text:span><text:span text:style-name="T15"> <text:s text:c="4"/></text:span><text:span text:style-name="T9">日。</text:span></text:p>
            <text:list xml:id="list140533289953884" text:continue-numbering="true" text:style-name="WW8Num2">
              <text:list-item>
                <text:p text:style-name="P6"><text:span text:style-name="T4">□</text:span><text:span text:style-name="T2">衛教：加強宣導住民</text:span><text:span text:style-name="T3">呼吸道衛生</text:span><text:span text:style-name="T16">、</text:span><text:span text:style-name="T2">咳嗽禮節、口罩使用方法及洗手五步驟。</text:span></text:p>
              </text:list-item>
              <text:list-item>
                <text:p text:style-name="P6"><text:span text:style-name="T9">□環境清消：應加強經常接觸之物品表面（如門把、桌面、電源開關及水龍頭）及公共區域（如</text:span></text:p>
              </text:list-item>
            </text:list>
            <text:p text:style-name="P24"><text:span text:style-name="T9">餐廳、寢室及廁所）。</text:span></text:p>
            <text:list xml:id="list140533129278120" text:continue-numbering="true" text:style-name="WW8Num2">
              <text:list-item>
                <text:p text:style-name="P6"><text:span text:style-name="T9">□提供人員位置關係圖(標示發病住民床位)，若發病單位超過2個，請提供疫情發生單位環境 </text:span></text:p>
              </text:list-item>
            </text:list>
            <text:p text:style-name="P20"><text:span text:style-name="T9"><text:s text:c="2"/>配置圖(標示疫情發生病房的位置)。</text:span></text:p>
            <text:list xml:id="list140534775130961" text:continue-numbering="true" text:style-name="WW8Num2">
              <text:list-item>
                <text:p text:style-name="P9">□其他防治措施：</text:p>
              </text:list-item>
              <text:list-item>
                <text:p text:style-name="P6"><text:span text:style-name="T9">□持續監測8~14日(2倍潛伏期)無次級（社區）感染後結案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發生群聚單位報告人/：</text:p>
          </table:table-cell>
          <table:table-cell table:style-name="表格1.B6" table:number-columns-spanned="2" office:value-type="string">
            <text:p text:style-name="P4"><text:span text:style-name="T16">組長：</text:span></text:p>
          </table:table-cell>
          <table:covered-table-cell/>
          <table:table-cell table:style-name="表格1.D6" office:value-type="string">
            <text:p text:style-name="P13">主管：</text:p>
          </table:table-cell>
        </table:table-row>
        <table:table-row table:style-name="表格1.7">
          <table:table-cell table:style-name="表格1.A7" office:value-type="string">
            <text:p text:style-name="P13">衛生所承辦人員：</text:p>
          </table:table-cell>
          <table:table-cell table:style-name="表格1.B7" table:number-columns-spanned="2" office:value-type="string">
            <text:p text:style-name="P13">組長：</text:p>
          </table:table-cell>
          <table:covered-table-cell/>
          <table:table-cell table:style-name="表格1.D7" office:value-type="string">
            <text:p text:style-name="P13">所長：</text:p>
          </table:table-cell>
        </table:table-row>
      </table:table>
      <text:p text:style-name="P11">註1：如無法確認是否施打流感疫苗者，均視為未接種。</text:p>
      <text:p text:style-name="P1"><text:span text:style-name="T11">註2：該疫情發生單位也許是某樓層：如A棟5樓，或某區域如XX園區等。 </text:span></text:p>
      <text:p text:style-name="P2"><text:span text:style-name="T11">註3：所謂個案係指以下三類病患：</text:span></text:p>
      <text:p text:style-name="P12"><text:s text:c="6"/>第1類：只有出現呼吸道症狀者，但未完全符合類流感定義。</text:p>
      <text:p text:style-name="P12"><text:s text:c="6"/>第2類：完全符合類流感定義者。</text:p>
      <text:p text:style-name="P2"><text:span text:style-name="T11"><text:s text:c="6"/>第3類：或是僅出現發燒、低體溫、倦怠、肌肉痛、意識改變等症狀任一</text:span></text:p>
      <text:p text:style-name="P7"><text:span text:style-name="T11"><text:s text:c="14"/>項或以上，但無其他原因可解釋者。</text:span></text:p>
      <text:p text:style-name="P7"><text:span text:style-name="T11">註4：指該群聚事件第一位及最後一位發病個案；發病日係指症狀出現日，而非就醫診斷日。</text:span></text:p>
      <text:p text:style-name="P7"><text:span text:style-name="T11">註5：流感併發症通報人數指傳染通報系統通報流感併發重症個案</text:span><text:bookmark-start text:name="_Hlk112673587"/><text:span text:style-name="T11">(因流感併發症需加護病房治</text:span></text:p>
      <text:p text:style-name="P26"><text:span text:style-name="T11">療或死亡者)</text:span><text:bookmark-end text:name="_Hlk112673587"/><text:span text:style-name="T11">，若無或不知則填0或不知。</text:span><text:span text:style-name="T22"> <text:s/></text:span></text:p>
      <text:p text:style-name="P7"><text:span text:style-name="T11">註6：為釐清群聚事件病原體，請配合衛生單位安排發病個採檢及提供相關疫調所需資料。</text:span><text:span text:style-name="T22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各衛生所：流感主辦人</dc:title>
    <meta:initial-creator>User</meta:initial-creator>
    <meta:creation-date>2024-01-22T09:20:00</meta:creation-date>
    <dc:creator>user</dc:creator>
    <dc:date>2024-01-22T09:24:00</dc:date>
    <meta:print-date>2023-03-25T08:34:00</meta:print-date>
    <meta:editing-cycles>5</meta:editing-cycles>
    <meta:editing-duration>PT4M</meta:editing-duration>
    <meta:document-statistic meta:table-count="1" meta:image-count="0" meta:object-count="0" meta:page-count="2" meta:paragraph-count="77" meta:word-count="1772" meta:character-count="2500" meta:non-whitespace-character-count="2125"/>
    <meta:generator>LibreOffice/5.1.2.2$Windows_x86 LibreOffice_project/d3bf12ecb743fc0d20e0be0c58ca359301eb705f</meta:generator>
  </office:meta>
</office:document-meta>
</file>