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fo:margin-left="-2.26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7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69cm" fo:keep-together="always"/>
    </style:style>
    <style:style style:name="表格1.3" style:family="table-row">
      <style:table-row-properties style:min-row-height="2.734cm" fo:keep-together="always"/>
    </style:style>
    <style:style style:name="表格1.4" style:family="table-row">
      <style:table-row-properties style:min-row-height="2.725cm" fo:keep-together="always"/>
    </style:style>
    <style:style style:name="表格1.6" style:family="table-row">
      <style:table-row-properties style:min-row-height="2.708cm" fo:keep-together="always"/>
    </style:style>
    <style:style style:name="表格1.7" style:family="table-row">
      <style:table-row-properties style:min-row-height="2.746cm" fo:keep-together="always"/>
    </style:style>
    <style:style style:name="表格1.8" style:family="table-row">
      <style:table-row-properties style:min-row-height="2.709cm" fo:keep-together="always"/>
    </style:style>
    <style:style style:name="表格2" style:family="table">
      <style:table-properties style:width="17.771cm" fo:margin-left="-1.51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0.235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0.915cm"/>
    </style:style>
    <style:style style:name="表格2.G" style:family="table-column">
      <style:table-column-properties style:column-width="2.335cm"/>
    </style:style>
    <style:style style:name="表格2.H" style:family="table-column">
      <style:table-column-properties style:column-width="0.249cm"/>
    </style:style>
    <style:style style:name="表格2.I" style:family="table-column">
      <style:table-column-properties style:column-width="1.251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0.333cm"/>
    </style:style>
    <style:style style:name="表格2.L" style:family="table-column">
      <style:table-column-properties style:column-width="1.168cm"/>
    </style:style>
    <style:style style:name="表格2.O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O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O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E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0" style:family="table-row">
      <style:table-row-properties style:min-row-height="3.912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細明體" style:font-size-complex="11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細明體" style:font-size-complex="11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882cm" style:snap-to-layout-grid="false"/>
      <style:text-properties fo:font-size="14pt" style:font-size-asian="14pt" style:font-size-complex="11pt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style:snap-to-layout-grid="false"/>
      <style:text-properties style:font-size-complex="11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size-complex="11pt"/>
    </style:style>
    <style:style style:name="P19" style:family="paragraph" style:parent-style-name="Standard">
      <style:paragraph-properties fo:margin-left="-1.249cm" fo:margin-right="-1.85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057cm" fo:margin-right="0cm" fo:line-height="0.882cm" fo:text-indent="-1.057cm" style:auto-text-indent="false"/>
    </style:style>
    <style:style style:name="P21" style:family="paragraph" style:parent-style-name="Standard">
      <style:paragraph-properties fo:margin-left="1.057cm" fo:margin-right="0.148cm" fo:line-height="0.882cm" fo:text-indent="-1.057cm" style:auto-text-indent="false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3" style:family="paragraph" style:parent-style-name="清單段落" style:list-style-name="WW8Num3">
      <style:paragraph-properties fo:line-height="0.882cm"/>
    </style:style>
    <style:style style:name="P24" style:family="paragraph" style:parent-style-name="清單段落" style:list-style-name="WW8Num2">
      <style:paragraph-properties fo:line-height="0.882cm"/>
    </style:style>
    <style:style style:name="P25" style:family="paragraph" style:parent-style-name="清單段落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 style:list-style-name="WW8Num4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清單段落">
      <style:paragraph-properties fo:margin-left="2.54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段落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○○○社區(場域) 登革熱防制自主管理計畫範本</text:p>
      <text:list xml:id="list3047417517420571426" text:style-name="WW8Num1">
        <text:list-item>
          <text:p text:style-name="P25">基本資料：</text:p>
        </text:list-item>
      </text:list>
      <text:list xml:id="list6484459278859755110" text:style-name="WW8Num4">
        <text:list-item>
          <text:p text:style-name="P26">機關單位名稱：________________________________</text:p>
        </text:list-item>
        <text:list-item>
          <text:p text:style-name="P26">登革熱防制專責人員</text:p>
        </text:list-item>
      </text:list>
      <text:p text:style-name="P29">姓名：__________ <text:s text:c="4"/>設置/異動日期：__________</text:p>
      <text:list xml:id="list134825378710450" text:continue-numbering="true" text:style-name="WW8Num4">
        <text:list-item>
          <text:p text:style-name="P26">其他：(如大樓戶數/樓層數/面積等)</text:p>
        </text:list-item>
      </text:list>
      <text:p text:style-name="P29">______________________________________________</text:p>
      <text:list xml:id="list134825466373760" text:continue-list="list3047417517420571426" text:style-name="WW8Num1">
        <text:list-item>
          <text:p text:style-name="P25">環境維護及登革熱防制方法與執行策略：</text:p>
        </text:list-item>
      </text:list>
      <text:list xml:id="list6282242527526456900" text:style-name="WW8Num3">
        <text:list-item>
          <text:p text:style-name="P23"><text:span text:style-name="T3">每週定期由__________進行場域內環境檢查，檢查重點包括1.花瓶、2.各式底盤、3.水溝、4.水塔、冷卻水塔、5.帆布、塑膠布、6.桶、缸、甕、盆、7.保麗龍箱、盤、塑膠籃、8.馬桶水箱、9.杯、瓶、碗、罐、盒、10.地下室、防空洞、11.輪胎、12.地面積水、13.其他，並作成孳生源檢查與防制紀錄如附件。</text:span></text:p>
        </text:list-item>
        <text:list-item>
          <text:p text:style-name="P27">針對可立即清除之積水容器(或場域)應定期清除，無法立即清除或有重複積水之場域應以化學或生物防制等方式，嚴防孳生病媒蚊。</text:p>
        </text:list-item>
        <text:list-item>
          <text:p text:style-name="P27">如地下室發生積水，應積極查明積水原因，儘速改善積水狀況，未改善前，則先以化學或生物防制等方式，嚴防孳生病媒蚊。</text:p>
        </text:list-item>
        <text:list-item>
          <text:p text:style-name="P27">積極清除髒亂堆積物，避免積水孳生病媒蚊。</text:p>
        </text:list-item>
      </text:list>
      <text:list xml:id="list134825085880406" text:continue-list="list134825466373760" text:style-name="WW8Num1">
        <text:list-item>
          <text:p text:style-name="P25">備註：</text:p>
        </text:list-item>
      </text:list>
      <text:list xml:id="list1169637092400666195" text:style-name="WW8Num2">
        <text:list-item>
          <text:p text:style-name="P28">本計畫自社區○○○會審議通過後實施，修正亦同。</text:p>
        </text:list-item>
        <text:list-item>
          <text:p text:style-name="P24"><text:span text:style-name="T3">本計畫及孳生源檢查與防制紀錄(如附件)應裝訂成冊保存二年備查。</text:span></text:p>
        </text:list-item>
        <text:list-item>
          <text:p text:style-name="P24"><text:span text:style-name="T3">登革熱防制專責人員異動時應立即更新之。</text:span></text:p>
        </text:list-item>
      </text:list>
      <text:p text:style-name="P30"/>
      <text:p text:style-name="P4">登革熱防制自主管理計畫附件</text:p>
      <text:p text:style-name="P1">孳生源檢查與防制紀錄(範例)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位置</text:p>
          </table:table-cell>
          <table:table-cell table:style-name="表格1.A1" office:value-type="string">
            <text:p text:style-name="P4">調查日期</text:p>
          </table:table-cell>
          <table:table-cell table:style-name="表格1.A1" office:value-type="string">
            <text:p text:style-name="P4">容器種類編號</text:p>
          </table:table-cell>
          <table:table-cell table:style-name="表格1.E1" office:value-type="string">
            <text:p text:style-name="P4">複查情形</text:p>
          </table:table-cell>
        </table:table-row>
        <text:soft-page-break/>
        <table:table-row table:style-name="表格1.2">
          <table:table-cell table:style-name="表格1.A1" table:number-rows-spanned="3" office:value-type="string">
            <text:p text:style-name="P5">列</text:p>
            <text:p text:style-name="P5">管</text:p>
            <text:p text:style-name="P5">定</text:p>
            <text:p text:style-name="P5">期</text:p>
            <text:p text:style-name="P5">複</text:p>
            <text:p text:style-name="P5">查</text:p>
            <text:p text:style-name="P5">地</text:p>
            <text:p text:style-name="P5">點</text:p>
          </table:table-cell>
          <table:table-cell table:style-name="表格1.A1" office:value-type="string">
            <text:p text:style-name="P4">EX：B4地下室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10</text:p>
          </table:table-cell>
          <table:table-cell table:style-name="表格1.E1" office:value-type="string">
            <text:p text:style-name="P5">□無積水 <text:s/>□有積水</text:p>
            <text:p text:style-name="P5">處置：□清除 <text:s/>□未清除(□投藥 <text:s/>□放魚 <text:s/>□漂白水 <text:s/>□其他)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EX：頂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12</text:p>
          </table:table-cell>
          <table:table-cell table:style-name="表格1.E1" office:value-type="string">
            <text:p text:style-name="P5">□無積水 <text:s/>□有積水</text:p>
            <text:p text:style-name="P5">處置：□清除 <text:s/>□未清除(□投藥 <text:s/>□放魚 <text:s/>□漂白水 <text:s/>□其他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5">□無積水 <text:s/>□有積水</text:p>
            <text:p text:style-name="P5">處置：□清除 <text:s/>□未清除(□投藥 <text:s/>□放魚 <text:s/>□漂白水 <text:s/>□其他)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位置</text:p>
          </table:table-cell>
          <table:table-cell table:style-name="表格1.A1" office:value-type="string">
            <text:p text:style-name="P4">調查日期</text:p>
          </table:table-cell>
          <table:table-cell table:style-name="表格1.A1" office:value-type="string">
            <text:p text:style-name="P4">容器種類編號</text:p>
          </table:table-cell>
          <table:table-cell table:style-name="表格1.E1" office:value-type="string">
            <text:p text:style-name="P4">複查情形</text:p>
          </table:table-cell>
        </table:table-row>
        <table:table-row table:style-name="表格1.6">
          <table:table-cell table:style-name="表格1.A1" table:number-rows-spanned="3" office:value-type="string">
            <text:p text:style-name="P5">新</text:p>
            <text:p text:style-name="P5">增</text:p>
            <text:p text:style-name="P5">巡</text:p>
            <text:p text:style-name="P5">查</text:p>
            <text:p text:style-name="P5">地</text:p>
            <text:p text:style-name="P5">點</text:p>
            <text:p text:style-name="P5">紀</text:p>
            <text:p text:style-name="P5">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5">□無積水 <text:s/>□有積水</text:p>
            <text:p text:style-name="P5">處置：□清除 <text:s/>□未清除(□投藥 <text:s/>□放魚 <text:s/>□漂白水 <text:s/>□其他)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5">□無積水 <text:s/>□有積水</text:p>
            <text:p text:style-name="P5">處置：□清除 <text:s/>□未清除(□投藥 <text:s/>□放魚 <text:s/>□漂白水 <text:s/>□其他)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5">□無積水 <text:s/>□有積水</text:p>
            <text:p text:style-name="P5">處置：□清除 <text:s/>□未清除(□投藥 <text:s/>□放魚 <text:s/>□漂白水 <text:s/>□其他)</text:p>
          </table:table-cell>
        </table:table-row>
      </table:table>
      <text:p text:style-name="P19">容器種類編號：1.花瓶、2.各式底盤、3.水溝、4.水塔、冷卻水塔、5.帆布、塑膠布、6.桶、缸、甕、盆、7.保麗龍箱、盤、塑膠籃、8.馬桶水箱、9.杯、瓶、碗、罐、盒、10.地下室、防空洞、11.輪胎、12.地面積水、13.其他</text:p>
      <text:p text:style-name="P19"/>
      <text:p text:style-name="P1">高雄市 <text:s text:c="3"/>局登革熱防制特定公私場所查核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I"/>
        <table:table-column table:style-name="表格2.H"/>
        <table:table-column table:style-name="表格2.O"/>
        <table:table-row table:style-name="表格2.1">
          <table:table-cell table:style-name="表格2.A1" table:number-columns-spanned="3" office:value-type="string">
            <text:p text:style-name="P5">受查核單位名稱</text:p>
          </table:table-cell>
          <table:covered-table-cell/>
          <table:covered-table-cell/>
          <table:table-cell table:style-name="表格2.D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5">地址</text:p>
          </table:table-cell>
          <table:covered-table-cell/>
          <table:covered-table-cell/>
          <table:table-cell table:style-name="表格2.D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7">登革熱防制專責人員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><text:span text:style-name="T5">身分證</text:span><text:span text:style-name="T2">字</text:span><text:span text:style-name="T5">號</text:span></text:p>
          </table:table-cell>
          <table:covered-table-cell/>
          <table:covered-table-cell/>
          <table:covered-table-cell/>
          <table:table-cell table:style-name="表格2.D1" office:value-type="string">
            <text:p text:style-name="P17"/>
          </table:table-cell>
        </table:table-row>
        <text:soft-page-break/>
        <table:table-row table:style-name="表格2.1">
          <table:table-cell table:style-name="表格2.A4" table:number-columns-spanned="5" office:value-type="string">
            <text:p text:style-name="P7">受檢人員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16"><text:span text:style-name="T5">身分證</text:span><text:span text:style-name="T2">字</text:span><text:span text:style-name="T5">號</text:span></text:p>
          </table:table-cell>
          <table:covered-table-cell/>
          <table:covered-table-cell/>
          <table:covered-table-cell/>
          <table:table-cell table:style-name="表格2.O4" office:value-type="string">
            <text:p text:style-name="P10"/>
          </table:table-cell>
        </table:table-row>
        <table:table-row table:style-name="表格2.1">
          <table:table-cell table:style-name="表格2.A5" table:number-columns-spanned="4" office:value-type="string">
            <text:p text:style-name="P7">查核機關單位</text:p>
          </table:table-cell>
          <table:covered-table-cell/>
          <table:covered-table-cell/>
          <table:covered-table-cell/>
          <table:table-cell table:style-name="表格2.A5" table:number-columns-spanned="3" office:value-type="string">
            <text:p text:style-name="P17"/>
          </table:table-cell>
          <table:covered-table-cell/>
          <table:covered-table-cell/>
          <table:table-cell table:style-name="表格2.A5" table:number-columns-spanned="2" office:value-type="string">
            <text:p text:style-name="P7">姓名</text:p>
          </table:table-cell>
          <table:covered-table-cell/>
          <table:table-cell table:style-name="表格2.A5" table:number-columns-spanned="3" office:value-type="string">
            <text:p text:style-name="P17"/>
          </table:table-cell>
          <table:covered-table-cell/>
          <table:covered-table-cell/>
          <table:table-cell table:style-name="表格2.A5" table:number-columns-spanned="2" office:value-type="string">
            <text:p text:style-name="P7">職稱</text:p>
          </table:table-cell>
          <table:covered-table-cell/>
          <table:table-cell table:style-name="表格2.O5" office:value-type="string">
            <text:p text:style-name="P17"/>
          </table:table-cell>
        </table:table-row>
        <table:table-row table:style-name="表格2.1">
          <table:table-cell table:style-name="表格2.A4" table:number-columns-spanned="4" office:value-type="string">
            <text:p text:style-name="P7">會同人員服務單位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15"/>
          </table:table-cell>
          <table:covered-table-cell/>
          <table:covered-table-cell/>
          <table:table-cell table:style-name="表格2.A4" table:number-columns-spanned="2" office:value-type="string">
            <text:p text:style-name="P7">姓名</text:p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7">職稱</text:p>
          </table:table-cell>
          <table:covered-table-cell/>
          <table:table-cell table:style-name="表格2.O4" office:value-type="string">
            <text:p text:style-name="P17"/>
          </table:table-cell>
        </table:table-row>
        <table:table-row table:style-name="表格2.1">
          <table:table-cell table:style-name="表格2.A7" table:number-columns-spanned="4" office:value-type="string">
            <text:p text:style-name="P5">查核日期及時間</text:p>
          </table:table-cell>
          <table:covered-table-cell/>
          <table:covered-table-cell/>
          <table:covered-table-cell/>
          <table:table-cell table:style-name="表格2.E7" table:number-columns-spanned="11" office:value-type="string">
            <text:p text:style-name="P5"><text:s text:c="7"/>年 <text:s text:c="6"/>月 <text:s text:c="6"/>日 <text:s text:c="6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1" table:number-columns-spanned="15" office:value-type="string">
            <text:p text:style-name="P8">查 <text:s/>核 <text:s/>內 <text:s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1" table:number-columns-spanned="15" office:value-type="string">
            <text:p text:style-name="P5">一、○○○社區(場域) 登革熱防制自主管理計畫：□有(□登載完整) <text:s/>□無</text:p>
            <text:p text:style-name="P5">二、孳生源檢查與防制紀錄：□有(□登載完整) <text:s/>□無</text:p>
            <text:p text:style-name="P5">三、其他查核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table:number-columns-spanned="2" office:value-type="string">
            <text:p text:style-name="P9"/>
            <text:p text:style-name="P8">違規事實</text:p>
            <text:p text:style-name="P8">說明</text:p>
            <text:p text:style-name="P11"/>
          </table:table-cell>
          <table:covered-table-cell/>
          <table:table-cell table:style-name="表格2.O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O5" table:number-columns-spanned="15" office:value-type="string">
            <text:p text:style-name="P20"><text:span text:style-name="T3">一、</text:span><text:span text:style-name="T7">受檢單位或人員如有意見陳述，其書面聲明、訪談文書或錄音（影）檔，應列為</text:span><text:span text:style-name="T8">附件。</text:span></text:p>
            <text:p text:style-name="P21"><text:span text:style-name="T3">二、</text:span><text:span text:style-name="T7">查核機關查獲受檢單位未設置登革熱防制專責人員、未訂定或執行登革熱防制自主管理計畫或違反本辦法相關規定者，得限期通知改善，屆期仍未改善，查核機關應檢送第六條第二項規定之查核紀錄、相關事證、限期改善公文及郵務送達證書等資料予主管機關，由主管機關依本自治條例第二十一條之一第一項裁罰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7">查核人員簽名</text:p>
          </table:table-cell>
          <table:table-cell table:style-name="表格2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5" table:number-columns-spanned="2" office:value-type="string">
            <text:p text:style-name="P7">登革熱防治專責人員簽名</text:p>
          </table:table-cell>
          <table:covered-table-cell/>
          <table:table-cell table:style-name="表格2.A5" table:number-columns-spanned="3" office:value-type="string">
            <text:p text:style-name="P13"/>
          </table:table-cell>
          <table:covered-table-cell/>
          <table:covered-table-cell/>
          <table:table-cell table:style-name="表格2.A5" table:number-columns-spanned="2" office:value-type="string">
            <text:p text:style-name="P7">受檢單位(人員)</text:p>
            <text:p text:style-name="P7">簽名</text:p>
          </table:table-cell>
          <table:covered-table-cell/>
          <table:table-cell table:style-name="表格2.O5" table:number-columns-spanned="2" office:value-type="string"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02T08:47:00</meta:creation-date>
    <dc:creator>user</dc:creator>
    <dc:date>2019-01-02T09:09:00</dc:date>
    <meta:editing-cycles>1</meta:editing-cycles>
    <meta:editing-duration>PT6M</meta:editing-duration>
    <meta:document-statistic meta:table-count="2" meta:image-count="0" meta:object-count="0" meta:page-count="3" meta:paragraph-count="86" meta:word-count="1211" meta:character-count="1483" meta:non-whitespace-character-count="1367"/>
    <meta:generator>LibreOffice/5.1.2.2$Windows_x86 LibreOffice_project/d3bf12ecb743fc0d20e0be0c58ca359301eb705f</meta:generator>
  </office:meta>
</office:document-meta>
</file>