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43cm" fo:margin-left="-0.215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4.777cm"/>
    </style:style>
    <style:style style:name="表格1.D" style:family="table-column">
      <style:table-column-properties style:column-width="1.471cm"/>
    </style:style>
    <style:style style:name="表格1.E" style:family="table-column">
      <style:table-column-properties style:column-width="8.253cm"/>
    </style:style>
    <style:style style:name="表格1.1" style:family="table-row">
      <style:table-row-properties style:min-row-height="0.681cm" fo:keep-together="auto"/>
    </style:style>
    <style:style style:name="表格1.A1" style:family="table-cell">
      <style:table-cell-properties fo:padding-left="0.215cm" fo:padding-right="0.191cm" fo:padding-top="0cm" fo:padding-bottom="0cm" fo:border="1.5pt solid #00000a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="1.5pt solid #00000a"/>
    </style:style>
    <style:style style:name="表格1.3" style:family="table-row">
      <style:table-row-properties style:min-row-height="0.783cm" fo:keep-together="auto"/>
    </style:style>
    <style:style style:name="表格1.4" style:family="table-row">
      <style:table-row-properties style:min-row-height="0.721cm" fo:keep-together="auto"/>
    </style:style>
    <style:style style:name="表格1.5" style:family="table-row">
      <style:table-row-properties style:min-row-height="0.683cm" fo:keep-together="auto"/>
    </style:style>
    <style:style style:name="表格1.B5" style:family="table-cell">
      <style:table-cell-properties fo:padding-left="0.215cm" fo:padding-right="0.191cm" fo:padding-top="0cm" fo:padding-bottom="0cm" fo:border-left="1.5pt solid #00000a" fo:border-right="1pt fine-dashed #00000a" fo:border-top="1.5pt solid #00000a" fo:border-bottom="1.5pt solid #00000a"/>
    </style:style>
    <style:style style:name="表格1.C5" style:family="table-cell">
      <style:table-cell-properties fo:padding-left="0.215cm" fo:padding-right="0.191cm" fo:padding-top="0cm" fo:padding-bottom="0cm" fo:border-left="1pt fine-dashed #00000a" fo:border-right="1.5pt solid #00000a" fo:border-top="1.5pt solid #00000a" fo:border-bottom="1.5pt solid #00000a"/>
    </style:style>
    <style:style style:name="表格1.6" style:family="table-row">
      <style:table-row-properties style:min-row-height="0.942cm" fo:keep-together="auto"/>
    </style:style>
    <style:style style:name="表格1.A6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3pt solid #00000a"/>
    </style:style>
    <style:style style:name="表格1.B6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3pt solid #00000a"/>
    </style:style>
    <style:style style:name="表格1.A7" style:family="table-cell">
      <style:table-cell-properties fo:padding-left="0.215cm" fo:padding-right="0.191cm" fo:padding-top="0cm" fo:padding-bottom="0cm" fo:border-left="1.5pt solid #00000a" fo:border-right="1.5pt solid #00000a" fo:border-top="3pt solid #00000a" fo:border-bottom="1.5pt solid #00000a"/>
    </style:style>
    <style:style style:name="表格1.8" style:family="table-row">
      <style:table-row-properties style:min-row-height="4.166cm" fo:keep-together="auto"/>
    </style:style>
    <style:style style:name="表格1.9" style:family="table-row">
      <style:table-row-properties style:min-row-height="3.401cm" fo:keep-together="auto"/>
    </style:style>
    <style:style style:name="表格1.10" style:family="table-row">
      <style:table-row-properties style:min-row-height="3.425cm" fo:keep-together="auto"/>
    </style:style>
    <style:style style:name="表格1.11" style:family="table-row">
      <style:table-row-properties style:min-row-height="2.20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indent="1.976cm" style:auto-text-indent="false"/>
    </style:style>
    <style:style style:name="P7" style:family="paragraph" style:parent-style-name="Standard">
      <style:paragraph-properties fo:margin-left="0.127cm" fo:margin-right="0cm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459cm" style:auto-text-indent="false"/>
    </style:style>
    <style:style style:name="P9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459cm" style:auto-text-indent="false"/>
    </style:style>
    <style:style style:name="P10" style:family="paragraph" style:parent-style-name="Standard">
      <style:paragraph-properties fo:margin-left="0.917cm" fo:margin-right="0cm" fo:text-align="justify" style:justify-single-word="false" fo:text-indent="-0.917cm" style:auto-text-indent="false"/>
    </style:style>
    <style:style style:name="P11" style:family="paragraph" style:parent-style-name="Standard">
      <style:paragraph-properties fo:margin-left="0.882cm" fo:margin-right="0cm" fo:text-align="justify" style:justify-single-word="false" fo:text-indent="-0.45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.669cm" style:auto-text-indent="false"/>
    </style:style>
    <style:style style:name="P13" style:family="paragraph" style:parent-style-name="Standard">
      <style:paragraph-properties fo:margin-left="6.428cm" fo:margin-right="0cm" fo:line-height="0.811cm" fo:text-align="justify" style:justify-single-word="false" fo:text-indent="-6.428cm" style:auto-text-indent="false"/>
    </style:style>
    <style:style style:name="P14" style:family="paragraph" style:parent-style-name="Standard">
      <style:paragraph-properties fo:margin-left="0cm" fo:margin-right="0cm" fo:margin-top="0cm" fo:margin-bottom="0.318cm" loext:contextual-spacing="false" fo:line-height="0.811cm" fo:text-align="justify" style:justify-single-word="false" fo:text-indent="0.494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18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 style:font-weight-complex="bold" loext:padding="0cm" loext:border="0.51pt solid #00000a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 loext:padding="0cm" loext:border="0.51pt solid #00000a"/>
    </style:style>
    <style:style style:name="T10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3pt" style:font-name-asian="標楷體1" style:font-size-asian="13pt" style:font-size-complex="13pt"/>
    </style:style>
    <style:style style:name="T13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14" style:family="text">
      <style:text-properties style:font-name="標楷體" fo:font-size="13pt" fo:font-weight="bold" style:font-name-asian="標楷體1" style:font-size-asian="13pt" style:language-asian="zh" style:country-asian="HK" style:font-weight-asian="bold" style:font-size-complex="13pt" style:font-weight-complex="bold"/>
    </style:style>
    <style:style style:name="T15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9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20" style:family="text">
      <style:text-properties style:font-name="新細明體" fo:font-size="14pt" style:font-size-asian="14pt" style:language-asian="zh" style:country-asian="HK" style:font-size-complex="14pt"/>
    </style:style>
    <style:style style:name="T21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高雄市左營區衛生所預防接種資料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申請日期</text:span></text:p>
          </table:table-cell>
          <table:table-cell table:style-name="表格1.A1" table:number-columns-spanned="4" office:value-type="string">
            <text:p text:style-name="P6"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><text:span text:style-name="T3">補發者資料</text:span></text:p>
          </table:table-cell>
          <table:table-cell table:style-name="表格1.A1" table:number-columns-spanned="3" office:value-type="string">
            <text:p text:style-name="Standard"><text:span text:style-name="T3">姓名</text:span><text:span text:style-name="T20">：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出生日期：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    </table:table-cell>
        </table:table-row>
        <table:table-row table:style-name="表格1.3">
          <table:covered-table-cell/>
          <table:table-cell table:style-name="表格1.A1" table:number-columns-spanned="4" office:value-type="string">
            <text:p text:style-name="Standard"><text:span text:style-name="T3">身分證字號</text:span><text:span text:style-name="T20">：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4" office:value-type="string">
            <text:p text:style-name="Standard"><text:span text:style-name="T3">居住地：高雄市</text:span><text:span text:style-name="T4"> <text:s text:c="6"/></text:span><text:span text:style-name="T3">區</text:span><text:span text:style-name="T4"> <text:s text:c="8"/></text:span><text:span text:style-name="T3">路街</text:span><text:span text:style-name="T4"> <text:s text:c="3"/></text:span><text:span text:style-name="T3">巷</text:span><text:span text:style-name="T4"> <text:s text:c="2"/></text:span><text:span text:style-name="T3">弄</text:span><text:span text:style-name="T4"> <text:s text:c="5"/></text:span><text:span text:style-name="T3">號</text:span><text:span text:style-name="T4"> <text:s text:c="2"/></text:span><text:span text:style-name="T3">樓之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3">申請者資料</text:span></text:p>
          </table:table-cell>
          <table:table-cell table:style-name="表格1.B5" office:value-type="string">
            <text:p text:style-name="Standard"><text:span text:style-name="T4">□本人</text:span></text:p>
          </table:table-cell>
          <table:table-cell table:style-name="表格1.C5" table:number-columns-spanned="3" office:value-type="string">
            <text:p text:style-name="P7"><text:span text:style-name="T4">□代理人 姓名</text:span><text:span text:style-name="T20">：</text:span><text:span text:style-name="T21"> <text:s text:c="13"/></text:span><text:span text:style-name="T4">關係： <text:s text:c="6"/>(請檢附相關資料)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3">電話</text:span></text:p>
          </table:table-cell>
          <table:table-cell table:style-name="表格1.B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5" office:value-type="string">
            <text:p text:style-name="P1"><text:span text:style-name="T10">申請事項及檢附文件【請自填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5"><text:span text:style-name="T6">□接種紀錄</text:span><text:span text:style-name="T7">補登</text:span></text:p>
            <text:p text:style-name="P8"><text:span text:style-name="T12">□</text:span><text:span text:style-name="T13">補登者身分證正反面或戶口名簿影本</text:span><text:span text:style-name="T12">1份</text:span></text:p>
            <text:p text:style-name="P8"><text:span text:style-name="T13">□補登者健保卡影本</text:span><text:span text:style-name="T12">1份</text:span></text:p>
            <text:p text:style-name="P8"><text:span text:style-name="T13">□原始注射</text:span><text:span text:style-name="T12">(中文/英文)</text:span><text:span text:style-name="T13">資料</text:span><text:span text:style-name="T12">影本1份</text:span></text:p>
            <text:p text:style-name="P8"><text:span text:style-name="T13">□代理</text:span><text:span text:style-name="T12">人</text:span><text:span text:style-name="T13">申請附身分證正反面影本</text:span><text:span text:style-name="T12">1份</text:span></text:p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5"><text:span text:style-name="T7">預防接種證明書</text:span><text:span text:style-name="T8"> <text:s text:c="2"/></text:span><text:span text:style-name="T6">□中文版</text:span><text:span text:style-name="T8"> <text:s/></text:span><text:span text:style-name="T6">□</text:span><text:span text:style-name="T8">英文版</text:span></text:p>
            <text:p text:style-name="P8"><text:span text:style-name="T13">□補發者身分證正反面或戶口名簿影本</text:span><text:span text:style-name="T12">1份</text:span></text:p>
            <text:p text:style-name="P8"><text:span text:style-name="T13">□補發者健保卡影本</text:span><text:span text:style-name="T12">1份</text:span></text:p>
            <text:p text:style-name="P5"><text:span text:style-name="T12"><text:s text:c="2"/></text:span><text:span text:style-name="T13">□</text:span><text:span text:style-name="T14">補發者護照影本</text:span><text:span text:style-name="T15">1份（限申請英文版附）</text:span></text:p>
            <text:p text:style-name="P10"><text:span text:style-name="T12"><text:s text:c="2"/></text:span><text:span text:style-name="T13">□原始注射</text:span><text:span text:style-name="T12">(</text:span><text:span text:style-name="T13">中文</text:span><text:span text:style-name="T12">/英文)</text:span><text:span text:style-name="T13">資料影本</text:span><text:span text:style-name="T12">1份</text:span><text:span text:style-name="T13">，無提供者依現有資料列印</text:span></text:p>
            <text:p text:style-name="P11"><text:span text:style-name="T13">□代理</text:span><text:span text:style-name="T12">人</text:span><text:span text:style-name="T13">申請附身分證正反面影本</text:span><text:span text:style-name="T12">1份</text:span></text:p>
            <text:p text:style-name="P5"><text:span text:style-name="T12">申請英文版勾選用途：</text:span></text:p>
            <text:p text:style-name="P8"><text:span text:style-name="T13">□國內</text:span><text:span text:style-name="T12">/國外工作需要 <text:s/></text:span><text:span text:style-name="T13">□醫療需求</text:span></text:p>
            <text:p text:style-name="P9"><text:span text:style-name="T13">□留學</text:span><text:span text:style-name="T12"> <text:s/></text:span><text:span text:style-name="T13">□其他：</text:span><text:span text:style-name="T16"> <text:s text:c="20"/></text:span></text:p>
            <text:p text:style-name="P5"><text:span text:style-name="T12">★</text:span><text:span text:style-name="T15">申請英文版如需使用與護照不同之英文姓名</text:span></text:p>
            <text:p text:style-name="P5"><text:span text:style-name="T12"><text:s text:c="2"/></text:span><text:span text:style-name="T15">請填寫：</text:span></text:p>
            <text:p text:style-name="P8"><text:span text:style-name="T16"><text:s text:c="37"/></text:span></text:p>
            <text:p text:style-name="P12"><text:span text:style-name="T12"><text:s text:c="2"/>費用：●中文版50元/份</text:span></text:p>
            <text:p text:style-name="P5"><text:span text:style-name="T12">份數：</text:span><text:span text:style-name="T16"> <text:s text:c="6"/></text:span><text:span text:style-name="T12"><text:s/>份 <text:s text:c="7"/>●英文版90元/份</text:span></text:p>
            <text:p text:style-name="P5"><text:span text:style-name="T12">(未填者以1份計) <text:s text:c="7"/>●每加1份20元</text:span></text:p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5"><text:span text:style-name="T6">□</text:span><text:span text:style-name="T8">補發</text:span><text:span text:style-name="T9">兒童健康手冊</text:span></text:p>
            <text:p text:style-name="P8"><text:span text:style-name="T13">□補發者身分證正反面或戶口名簿影本</text:span><text:span text:style-name="T12">1份</text:span></text:p>
            <text:p text:style-name="P8"><text:span text:style-name="T13">□補發者健保卡影本</text:span><text:span text:style-name="T12">1份</text:span></text:p>
            <text:p text:style-name="P8"><text:span text:style-name="T13">□家長代理申請附身分證正反面影本</text:span><text:span text:style-name="T12">1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5"><text:span text:style-name="T6">□</text:span><text:span text:style-name="T8"> COVID-19疫苗</text:span><text:span text:style-name="T9">黃卡補發</text:span></text:p>
            <text:p text:style-name="P8"><text:span text:style-name="T13">□補發者身分證正反面影本</text:span><text:span text:style-name="T12">1份</text:span></text:p>
            <text:p text:style-name="P8"><text:span text:style-name="T13">□補發者健保卡影本</text:span><text:span text:style-name="T12">1份</text:span></text:p>
            <text:p text:style-name="P8"><text:span text:style-name="T13">□代理</text:span><text:span text:style-name="T12">人</text:span><text:span text:style-name="T13">申請附身分證正反面影本</text:span><text:span text:style-name="T12">1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5"><text:span text:style-name="T6">□</text:span><text:span text:style-name="T8">補發</text:span><text:span text:style-name="T9"> HPV </text:span><text:span text:style-name="T8">資料</text:span></text:p>
            <text:p text:style-name="P8"><text:span text:style-name="T13">□補發者身分證正反面或戶口名簿影本</text:span><text:span text:style-name="T12">1份</text:span></text:p>
            <text:p text:style-name="P8"><text:span text:style-name="T13">□補發者健保卡影本</text:span><text:span text:style-name="T12">1份</text:span></text:p>
            <text:p text:style-name="P8"><text:span text:style-name="T13">□學生證影本</text:span><text:span text:style-name="T12">1份</text:span></text:p>
            <text:p text:style-name="P5"><text:span text:style-name="T12"><text:s text:c="2"/></text:span><text:span text:style-name="T13">□家長</text:span><text:bookmark text:name="_GoBack"/><text:span text:style-name="T13">代理申請附身分證正反面影本</text:span><text:span text:style-name="T12">1份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><text:span text:style-name="T6">□</text:span><text:span text:style-name="T8"> COVID-19疫苗</text:span></text:p>
            <text:p text:style-name="P14"><text:span text:style-name="T9">黃卡補發</text:span><text:span text:style-name="T4"> </text:span><text:span text:style-name="T8">+ </text:span><text:span text:style-name="T9">中文版預防接種證明書</text:span></text:p>
            <text:p text:style-name="P8"><text:span text:style-name="T13">□補發者身分證正反面影本</text:span><text:span text:style-name="T12">1份</text:span></text:p>
            <text:p text:style-name="P8"><text:span text:style-name="T13">□補發者健保卡影本</text:span><text:span text:style-name="T12">1份</text:span></text:p>
            <text:p text:style-name="P5"><text:span text:style-name="T12"><text:s text:c="2"/></text:span><text:span text:style-name="T13">□代理</text:span><text:span text:style-name="T12">人</text:span><text:span text:style-name="T13">申請附身分證正反面影本</text:span><text:span text:style-name="T12">1份</text:span></text:p>
            <text:p text:style-name="P5"><text:span text:style-name="T12"><text:s text:c="18"/>費用：●中文版50元/份</text:span></text:p>
            <text:p text:style-name="P5"><text:span text:style-name="T12">份數：</text:span><text:span text:style-name="T16"> <text:s text:c="6"/></text:span><text:span text:style-name="T12"><text:s/>份 <text:s text:c="7"/>●每加1份20元</text:span></text:p>
            <text:p text:style-name="P5"><text:span text:style-name="T12">(未填者以1份計)</text:span></text:p>
          </table:table-cell>
          <table:covered-table-cell/>
        </table:table-row>
      </table:table>
      <text:p text:style-name="P5"><text:soft-page-break/><text:span text:style-name="T4">收件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4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2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cm" fo:margin-right="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v630</meta:initial-creator>
    <dc:creator>user</dc:creator>
    <meta:editing-cycles>97</meta:editing-cycles>
    <meta:print-date>2022-11-22T07:39:00</meta:print-date>
    <meta:creation-date>2020-07-01T03:32:00</meta:creation-date>
    <dc:date>2022-12-01T07:22:00</dc:date>
    <meta:editing-duration>PT9H27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5" meta:word-count="648" meta:character-count="891" meta:non-whitespace-character-count="6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