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text-position="sub 50%" fo:font-size="20pt" style:font-size-asian="20pt" style:font-size-complex="18pt" style:language-asian="zh" style:country-asian="HK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8812in"/>
    </style:style>
    <style:style style:name="TableColumn10" style:family="table-column">
      <style:table-column-properties style:column-width="0.5791in"/>
    </style:style>
    <style:style style:name="TableColumn11" style:family="table-column">
      <style:table-column-properties style:column-width="3.2486in"/>
    </style:style>
    <style:style style:name="Table6" style:family="table">
      <style:table-properties style:width="7.6548in" fo:margin-left="0in" table:align="left"/>
    </style:style>
    <style:style style:name="TableRow12" style:family="table-row">
      <style:table-row-properties style:min-row-height="0.268in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7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2" style:family="table-row">
      <style:table-row-properties style:min-row-height="0.3083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ableRow47" style:family="table-row">
      <style:table-row-properties style:min-row-height="0.28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4" style:family="table-row">
      <style:table-row-properties style:min-row-height="0.2687in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7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05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0513in">
        <style:tab-stops/>
      </style:paragraph-properties>
      <style:text-properties style:font-name="新細明體" fo:font-size="10pt" style:font-size-asian="10pt" style:font-size-complex="10pt"/>
    </style:style>
    <style:style style:name="P91" style:parent-style-name="內文" style:family="paragraph">
      <style:paragraph-properties style:snap-to-layout-grid="false" fo:margin-left="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708in"/>
    </style:style>
    <style:style style:name="TableCell93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6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708in"/>
    </style:style>
    <style:style style:name="TableCell99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04" style:family="table-row">
      <style:table-row-properties style:min-row-height="1.6402in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109" style:parent-style-name="內文" style:family="paragraph">
      <style:paragraph-properties fo:text-align="justify" fo:text-indent="0.1805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fo:text-indent="0.1805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text-indent="0.1805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size-complex="13pt"/>
    </style:style>
    <style:style style:name="T132" style:parent-style-name="預設段落字型" style:family="text">
      <style:text-properties style:font-name="標楷體" style:font-name-asian="標楷體" style:font-size-complex="13pt"/>
    </style:style>
    <style:style style:name="T133" style:parent-style-name="預設段落字型" style:family="text">
      <style:text-properties style:font-name="標楷體" style:font-name-asian="標楷體" style:font-size-complex="13pt"/>
    </style:style>
    <style:style style:name="T134" style:parent-style-name="預設段落字型" style:family="text">
      <style:text-properties style:font-name="標楷體" style:font-name-asian="標楷體" style:font-size-complex="13pt"/>
    </style:style>
    <style:style style:name="T135" style:parent-style-name="預設段落字型" style:family="text">
      <style:text-properties style:font-name="標楷體" style:font-name-asian="標楷體" style:font-size-complex="13pt"/>
    </style:style>
    <style:style style:name="T136" style:parent-style-name="預設段落字型" style:family="text">
      <style:text-properties style:font-name="標楷體" style:font-name-asian="標楷體" style:font-size-complex="13pt"/>
    </style:style>
    <style:style style:name="T137" style:parent-style-name="預設段落字型" style:family="text">
      <style:text-properties style:font-name="標楷體" style:font-name-asian="標楷體" style:font-size-complex="13pt"/>
    </style:style>
    <style:style style:name="P138" style:parent-style-name="內文" style:family="paragraph">
      <style:paragraph-properties fo:text-align="justify" fo:text-indent="0.1805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text-align="justify" fo:text-indent="0.1805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justify" fo:text-indent="0.1805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1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03" style:parent-style-name="內文" style:family="paragraph">
      <style:paragraph-properties fo:text-align="justify" fo:margin-left="0.3472in" fo:text-indent="-0.180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justify" fo:text-indent="0.1805i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18" style:parent-style-name="內文" style:family="paragraph">
      <style:paragraph-properties fo:text-align="justify" fo:margin-top="0.125in" fo:text-indent="0.1805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8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text-indent="1.4444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1.3388in"/>
    </style:style>
    <style:style style:name="TableCell262" style:family="table-cell">
      <style:table-cell-properties fo:border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text-indent="0.1805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77" style:parent-style-name="內文" style:family="paragraph">
      <style:paragraph-properties fo:text-align="justify" fo:text-indent="0.1805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justify" fo:text-indent="0.1805in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8" style:family="table-row">
      <style:table-row-properties style:min-row-height="1.3486in"/>
    </style:style>
    <style:style style:name="TableCell289" style:family="table-cell">
      <style:table-cell-properties fo:border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5" style:parent-style-name="內文" style:family="paragraph">
      <style:paragraph-properties fo:text-align="justify" fo:text-indent="0.1805in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justify" fo:text-indent="0.1805in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text-align="justify" fo:text-indent="0.1805in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 fo:text-indent="0.1805in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justify" fo:text-indent="0.1805in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size-complex="13pt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4" style:family="table-row">
      <style:table-row-properties style:min-row-height="0.8673in"/>
    </style:style>
    <style:style style:name="TableCell325" style:family="table-cell">
      <style:table-cell-properties fo:border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332" style:parent-style-name="內文" style:family="paragraph">
      <style:paragraph-properties fo:text-align="justify" fo:text-indent="0.1805in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338" style:parent-style-name="內文" style:family="paragraph">
      <style:paragraph-properties fo:text-align="justify" fo:text-indent="0.1805in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45" style:parent-style-name="內文" style:family="paragraph">
      <style:paragraph-properties fo:text-align="justify" fo:text-indent="0.1666in"/>
    </style:style>
    <style:style style:name="T346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ableCell347" style:family="table-cell">
      <style:table-cell-properties fo:border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text-align="justify" fo:text-indent="0.1805in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text-align="justify" fo:text-indent="0.1805in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text-align="justify" fo:text-indent="0.1805in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高雄市左營區衛生所預防接種資料申請書</text:span><text:span text:style-name="T4"><text:s text:c="4"/></text:span><text:span text:style-name="T5">1140324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日期</text:span></text:p>
          </table:table-cell>
          <table:table-cell table:style-name="TableCell16" table:number-columns-spanned="4">
            <text:p text:style-name="P17"><text:span text:style-name="T18">年</text:span><text:span text:style-name="T19"><text:s/></text:span><text:span text:style-name="T20"><text:s text:c="4"/></text:span><text:span text:style-name="T21">月</text:span><text:span text:style-name="T22"><text:s text:c="5"/>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補發者資料</text:span></text:p>
          </table:table-cell>
          <table:table-cell table:style-name="TableCell28" table:number-columns-spanned="3">
            <text:p text:style-name="內文"><text:span text:style-name="T29">姓名</text:span><text:span text:style-name="T30">：</text:span></text:p>
          </table:table-cell>
          <table:covered-table-cell/>
          <table:covered-table-cell/>
          <table:table-cell table:style-name="TableCell31">
            <text:p text:style-name="內文"><text:span text:style-name="T32">出生日期：</text:span><text:span text:style-name="T33"><text:s/></text:span><text:span text:style-name="T34"><text:s text:c="4"/></text:span><text:span text:style-name="T35">年</text:span><text:span text:style-name="T36"><text:s/></text:span><text:span text:style-name="T37"><text:s text:c="4"/></text:span><text:span text:style-name="T38">月</text:span><text:span text:style-name="T39"><text:s/></text:span><text:span text:style-name="T40"><text:s text:c="4"/></text:span><text:span text:style-name="T41">日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內文"><text:span text:style-name="T45">身分證字號</text:span><text:span text:style-name="T46">：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內文"><text:span text:style-name="T50">居住地：</text:span><text:span text:style-name="T51">高雄</text:span><text:span text:style-name="T52">市</text:span><text:span text:style-name="T53"><text:s text:c="4"/></text:span><text:span text:style-name="T54"><text:s/></text:span><text:span text:style-name="T55"><text:s text:c="2"/></text:span><text:span text:style-name="T56">區</text:span><text:span text:style-name="T57"><text:s text:c="7"/></text:span><text:span text:style-name="T58"><text:s/></text:span><text:span text:style-name="T59"><text:s/></text:span><text:span text:style-name="T60">路街</text:span><text:span text:style-name="T61"><text:s/></text:span><text:span text:style-name="T62"><text:s text:c="2"/></text:span><text:span text:style-name="T63"><text:s/></text:span><text:span text:style-name="T64">巷</text:span><text:span text:style-name="T65"><text:s/></text:span><text:span text:style-name="T66"><text:s text:c="2"/></text:span><text:span text:style-name="T67">弄</text:span><text:span text:style-name="T68"><text:s/></text:span><text:span text:style-name="T69"><text:s text:c="5"/></text:span><text:span text:style-name="T70">號</text:span><text:span text:style-name="T71"><text:s/></text:span><text:span text:style-name="T72"><text:s text:c="2"/></text:span><text:span text:style-name="T73">樓之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者資料</text:p>
          </table:table-cell>
          <table:table-cell table:style-name="TableCell77">
            <text:p text:style-name="P78">□本人</text:p>
          </table:table-cell>
          <table:table-cell table:style-name="TableCell79" table:number-columns-spanned="3">
            <text:p text:style-name="P80"><text:span text:style-name="T81">□</text:span><text:span text:style-name="T82">代理人</text:span><text:span text:style-name="T83"><text:s/></text:span><text:span text:style-name="T84">姓名</text:span><text:span text:style-name="T85">：</text:span><text:span text:style-name="T86"><text:s text:c="12"/></text:span><text:span text:style-name="T87"><text:s/></text:span><text:span text:style-name="T88"><text:s/></text:span><text:span text:style-name="T89">身分證：</text:span></text:p>
            <text:p text:style-name="P90"/>
            <text:p text:style-name="P91">關係：<text:s text:c="7"/>(請檢附相關資料)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電話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申請事項及檢附</text:span><text:span text:style-name="T102">文件</text:span><text:span text:style-name="T103">【請自填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□接種紀錄</text:span><text:span text:style-name="T108">補登</text:span></text:p>
            <text:p text:style-name="P109"><text:span text:style-name="T110">□</text:span><text:span text:style-name="T111">補</text:span><text:span text:style-name="T112">登</text:span><text:span text:style-name="T113">者</text:span><text:span text:style-name="T114">身分證</text:span><text:span text:style-name="T115">正反面或</text:span><text:span text:style-name="T116">戶口名簿</text:span><text:span text:style-name="T117">影本</text:span><text:span text:style-name="T118">1份</text:span></text:p>
            <text:p text:style-name="P119"><text:span text:style-name="T120"><text:s text:c="2"/>或</text:span><text:span text:style-name="T121">健保卡</text:span><text:span text:style-name="T122">影本</text:span><text:span text:style-name="T123">1份</text:span></text:p>
            <text:p text:style-name="P124"><text:span text:style-name="T125">□原始注射</text:span><text:span text:style-name="T126">(中文/英文)</text:span><text:span text:style-name="T127">資料</text:span><text:span text:style-name="T128">影本1份</text:span></text:p>
            <text:p text:style-name="P129"><text:span text:style-name="T130"><text:s text:c="3"/></text:span><text:span text:style-name="T131"><text:s/></text:span><text:span text:style-name="T132">(</text:span><text:span text:style-name="T133">↑</text:span><text:span text:style-name="T134">非英文</text:span><text:span text:style-name="T135">資料請註明接種國籍</text:span><text:span text:style-name="T136">並自行翻譯</text:span><text:span text:style-name="T137">)</text:span></text:p>
            <text:p text:style-name="P138"><text:span text:style-name="T139">□</text:span><text:span text:style-name="T140">代</text:span><text:span text:style-name="T141">理</text:span><text:span text:style-name="T142">人</text:span><text:span text:style-name="T143">檢</text:span><text:span text:style-name="T144">附</text:span><text:span text:style-name="T145">身分證</text:span><text:span text:style-name="T146">正反面影本</text:span><text:span text:style-name="T147">1份</text:span></text:p>
          </table:table-cell>
          <table:covered-table-cell/>
          <table:covered-table-cell/>
          <table:table-cell table:style-name="TableCell148" table:number-columns-spanned="2" table:number-rows-spanned="3">
            <text:p text:style-name="P149"><text:span text:style-name="T150">預防接種證明書</text:span><text:span text:style-name="T151"><text:s/></text:span><text:span text:style-name="T152"><text:s/></text:span><text:span text:style-name="T153"><text:s/></text:span><text:span text:style-name="T154">□</text:span><text:span text:style-name="T155">中文版</text:span><text:span text:style-name="T156"><text:s/></text:span><text:span text:style-name="T157"><text:s/></text:span><text:span text:style-name="T158">□</text:span><text:span text:style-name="T159">英文版</text:span></text:p>
            <text:p text:style-name="P160"><text:span text:style-name="T161">□</text:span><text:span text:style-name="T162">補</text:span><text:span text:style-name="T163">發</text:span><text:span text:style-name="T164">者</text:span><text:span text:style-name="T165">身分證</text:span><text:span text:style-name="T166">正反面</text:span><text:span text:style-name="T167">或</text:span><text:span text:style-name="T168">戶口名簿</text:span><text:span text:style-name="T169">影本</text:span><text:span text:style-name="T170">1份</text:span></text:p>
            <text:p text:style-name="P171"><text:span text:style-name="T172">□補發者</text:span><text:span text:style-name="T173">健保卡</text:span><text:span text:style-name="T174">影本</text:span><text:span text:style-name="T175">1份</text:span></text:p>
            <text:p text:style-name="P176"><text:span text:style-name="T177"><text:s text:c="2"/></text:span><text:span text:style-name="T178">□</text:span><text:span text:style-name="T179">補發者護照影本</text:span><text:span text:style-name="T180">1份（限申請英文版附）</text:span></text:p>
            <text:p text:style-name="P181"><text:span text:style-name="T182"><text:s/></text:span><text:span text:style-name="T183"><text:s/></text:span><text:span text:style-name="T184">□</text:span><text:span text:style-name="T185">原始注射</text:span><text:span text:style-name="T186">(</text:span><text:span text:style-name="T187">中</text:span><text:span text:style-name="T188">文</text:span><text:span text:style-name="T189">/</text:span><text:span text:style-name="T190">英</text:span><text:span text:style-name="T191">文</text:span><text:span text:style-name="T192">)</text:span><text:span text:style-name="T193">資料</text:span><text:span text:style-name="T194">影</text:span><text:span text:style-name="T195">本</text:span><text:span text:style-name="T196">1</text:span><text:span text:style-name="T197">份</text:span><text:span text:style-name="T198">，</text:span><text:span text:style-name="T199">無</text:span><text:span text:style-name="T200">提供</text:span><text:span text:style-name="T201">者</text:span><text:span text:style-name="T202">依現有資料列印</text:span></text:p>
            <text:p text:style-name="P203"><text:span text:style-name="T204">□</text:span><text:span text:style-name="T205">代</text:span><text:span text:style-name="T206">理</text:span><text:span text:style-name="T207">人</text:span><text:span text:style-name="T208">申請附</text:span><text:span text:style-name="T209">身分證</text:span><text:span text:style-name="T210">正反面影本</text:span><text:span text:style-name="T211">1份</text:span></text:p>
            <text:p text:style-name="P212">申請英文版勾選用途：</text:p>
            <text:p text:style-name="P213"><text:span text:style-name="T214">□國內</text:span><text:span text:style-name="T215">/國外工作需要<text:s/></text:span><text:span text:style-name="T216"><text:s/></text:span><text:span text:style-name="T217">□醫療需求</text:span></text:p>
            <text:p text:style-name="P218"><text:span text:style-name="T219">□留學</text:span><text:span text:style-name="T220"><text:s/></text:span><text:span text:style-name="T221"><text:s/></text:span><text:span text:style-name="T222">□其他：</text:span><text:span text:style-name="T223"><text:s/></text:span><text:span text:style-name="T224"><text:s text:c="9"/></text:span><text:span text:style-name="T225"><text:s text:c="5"/></text:span><text:span text:style-name="T226"><text:s text:c="6"/></text:span></text:p>
            <text:p text:style-name="P227"><text:span text:style-name="T228">★</text:span><text:span text:style-name="T229">申請英文版</text:span><text:span text:style-name="T230">如需使用與</text:span><text:span text:style-name="T231">護照</text:span><text:span text:style-name="T232">不同</text:span><text:span text:style-name="T233">之英文姓名</text:span></text:p>
            <text:p text:style-name="P234"><text:span text:style-name="T235"><text:s/></text:span><text:span text:style-name="T236"><text:s/></text:span><text:span text:style-name="T237">請填寫：</text:span></text:p>
            <text:p text:style-name="P238"><text:s/><text:s text:c="36"/></text:p>
            <text:p text:style-name="P239"><text:s/><text:s/>費用：●中文版50元/份</text:p>
            <text:p text:style-name="P240"><text:span text:style-name="T241">份數：</text:span><text:span text:style-name="T242"><text:s/></text:span><text:span text:style-name="T243"><text:s text:c="6"/></text:span><text:span text:style-name="T244"><text:s/></text:span><text:span text:style-name="T245">份<text:s/></text:span><text:span text:style-name="T246"><text:s text:c="6"/></text:span><text:span text:style-name="T247"><text:s/></text:span><text:span text:style-name="T248">●英文版9</text:span><text:span text:style-name="T249">0</text:span><text:span text:style-name="T250">元/份</text:span></text:p>
            <text:p text:style-name="P251"><text:span text:style-name="T252">(</text:span><text:span text:style-name="T253">未填者以1份計)</text:span><text:span text:style-name="T254"><text:s text:c="2"/></text:span><text:span text:style-name="T255"><text:s/></text:span><text:span text:style-name="T256"><text:s/></text:span><text:span text:style-name="T257"><text:s text:c="5"/></text:span><text:span text:style-name="T258">●每加1份2</text:span><text:span text:style-name="T259">0</text:span><text:span text:style-name="T260">元</text:span></text:p>
          </table:table-cell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□</text:span><text:span text:style-name="T265">補發</text:span><text:span text:style-name="T266">兒童健康手冊</text:span></text:p>
            <text:p text:style-name="P267"><text:span text:style-name="T268">□</text:span><text:span text:style-name="T269">補</text:span><text:span text:style-name="T270">發</text:span><text:span text:style-name="T271">者</text:span><text:span text:style-name="T272">(幼童)</text:span><text:span text:style-name="T273"><text:s/>戶口名簿</text:span><text:span text:style-name="T274">或</text:span><text:span text:style-name="T275">身分證</text:span><text:span text:style-name="T276">正反面</text:span></text:p>
            <text:p text:style-name="P277"><text:span text:style-name="T278"><text:s text:c="2"/></text:span><text:span text:style-name="T279">影本</text:span><text:span text:style-name="T280">1份</text:span></text:p>
            <text:p text:style-name="P281"><text:span text:style-name="T282">□補發者</text:span><text:span text:style-name="T283">(幼童)</text:span><text:span text:style-name="T284">健保卡</text:span><text:span text:style-name="T285">影本</text:span><text:span text:style-name="T286">1份</text:span></text:p>
          </table:table-cell>
          <table:covered-table-cell/>
          <table:covered-table-cell/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□</text:span><text:span text:style-name="T292">入籍</text:span><text:span text:style-name="T293">請領</text:span><text:span text:style-name="T294">兒童健康手冊</text:span></text:p>
            <text:p text:style-name="P295"><text:span text:style-name="T296">□</text:span><text:span text:style-name="T297">家長</text:span><text:span text:style-name="T298">戶口名簿</text:span><text:span text:style-name="T299">影本</text:span><text:span text:style-name="T300">1份</text:span></text:p>
            <text:p text:style-name="P301"><text:span text:style-name="T302">□請領者(幼童)</text:span><text:span text:style-name="T303">國外出生證明</text:span><text:span text:style-name="T304">影本</text:span><text:span text:style-name="T305">1份</text:span></text:p>
            <text:p text:style-name="P306"><text:span text:style-name="T307">□</text:span><text:span text:style-name="T308">代理</text:span><text:span text:style-name="T309">人</text:span><text:span text:style-name="T310">檢</text:span><text:span text:style-name="T311">附</text:span><text:span text:style-name="T312">身分證</text:span><text:span text:style-name="T313">正反面影本</text:span><text:span text:style-name="T314">1份</text:span></text:p>
            <text:p text:style-name="P315"><text:span text:style-name="T316">□原始注射</text:span><text:span text:style-name="T317">(中文/英文)</text:span><text:span text:style-name="T318">資料</text:span><text:span text:style-name="T319">影本1份</text:span></text:p>
            <text:p text:style-name="P320"><text:span text:style-name="T321"><text:s text:c="2"/></text:span><text:span text:style-name="T322">(↑非英文資料請註明接種國籍並自行翻譯)</text:span></text:p>
          </table:table-cell>
          <table:covered-table-cell/>
          <table:covered-table-cell/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□</text:span><text:span text:style-name="T328">補蓋</text:span><text:span text:style-name="T329">兒童健康手冊</text:span><text:span text:style-name="T330"><text:s/></text:span><text:span text:style-name="T331">(系統已登錄者適用)</text:span></text:p>
            <text:p text:style-name="P332"><text:span text:style-name="T333">□</text:span><text:span text:style-name="T334">出示幼童</text:span><text:span text:style-name="T335">戶口名簿</text:span><text:span text:style-name="T336">、或</text:span><text:span text:style-name="T337">健保卡</text:span></text:p>
            <text:p text:style-name="P338"><text:span text:style-name="T339">□</text:span><text:span text:style-name="T340">代理</text:span><text:span text:style-name="T341">人</text:span><text:span text:style-name="T342">出示</text:span><text:span text:style-name="T343">身分證</text:span><text:span text:style-name="T344">備查</text:span></text:p>
            <text:p text:style-name="P345"><text:span text:style-name="T346">(↑出示上述證件以利系統核對後兒童手冊蓋章)</text:span></text:p>
          </table:table-cell>
          <table:covered-table-cell/>
          <table:covered-table-cell/>
          <table:table-cell table:style-name="TableCell347" table:number-columns-spanned="2">
            <text:p text:style-name="P348"><text:span text:style-name="T349">□</text:span><text:span text:style-name="T350">補發</text:span><text:span text:style-name="T351"><text:s/>H</text:span><text:span text:style-name="T352">PV<text:s/></text:span><text:span text:style-name="T353">資料</text:span></text:p>
            <text:p text:style-name="P354"><text:span text:style-name="T355">□補</text:span><text:span text:style-name="T356">發</text:span><text:span text:style-name="T357">者</text:span><text:span text:style-name="T358">身分證</text:span><text:span text:style-name="T359">正反面或</text:span><text:span text:style-name="T360">戶口名簿</text:span><text:span text:style-name="T361">影本</text:span><text:span text:style-name="T362">1份</text:span></text:p>
            <text:p text:style-name="P363"><text:span text:style-name="T364"><text:s text:c="2"/>或</text:span><text:span text:style-name="T365">健保卡</text:span><text:span text:style-name="T366">影本</text:span><text:span text:style-name="T367">1份</text:span></text:p>
            <text:p text:style-name="P368"><text:span text:style-name="T369">□</text:span><text:span text:style-name="T370">學生證</text:span><text:span text:style-name="T371">影本</text:span><text:span text:style-name="T372">1份</text:span></text:p>
            <text:p text:style-name="P373"><text:span text:style-name="T374"><text:s text:c="2"/></text:span><text:span text:style-name="T375">□</text:span><text:span text:style-name="T376">代理</text:span><text:span text:style-name="T377">人</text:span><text:span text:style-name="T378">檢</text:span><text:span text:style-name="T379">附</text:span><text:span text:style-name="T380">身分證</text:span><text:span text:style-name="T381">正反面影本</text:span><text:span text:style-name="T382">1份</text:span></text:p>
          </table:table-cell>
          <table:covered-table-cell/>
        </table:table-row>
      </table:table>
      <text:p text:style-name="P383"><text:span text:style-name="T384">收件人</text:span><text:span text:style-name="T38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v630</meta:initial-creator>
    <dc:creator>user</dc:creator>
    <meta:creation-date>2025-03-24T04:01:00Z</meta:creation-date>
    <dc:date>2025-03-24T04:01:00Z</dc:date>
    <meta:print-date>2025-03-18T04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