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2.26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7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69cm" fo:keep-together="always"/>
    </style:style>
    <style:style style:name="表格1.3" style:family="table-row">
      <style:table-row-properties style:min-row-height="2.734cm" fo:keep-together="always"/>
    </style:style>
    <style:style style:name="表格1.4" style:family="table-row">
      <style:table-row-properties style:min-row-height="2.725cm" fo:keep-together="always"/>
    </style:style>
    <style:style style:name="表格1.6" style:family="table-row">
      <style:table-row-properties style:min-row-height="2.708cm" fo:keep-together="always"/>
    </style:style>
    <style:style style:name="表格1.7" style:family="table-row">
      <style:table-row-properties style:min-row-height="2.746cm" fo:keep-together="always"/>
    </style:style>
    <style:style style:name="表格1.8" style:family="table-row">
      <style:table-row-properties style:min-row-height="2.709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left="-1.249cm" fo:margin-right="-1.85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清單段落" style:list-style-name="WW8Num3">
      <style:paragraph-properties fo:line-height="0.882cm"/>
    </style:style>
    <style:style style:name="P12" style:family="paragraph" style:parent-style-name="清單段落" style:list-style-name="WW8Num2">
      <style:paragraph-properties fo:line-height="0.882cm"/>
    </style:style>
    <style:style style:name="P13" style:family="paragraph" style:parent-style-name="清單段落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2.5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○○○社區(場域) 登革熱防制自主管理計畫範本</text:p>
      <text:list xml:id="list3587958901704564517" text:style-name="WW8Num1">
        <text:list-item>
          <text:p text:style-name="P13">基本資料：</text:p>
        </text:list-item>
      </text:list>
      <text:list xml:id="list536957788751131284" text:style-name="WW8Num4">
        <text:list-item>
          <text:p text:style-name="P14">機關單位名稱：________________________________</text:p>
        </text:list-item>
        <text:list-item>
          <text:p text:style-name="P14">登革熱防制專責人員</text:p>
        </text:list-item>
      </text:list>
      <text:p text:style-name="P17">姓名：__________ <text:s text:c="4"/>設置/異動日期：__________</text:p>
      <text:list xml:id="list154949202227324" text:continue-numbering="true" text:style-name="WW8Num4">
        <text:list-item>
          <text:p text:style-name="P14">其他：(如大樓戶數/樓層數/面積等)</text:p>
        </text:list-item>
      </text:list>
      <text:p text:style-name="P17">______________________________________________</text:p>
      <text:list xml:id="list154947753058486" text:continue-list="list3587958901704564517" text:style-name="WW8Num1">
        <text:list-item>
          <text:p text:style-name="P13">環境維護及登革熱防制方法與執行策略：</text:p>
        </text:list-item>
      </text:list>
      <text:list xml:id="list7400210173537700363" text:style-name="WW8Num3">
        <text:list-item>
          <text:p text:style-name="P11"><text:span text:style-name="T2">每週定期由__________進行場域內環境檢查，檢查重點包括1.花瓶、2.各式底盤、3.水溝、4.水塔、冷卻水塔、5.帆布、塑膠布、6.桶、缸、甕、盆、7.保麗龍箱、盤、塑膠籃、8.馬桶水箱、9.杯、瓶、碗、罐、盒、10.地下室、防空洞、11.輪胎、12.地面積水、13.其他，並作成孳生源檢查與防制紀錄如附件。</text:span></text:p>
        </text:list-item>
        <text:list-item>
          <text:p text:style-name="P15">針對可立即清除之積水容器(或場域)應定期清除，無法立即清除或有重複積水之場域應以化學或生物防制等方式，嚴防孳生病媒蚊。</text:p>
        </text:list-item>
        <text:list-item>
          <text:p text:style-name="P15">如地下室發生積水，應積極查明積水原因，儘速改善積水狀況，未改善前，則先以化學或生物防制等方式，嚴防孳生病媒蚊。</text:p>
        </text:list-item>
        <text:list-item>
          <text:p text:style-name="P15">積極清除髒亂堆積物，避免積水孳生病媒蚊。</text:p>
        </text:list-item>
      </text:list>
      <text:list xml:id="list154948801762943" text:continue-list="list154947753058486" text:style-name="WW8Num1">
        <text:list-item>
          <text:p text:style-name="P13">備註：</text:p>
        </text:list-item>
      </text:list>
      <text:list xml:id="list1536276958168970971" text:style-name="WW8Num2">
        <text:list-item>
          <text:p text:style-name="P16">本計畫自社區○○○會審議通過後實施，修正亦同。</text:p>
        </text:list-item>
        <text:list-item>
          <text:p text:style-name="P12"><text:span text:style-name="T2">本計畫及孳生源檢查與防制紀錄(如附件)應裝訂成冊保存二年備查。</text:span></text:p>
        </text:list-item>
        <text:list-item>
          <text:p text:style-name="P12"><text:span text:style-name="T2">登革熱防制專責人員異動時應立即更新之。</text:span></text:p>
        </text:list-item>
      </text:list>
      <text:p text:style-name="P18"/>
      <text:p text:style-name="P3">登革熱防制自主管理計畫附件</text:p>
      <text:p text:style-name="P1">孳生源檢查與防制紀錄(範例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位置</text:p>
          </table:table-cell>
          <table:table-cell table:style-name="表格1.A1" office:value-type="string">
            <text:p text:style-name="P3">調查日期</text:p>
          </table:table-cell>
          <table:table-cell table:style-name="表格1.A1" office:value-type="string">
            <text:p text:style-name="P3">容器種類編號</text:p>
          </table:table-cell>
          <table:table-cell table:style-name="表格1.E1" office:value-type="string">
            <text:p text:style-name="P3">複查情形</text:p>
          </table:table-cell>
        </table:table-row>
        <text:soft-page-break/>
        <table:table-row table:style-name="表格1.2">
          <table:table-cell table:style-name="表格1.A1" table:number-rows-spanned="3" office:value-type="string">
            <text:p text:style-name="P4">列</text:p>
            <text:p text:style-name="P4">管</text:p>
            <text:p text:style-name="P4">定</text:p>
            <text:p text:style-name="P4">期</text:p>
            <text:p text:style-name="P4">複</text:p>
            <text:p text:style-name="P4">查</text:p>
            <text:p text:style-name="P4">地</text:p>
            <text:p text:style-name="P4">點</text:p>
          </table:table-cell>
          <table:table-cell table:style-name="表格1.A1" office:value-type="string">
            <text:p text:style-name="P3">EX：B4地下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0</text:p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EX：頂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12</text:p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8"><text:span text:style-name="T2">□無積水 <text:s/>□有積水</text:span>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位置</text:p>
          </table:table-cell>
          <table:table-cell table:style-name="表格1.A1" office:value-type="string">
            <text:p text:style-name="P3">調查日期</text:p>
          </table:table-cell>
          <table:table-cell table:style-name="表格1.A1" office:value-type="string">
            <text:p text:style-name="P3">容器種類編號</text:p>
          </table:table-cell>
          <table:table-cell table:style-name="表格1.E1" office:value-type="string">
            <text:p text:style-name="P3">複查情形</text:p>
          </table:table-cell>
        </table:table-row>
        <table:table-row table:style-name="表格1.6">
          <table:table-cell table:style-name="表格1.A1" table:number-rows-spanned="3" office:value-type="string">
            <text:p text:style-name="P4">新</text:p>
            <text:p text:style-name="P4">增</text:p>
            <text:p text:style-name="P4">巡</text:p>
            <text:p text:style-name="P4">查</text:p>
            <text:p text:style-name="P4">地</text:p>
            <text:p text:style-name="P4">點</text:p>
            <text:p text:style-name="P4">紀</text:p>
            <text:p text:style-name="P4">錄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□無積水 <text:s/>□有積水</text:p>
            <text:p text:style-name="P4">處置：□清除 <text:s/>□未清除(□投藥 <text:s/>□放魚 <text:s/>□漂白水 <text:s/>□其他)</text:p>
          </table:table-cell>
        </table:table-row>
      </table:table>
      <text:p text:style-name="P9">容器種類編號：1.花瓶、2.各式底盤、3.水溝、4.水塔、冷卻水塔、5.帆布、塑膠布、6.桶、缸、甕、盆、7.保麗龍箱、盤、塑膠籃、8.馬桶水箱、9.杯、瓶、碗、罐、盒、10.地下室、防空洞、11.輪胎、12.地面積水、13.其他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16T17:06:00</meta:creation-date>
    <dc:creator>Windows 使用者</dc:creator>
    <dc:date>2020-06-16T17:06:00</dc:date>
    <meta:editing-cycles>2</meta:editing-cycles>
    <meta:document-statistic meta:table-count="1" meta:image-count="0" meta:object-count="0" meta:page-count="2" meta:paragraph-count="59" meta:word-count="844" meta:character-count="1062" meta:non-whitespace-character-count="996"/>
    <meta:generator>LibreOffice/5.1.2.2$Windows_x86 LibreOffice_project/d3bf12ecb743fc0d20e0be0c58ca359301eb705f</meta:generator>
  </office:meta>
</office:document-meta>
</file>