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36cm" fo:margin-left="-0.199cm" fo:margin-top="0cm" fo:margin-bottom="0cm" table:align="left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5.727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515cm"/>
    </style:style>
    <style:style style:name="表格1.E" style:family="table-column">
      <style:table-column-properties style:column-width="1.676cm"/>
    </style:style>
    <style:style style:name="表格1.F" style:family="table-column">
      <style:table-column-properties style:column-width="1.7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88cm" fo:keep-together="auto"/>
    </style:style>
    <style:style style:name="表格1.4" style:family="table-row">
      <style:table-row-properties style:min-row-height="1.067cm" fo:keep-together="auto"/>
    </style:style>
    <style:style style:name="表格1.6" style:family="table-row">
      <style:table-row-properties style:min-row-height="9.061cm" fo:keep-together="auto"/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8.989cm" fo:keep-together="auto"/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5" style:family="paragraph" style:parent-style-name="Standard">
      <style:paragraph-properties fo:line-height="0.494cm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orphans="2" fo:widows="2"/>
      <style:text-properties fo:font-size="14pt" style:font-size-asian="14pt"/>
    </style:style>
    <style:style style:name="P10" style:family="paragraph" style:parent-style-name="Standard">
      <style:paragraph-properties fo:orphans="2" fo:widows="2"/>
      <style:text-properties fo:font-size="20pt" style:font-size-asian="20pt"/>
    </style:style>
    <style:style style:name="P11" style:family="paragraph" style:parent-style-name="Standard">
      <style:paragraph-properties fo:line-height="0.282cm"/>
      <style:text-properties fo:font-size="8pt" style:font-size-asian="8pt"/>
    </style:style>
    <style:style style:name="P1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/>
    </style:style>
    <style:style style:name="T2" style:family="text">
      <style:text-properties style:font-name="標楷體" fo:font-size="20pt" fo:font-weight="bold" style:font-name-asian="標楷體1" style:font-size-asian="20pt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8pt" fo:font-weight="bold" style:font-name-asian="標楷體1" style:font-size-asian="18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"/>左營 <text:s text:c="2"/></text:span><text:span text:style-name="T2"><text:s/>區 </text:span><text:span text:style-name="T1"><text:s text:c="3"/>視力保健 <text:s text:c="2"/></text:span><text:span text:style-name="T2">宣導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T3">活動</text:span></text:p>
            <text:p text:style-name="P1"><text:span text:style-name="T3">名稱</text:span></text:p>
          </table:table-cell>
          <table:table-cell table:style-name="表格1.A1" table:number-rows-spanned="2" office:value-type="string">
            <text:p text:style-name="P2"><text:span text:style-name="T5"><text:s/></text:span></text:p>
          </table:table-cell>
          <table:table-cell table:style-name="表格1.A1" office:value-type="string">
            <text:p text:style-name="P1"><text:span text:style-name="T3">日　期</text:span></text:p>
          </table:table-cell>
          <table:table-cell table:style-name="表格1.A1" table:number-columns-spanned="3" office:value-type="string">
            <text:p text:style-name="P2"><text:span text:style-name="T5"><text:s/>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3">對　象</text:span></text:p>
          </table:table-cell>
          <table:table-cell table:style-name="表格1.A1" table:number-columns-spanned="3" office:value-type="string">
            <text:p text:style-name="P2"><text:span text:style-name="T5"><text:s text:c="2"/>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"><text:span text:style-name="T3">宣導</text:span></text:p>
            <text:p text:style-name="P1"><text:span text:style-name="T3">地點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1"><text:span text:style-name="T3">參加</text:span></text:p>
            <text:p text:style-name="P1"><text:span text:style-name="T3">人數</text:span></text:p>
          </table:table-cell>
          <table:table-cell table:style-name="表格1.A1" office:value-type="string">
            <text:p text:style-name="P7"><text:span text:style-name="T4">男</text:span></text:p>
          </table:table-cell>
          <table:table-cell table:style-name="表格1.A1" office:value-type="string">
            <text:p text:style-name="P7"><text:span text:style-name="T4">女</text:span></text:p>
          </table:table-cell>
          <table:table-cell table:style-name="表格1.A1" office:value-type="string">
            <text:p text:style-name="P7"><text:span text:style-name="T4">合計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7"><text:span text:style-name="T4">活動照片內容說明</text:span></text:p>
          </table:table-cell>
          <table:table-cell table:style-name="表格1.A1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6">活</text:span></text:p>
            <text:p text:style-name="P8"><text:span text:style-name="T6">動</text:span></text:p>
            <text:p text:style-name="P8"><text:span text:style-name="T6">照</text:span></text:p>
            <text:p text:style-name="P8"><text:span text:style-name="T6">片</text:span></text:p>
            <text:p text:style-name="P8"><text:span text:style-name="T6">I</text:span></text:p>
          </table:table-cell>
          <table:table-cell table:style-name="表格1.B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8"><text:span text:style-name="T6">活</text:span></text:p>
            <text:p text:style-name="P8"><text:span text:style-name="T6">動</text:span></text:p>
            <text:p text:style-name="P8"><text:span text:style-name="T6">照</text:span></text:p>
            <text:p text:style-name="P8"><text:span text:style-name="T6">片</text:span></text:p>
            <text:p text:style-name="P8"><text:span text:style-name="T6">II</text:span></text:p>
          </table:table-cell>
          <table:table-cell table:style-name="表格1.B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4-02-06T05:33:00</meta:creation-date>
    <dc:date>2024-02-06T05:35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6" meta:word-count="47" meta:character-count="68" meta:non-whitespace-character-count="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