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000000" style:font-name="標楷體" fo:font-size="20pt" style:font-name-asian="標楷體1" style:font-size-asian="20pt" style:font-size-complex="20pt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新細明體" fo:font-size="18pt" style:font-name-asian="新細明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成立群聚事件後，下面文件</text:span><text:span text:style-name="T3">必須同步於通報24小時內繳交</text:span><text:span text:style-name="T4">，</text:span><text:span text:style-name="T1">建議大家有些檔案可事先做好。<text:line-break/><text:line-break/></text:span><text:bookmark text:name="_GoBack"/><text:span text:style-name="T5">腹瀉群聚 </text:span><text:span text:style-name="T2"><text:s text:c="3"/>需準備文件:</text:span></text:p>
      <text:p text:style-name="Standard"><text:span text:style-name="T2">1.速報單</text:span></text:p>
      <text:p text:style-name="Standard"><text:span text:style-name="T2">2.發病名冊(excel檔，每個頁箋都需填寫)</text:span></text:p>
      <text:p text:style-name="Standard"><text:span text:style-name="T2">3.發病班的學生座位表(可手畫)</text:span></text:p>
      <text:p text:style-name="Standard"><text:span text:style-name="T2">4. 學校平面圖(請學校自己做成掃描檔)</text:span></text:p>
      <text:p text:style-name="Standard"><text:span text:style-name="T2">5.當月菜單及點心單</text:span></text:p>
      <text:p text:style-name="Standard"><text:span text:style-name="T2">6.清消照片+清消紀錄表(廁所</text:span><text:span text:style-name="T6">、</text:span><text:span text:style-name="T2">班級</text:span><text:span text:style-name="T6">、</text:span><text:span text:style-name="T2">室內外公共區域等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h</meta:initial-creator>
    <dc:creator>PC4F</dc:creator>
    <meta:editing-cycles>2</meta:editing-cycles>
    <meta:creation-date>2024-08-20T09:44:00</meta:creation-date>
    <dc:date>2024-08-20T09:4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40" meta:character-count="162" meta:non-whitespace-character-count="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