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7" style:family="paragraph" style:parent-style-name="List_20_Paragraph" style:list-style-name="WWNum3"/>
    <style:style style:name="P8" style:family="paragraph" style:parent-style-name="List_20_Paragraph" style:list-style-name="WWNum2">
      <style:text-properties style:use-window-font-color="true"/>
    </style:style>
    <style:style style:name="P9" style:family="paragraph" style:parent-style-name="List_20_Paragraph" style:list-style-name="WWNum1">
      <style:text-properties style:use-window-font-color="true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style:use-window-font-color="true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rame_20_contents">
      <style:text-properties style:use-window-font-color="true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標楷體" fo:font-weight="bold" style:font-name-asian="標楷體1" style:font-weight-asian="bold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color="#ff0000" style:font-name="標楷體" fo:font-size="9pt" style:font-name-asian="標楷體1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新細明體" fo:font-size="8pt" style:font-size-asian="8pt" style:font-size-complex="8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2cm" fo:margin-right="0.342cm" fo:margin-top="0.02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2cm" fo:margin-right="0.342cm" fo:margin-top="0.02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086cm" fo:min-width="5.394cm" fo:padding-top="0.127cm" fo:padding-bottom="0.127cm" fo:padding-left="0.254cm" fo:padding-right="0.254cm" fo:wrap-option="wrap" fo:margin-left="0.342cm" fo:margin-right="0.342cm" fo:margin-top="0.026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104cm" fo:min-width="5.461cm" fo:padding-top="0.127cm" fo:padding-bottom="0.127cm" fo:padding-left="0.254cm" fo:padding-right="0.254cm" fo:wrap-option="wrap" fo:margin-left="0.347cm" fo:margin-right="0.353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091cm" fo:min-width="6.214cm" fo:padding-top="0.127cm" fo:padding-bottom="0.127cm" fo:padding-left="0.254cm" fo:padding-right="0.254cm" fo:wrap-option="wrap" fo:margin-left="0.342cm" fo:margin-right="0.342cm" fo:margin-top="0.02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29cm" fo:min-width="1.901cm" fo:padding-top="0.127cm" fo:padding-bottom="0.127cm" fo:padding-left="0.254cm" fo:padding-right="0.254cm" fo:wrap-option="wrap" fo:margin-left="0.342cm" fo:margin-right="0.342cm" fo:margin-top="0.02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476cm" fo:margin-right="0.476cm" fo:margin-top="0.026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476cm" fo:margin-right="0.476cm" fo:margin-top="0.026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476cm" fo:margin-right="0.476cm" fo:margin-top="0.026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476cm" fo:margin-right="0.476cm" fo:margin-top="0.025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476cm" fo:margin-right="0.476cm" fo:margin-top="0.026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1.552cm" fo:min-width="0.751cm" fo:padding-top="0.125cm" fo:padding-bottom="0.125cm" fo:padding-left="0.25cm" fo:padding-right="0.25cm" fo:wrap-option="wrap" fo:margin-left="0.466cm" fo:margin-right="0.353cm" fo:margin-top="0.037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1.549cm" fo:min-width="0.758cm" fo:padding-top="0.125cm" fo:padding-bottom="0.125cm" fo:padding-left="0.25cm" fo:padding-right="0.25cm" fo:wrap-option="wrap" fo:margin-left="0.365cm" fo:margin-right="0.482cm" fo:margin-top="0.032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2.75cm" fo:min-width="0.619cm" fo:padding-top="0.125cm" fo:padding-bottom="0.125cm" fo:padding-left="0.25cm" fo:padding-right="0.25cm" fo:wrap-option="wrap" fo:margin-left="0.489cm" fo:margin-right="0.349cm" fo:margin-top="0.014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000000" draw:stroke-linejoin="miter" draw:fill="none" draw:textarea-vertical-align="top" draw:auto-grow-height="false" fo:min-height="3.096cm" fo:min-width="0.605cm" fo:padding-top="0.125cm" fo:padding-bottom="0.125cm" fo:padding-left="0.25cm" fo:padding-right="0.25cm" fo:wrap-option="wrap" fo:margin-left="0.335cm" fo:margin-right="0.34cm" fo:margin-top="0.03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.755cm" fo:min-width="4.076cm" fo:padding-top="0.125cm" fo:padding-bottom="0.125cm" fo:padding-left="0.25cm" fo:padding-right="0.25cm" fo:wrap-option="wrap" fo:margin-left="0.342cm" fo:margin-right="1.773cm" fo:margin-top="0.15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092cm" fo:min-width="3.595cm" fo:padding-top="0.127cm" fo:padding-bottom="0.127cm" fo:padding-left="0.254cm" fo:padding-right="0.254cm" fo:wrap-option="wrap" fo:margin-left="0.342cm" fo:margin-right="0.342cm" fo:margin-top="0.153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 </text:span><text:span text:style-name="T2">疑似腸道 </text:span><text:span text:style-name="T1">傳染病之處理作業流程</text:span></text:p>
      <text:p text:style-name="P1"><text:span text:style-name="T3">修訂日期：104.3.16</text:span></text:p>
      <text:p text:style-name="P1"><text:span text:style-name="T3">再修訂日期：105.6.6</text:span></text:p>
      <text:p text:style-name="P2"><draw:custom-shape text:anchor-type="paragraph" draw:z-index="2" draw:name="Text Box 5" draw:style-name="gr2" draw:text-style-name="P14" svg:width="6.351cm" svg:height="1.352cm" svg:x="1.773cm" svg:y="0.423cm"><text:p text:style-name="P13"><text:span text:style-name="T4">食品科通報</text:span></text:p><text:p text:style-name="P13"><text:span text:style-name="T4">案件未排除病毒性病原感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4" draw:style-name="gr2" draw:text-style-name="P14" svg:width="6.298cm" svg:height="1.352cm" svg:x="10.319cm" svg:y="0.476cm"><text:p text:style-name="P13"><text:span text:style-name="T4">教托育及人口密集機構通報</text:span></text:p><text:p text:style-name="P13"><text:span text:style-name="T4">群聚案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<draw:custom-shape text:anchor-type="paragraph" draw:z-index="14" draw:name="AutoShape 17" draw:style-name="gr7" draw:text-style-name="P15" svg:width="0cm" svg:height="0.701cm" svg:x="13.653cm" svg:y="0.185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直線單箭頭接點 4" draw:style-name="gr7" draw:text-style-name="P15" svg:width="0cm" svg:height="0.701cm" svg:x="5.133cm" svg:y="0.132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3" draw:name="文字方塊 3" draw:style-name="gr2" draw:text-style-name="P14" svg:width="10.002cm" svg:height="0.802cm" svg:x="4.207cm" svg:y="0.265cm"><text:p text:style-name="P13"><text:span text:style-name="T4">掌握罹病人數及檢體採檢狀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23" draw:name="肘形接點 10" draw:style-name="gr13" draw:text-style-name="P15" svg:width="1.26cm" svg:height="1.8cm" draw:transform="rotate (1.5707963267949) translate (5.60034722222222cm 1.79563888888889cm)"><text:p/><draw:enhanced-geometry draw:mirror-horizontal="true" draw:mirror-vertical="false" draw:text-areas="0 0 ?f2 ?f3" svg:viewBox="0 0 0 0" draw:type="ooxml-bentConnector3" draw:modifiers="5519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2" draw:name="肘形接點 6" draw:style-name="gr12" draw:text-style-name="P15" svg:width="1.251cm" svg:height="1.802cm" draw:transform="rotate (-1.5707963267949) translate (5.59858333333333cm 0.53975cm)"><text:p/><draw:enhanced-geometry draw:mirror-horizontal="false" draw:mirror-vertical="false" draw:text-areas="0 0 ?f2 ?f3" svg:viewBox="0 0 0 0" draw:type="ooxml-bentConnector3" draw:modifiers="555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P2"><draw:custom-shape text:anchor-type="paragraph" draw:z-index="19" draw:name="AutoShape 22" draw:style-name="gr8" draw:text-style-name="P15" svg:width="0cm" svg:height="0.8cm" svg:x="12.435cm" svg:y="0.079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6" draw:name="Text Box 9" draw:style-name="gr2" draw:text-style-name="P14" svg:width="2.752cm" svg:height="0.802cm" svg:x="6.641cm" svg:y="0.529cm"><text:p text:style-name="P13"><text:span text:style-name="T4">非本市市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8" draw:style-name="gr2" draw:text-style-name="P14" svg:width="7.727cm" svg:height="1.352cm" svg:x="10.769cm" svg:y="0.238cm"><text:p text:style-name="P11"><text:span text:style-name="T4">校方、機構於</text:span><text:span text:style-name="T6">24小時內通知</text:span><text:span text:style-name="T4">當地衛生所及所屬主管單位</text:span><text:span text:style-name="T3">(教育局、社會局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7" draw:style-name="gr2" draw:text-style-name="P14" svg:width="2.752cm" svg:height="0.802cm" svg:x="1.905cm" svg:y="0.529cm"><text:p text:style-name="P13"><text:span text:style-name="T4">本市市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><draw:custom-shape text:anchor-type="paragraph" draw:z-index="17" draw:name="AutoShape 20" draw:style-name="gr9" draw:text-style-name="P15" svg:width="0cm" svg:height="0.5cm" svg:x="15.531cm" svg:y="0.609cm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AutoShape 19" draw:style-name="gr8" draw:text-style-name="P15" svg:width="0cm" svg:height="0.8cm" svg:x="8.176cm" svg:y="0.291cm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AutoShape 18" draw:style-name="gr8" draw:text-style-name="P15" svg:width="0cm" svg:height="0.8cm" svg:x="3.201cm" svg:y="0.291cm"><text:p/><draw:enhanced-geometry draw:mirror-horizontal="false" draw:mirror-vertical="false" svg:viewBox="0 0 21600 21600" draw:type="mso-spt32" draw:enhanced-path="M 0 0 L 21600 21600 N"/></draw:custom-shape></text:p>
      <text:p text:style-name="Standard"><draw:custom-shape text:anchor-type="paragraph" draw:z-index="9" draw:name="Text Box 12" draw:style-name="gr5" draw:text-style-name="P14" svg:width="6.721cm" svg:height="12.344cm" svg:x="12.197cm" svg:y="0.45cm"><text:p text:style-name="Frame_20_contents"><text:span text:style-name="T5">衛生局/所防疫措施：</text:span></text:p><text:list xml:id="list3227945631978314576" text:style-name="WWNum3"><text:list-item><text:p text:style-name="P7"><text:span text:style-name="T4">衛生局/所：針對通報單位，進行</text:span><text:span text:style-name="T7">現場疫調及建立發病個案疫調名冊</text:span><text:span text:style-name="T4">。</text:span></text:p></text:list-item><text:list-item><text:p text:style-name="P7"><text:span text:style-name="T4">衛生局/所：</text:span><text:span text:style-name="T7">依據該單位提供個案名單進行疫調及健康狀況追蹤調查，並持續監測至最後一名出現症狀及個案發病日後7天。</text:span></text:p></text:list-item><text:list-item><text:p text:style-name="P7"><text:span text:style-name="T4">衛生所：完成傳染病個案通報系統/症狀通報系統之通報。</text:span></text:p></text:list-item><text:list-item><text:p text:style-name="P7"><text:span text:style-name="T4">衛生所：協助發病個案人體檢體(細菌拭子、新鮮糞便)採檢。</text:span></text:p></text:list-item><text:list-item><text:p text:style-name="P7"><text:span text:style-name="T7">協助指導環境消毒及防疫動線規劃</text:span><text:span text:style-name="T8">註1</text:span><text:span text:style-name="T7">。</text:span></text:p></text:list-item><text:list-item><text:p text:style-name="P7"><text:span text:style-name="T7">群聚事件發生期間，依傳染病疾病特性、傳染力、傳播途徑及疫情規模等進行評估採取只出不進等隔離防疫措施</text:span><text:span text:style-name="T8">註2</text:span><text:span text:style-name="T7">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11" draw:style-name="gr4" draw:text-style-name="P14" svg:width="5.968cm" svg:height="12.357cm" svg:x="6.089cm" svg:y="0.476cm"><text:p text:style-name="P12"><text:span text:style-name="T5">衛生局/所防疫措施：</text:span></text:p><text:list xml:id="list6718195311155274908" text:style-name="WWNum2"><text:list-item><text:p text:style-name="P8"><text:span text:style-name="T4">衛生局：食品科通知進行廚師或廚工人體採檢。</text:span></text:p></text:list-item></text:list><text:p text:style-name="P10"><text:span text:style-name="T4">攝食地若非本市，由攝食地所在縣市執行採檢事宜。</text:span></text:p><text:list xml:id="list91402819877938" text:continue-numbering="true" text:style-name="WWNum2"><text:list-item><text:p text:style-name="P8"><text:span text:style-name="T4">衛生局/所：協助本市通報醫院完成就醫個案檢體採檢送驗事宜。</text:span></text:p></text:list-item><text:list-item><text:p text:style-name="P8"><text:span text:style-name="T4">衛生局/所：進行疫調並關照發病個案於本市就醫期間健康狀況。</text:span></text:p></text:list-item><text:list-item><text:p text:style-name="P8"><text:span text:style-name="T4">衛生局/所：持續追蹤監測發病個案曾活動場所(接觸史)疫情，防止群聚疫情有次波傳染發生。</text:span></text:p></text:list-item><text:list-item><text:p text:style-name="P8"><text:span text:style-name="T4">衛生所：協助廚師或廚工人體檢體(細菌拭子、新鮮糞便及手部傷口)採檢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10" draw:style-name="gr3" draw:text-style-name="P14" svg:width="5.901cm" svg:height="12.339cm" svg:x="0cm" svg:y="0.476cm"><text:p text:style-name="P12"><text:span text:style-name="T5">衛生局/所防疫措施：</text:span></text:p><text:list xml:id="list362899148964552060" text:style-name="WWNum1"><text:list-item><text:p text:style-name="P9"><text:span text:style-name="T4">衛生局：食品科通知進行廚師或廚工人體採檢。</text:span></text:p></text:list-item></text:list><text:p text:style-name="P10"><text:span text:style-name="T4">攝食地若非本市，由攝食地所在縣市執行採檢事宜。</text:span></text:p><text:list xml:id="list91402398936762" text:continue-numbering="true" text:style-name="WWNum1"><text:list-item><text:p text:style-name="P9"><text:span text:style-name="T4">衛生局/所：進行疫調並持續監測發病個案健康狀況。</text:span></text:p></text:list-item><text:list-item><text:p text:style-name="P9"><text:span text:style-name="T4">衛生局/所：針對個案曾活動場所(接觸史)執行監控及社區宣導防疫作為，防止群聚疫情次波傳染發生。</text:span></text:p></text:list-item><text:list-item><text:p text:style-name="P9"><text:span text:style-name="T4">衛生所：協助廚師或廚工人體檢體(細菌拭子、新鮮糞便及手部傷口)採檢；及通報個案後續檢體(新鮮糞便及細菌拭子)採檢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3"><text:span text:style-name="T4"><text:s text:c="23"/></text:span></text:p>
      <text:p text:style-name="P4"><text:span text:style-name="T4"><text:s text:c="37"/></text:span></text:p>
      <text:p text:style-name="P5"><draw:custom-shape text:anchor-type="paragraph" draw:z-index="28" draw:name="Text Box 32" draw:style-name="gr17" draw:text-style-name="P14" svg:width="4.102cm" svg:height="5.345cm" svg:x="-0.767cm" svg:y="8.652cm"><text:p text:style-name="P12"><text:span text:style-name="T9">註：防疫動線規劃：</text:span></text:p><text:p text:style-name="P12"><text:span text:style-name="T9">1.區分有症狀及健康人員活動區域：安置有症狀者於獨立空間，直至痊癒，以免傳染他人。</text:span></text:p><text:p text:style-name="P12"><text:span text:style-name="T9">2.疏散：停課或停止相關共同生活區域活動</text:span><text:span text:style-name="T10">（</text:span><text:span text:style-name="T9">如限制訪客、暫停康樂活動、只出不進</text:span><text:span text:style-name="T10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AutoShape 21" draw:style-name="gr10" draw:text-style-name="P15" svg:width="0cm" svg:height="0.955cm" svg:x="14.79cm" svg:y="7.856cm"><text:p/><draw:enhanced-geometry draw:mirror-horizontal="false" draw:mirror-vertical="false" svg:viewBox="0 0 21600 21600" draw:type="mso-spt32" draw:enhanced-path="M 0 0 L 21600 21600 N"/></draw:custom-shape><draw:custom-shape text:anchor-type="paragraph" draw:z-index="27" draw:name="肘形接點 34" draw:style-name="gr16" draw:text-style-name="P15" svg:width="4.578cm" svg:height="1.006cm" svg:x="9.391cm" svg:y="11.374cm"><text:p/><draw:enhanced-geometry draw:mirror-horizontal="false" draw:mirror-vertical="true" draw:text-areas="0 0 ?f2 ?f3" svg:viewBox="0 0 0 0" draw:type="ooxml-bentConnector3" draw:modifiers="131181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6" draw:name="Text Box 29" draw:style-name="gr1" draw:text-style-name="P14" svg:width="2.276cm" svg:height="0.802cm" svg:x="15.319cm" svg:y="11.456cm"><text:p text:style-name="P12"><text:span text:style-name="T4">新增個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肘形接點 16" draw:style-name="gr15" draw:text-style-name="P15" svg:width="1.107cm" svg:height="3.347cm" draw:transform="rotate (1.5707963267949) translate (2.74284722222222cm 8.83884722222222cm)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4" draw:name="AutoShape 27" draw:style-name="gr14" draw:text-style-name="P15" svg:width="1.119cm" svg:height="2.999cm" draw:transform="rotate (-1.5707963267949) translate (9.09284722222222cm 7.71348611111111cm)"><text:p/><draw:enhanced-geometry draw:mirror-horizontal="false" draw:mirror-vertical="false" draw:text-areas="0 0 ?f2 ?f3" svg:viewBox="0 0 0 0" draw:type="ooxml-bentConnector3" draw:modifiers="52046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1" draw:name="AutoShape 24" draw:style-name="gr11" draw:text-style-name="P15" svg:width="0cm" svg:height="1.001cm" svg:x="9.366cm" svg:y="11.933cm"><text:p/><draw:enhanced-geometry draw:mirror-horizontal="false" draw:mirror-vertical="false" svg:viewBox="0 0 21600 21600" draw:type="mso-spt32" draw:enhanced-path="M 0 0 L 21600 21600 N"/></draw:custom-shape><draw:custom-shape text:anchor-type="paragraph" draw:z-index="20" draw:name="AutoShape 23" draw:style-name="gr9" draw:text-style-name="P15" svg:width="0cm" svg:height="0.5cm" svg:x="9.393cm" svg:y="10.372cm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Text Box 15" draw:style-name="gr6" draw:text-style-name="P14" svg:width="2.408cm" svg:height="0.782cm" svg:x="8.176cm" svg:y="13.07cm"><text:p text:style-name="P13"><text:span text:style-name="T4">結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 Box 14" draw:style-name="gr2" draw:text-style-name="P14" svg:width="8.415cm" svg:height="0.802cm" svg:x="5.556cm" svg:y="10.901cm"><text:p text:style-name="P13"><text:span text:style-name="T4">監視最後發病個案起算7天(2倍潛伏期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13" draw:style-name="gr2" draw:text-style-name="P14" svg:width="11.986cm" svg:height="1.352cm" svg:x="3.81cm" svg:y="8.811cm"><text:p text:style-name="P12"><text:span text:style-name="T4">衛生所：提供腸道傳染病防治及環境消毒方式(含廚師或廚工及餐飲場所)等相關衛教資料，並輔導、監督執行清消作業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14" svg:width="1.959cm" svg:height="0.802cm" svg:x="7.646cm" svg:y="11.933cm"><text:p text:style-name="P12"><text:span text:style-name="T4">無新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6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</meta:initial-creator>
    <dc:creator>pc4h</dc:creator>
    <meta:editing-cycles>2</meta:editing-cycles>
    <meta:print-date>2016-08-11T03:12:00</meta:print-date>
    <meta:creation-date>2023-01-04T02:03:00</meta:creation-date>
    <dc:date>2023-01-04T02:0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1" meta:word-count="892" meta:character-count="986" meta:non-whitespace-character-count="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