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-0.37cm" table:align="left" style:writing-mode="lr-tb"/>
    </style:style>
    <style:style style:name="表格1.A" style:family="table-column">
      <style:table-column-properties style:column-width="18.891cm"/>
    </style:style>
    <style:style style:name="表格1.1" style:family="table-row">
      <style:table-row-properties style:min-row-height="2.949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0.52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9.218cm" fo:keep-together="auto"/>
    </style:style>
    <style:style style:name="表格1.A3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8.404cm" table:align="center" style:writing-mode="lr-tb"/>
    </style:style>
    <style:style style:name="表格2.A" style:family="table-column">
      <style:table-column-properties style:column-width="0.848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3.233cm"/>
    </style:style>
    <style:style style:name="表格2.D" style:family="table-column">
      <style:table-column-properties style:column-width="1.556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498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2.501cm"/>
    </style:style>
    <style:style style:name="表格2.I" style:family="table-column">
      <style:table-column-properties style:column-width="1.7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3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6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fo:font-weight="bold" style:font-weight-asian="bold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WW8Num5">
      <style:paragraph-properties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list-style-name="WW8Num7">
      <style:paragraph-properties fo:text-align="justify" style:justify-single-word="false">
        <style:tab-stops>
          <style:tab-stop style:position="0.62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 style:list-style-name="WW8Num5">
      <style:paragraph-properties fo:line-height="0.529cm" fo:text-align="justify" style:justify-single-word="false">
        <style:tab-stops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style:font-name="標楷體" fo:font-style="italic" style:font-name-asian="標楷體" style:font-style-asian="italic" style:font-name-complex="標楷體"/>
    </style:style>
    <style:style style:name="P18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29cm" fo:text-align="justify" style:justify-single-word="false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628cm"/>
          <style:tab-stop style:position="0.878cm"/>
        </style:tab-stops>
      </style:paragraph-properties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標楷體" style:font-name-asian="標楷體" style:font-name-complex="標楷體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-asian="Times New Roman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<text:s text:c="11"/></text:span><text:span text:style-name="T5"><text:s/>疑似水痘傳染病群聚速報單及防治措施</text:span></text:p>
      <text:p text:style-name="P21">108.05製作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通報學校(補習班及課後照顧服務中心)/班級：</text:span></text:p>
            <text:p text:style-name="P9">學校住址： <text:s text:c="28"/></text:p>
            <text:p text:style-name="P8">學校電話：</text:p>
            <text:p text:style-name="P1"><text:span text:style-name="T7">通報日期： <text:s text:c="3"/>年 <text:s text:c="4"/>月 <text:s text:c="3"/>日 <text:s text:c="21"/>通報人：</text:span></text:p>
          </table:table-cell>
        </table:table-row>
        <table:table-row table:style-name="表格1.2">
          <table:table-cell table:style-name="表格1.A2" office:value-type="string">
            <text:list xml:id="list9059759606356546873" text:style-name="WW8Num5">
              <text:list-item>
                <text:p text:style-name="P13">疫情概況：</text:p>
              </text:list-item>
            </text:list>
            <text:p text:style-name="P19"><text:span text:style-name="T16">疫情發生之班級人數為</text:span><text:span text:style-name="T18"> <text:s text:c="3"/></text:span><text:span text:style-name="T16">位、老師</text:span><text:span text:style-name="T18"> <text:s text:c="3"/></text:span><text:span text:style-name="T16">位</text:span><text:span text:style-name="T16">;</text:span><text:span text:style-name="T9">水痘疫苗接種</text:span><text:span text:style-name="T16">總人數:學生為</text:span><text:span text:style-name="T18"> <text:s text:c="4"/></text:span><text:span text:style-name="T16">位，老師為</text:span><text:span text:style-name="T18"> <text:s text:c="4"/></text:span><text:span text:style-name="T16">位。</text:span></text:p>
            <text:p text:style-name="P19"><text:span text:style-name="T19">二、學校老師 (接觸者)有無高風險群</text:span><text:span text:style-name="T16">(孕婦及免疫功能低下者):為</text:span><text:span text:style-name="T18"> <text:s text:c="4"/></text:span><text:span text:style-name="T16">位(孕婦</text:span><text:span text:style-name="T18"> <text:s text:c="2"/></text:span><text:span text:style-name="T16">位；免疫功能低下者</text:span><text:span text:style-name="T18"> <text:s text:c="2"/></text:span><text:span text:style-name="T16">位)。 </text:span></text:p>
            <text:p text:style-name="P10">三、發病個案名冊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15">編號</text:p>
                </table:table-cell>
                <table:table-cell table:style-name="表格2.A1" office:value-type="string">
                  <text:p text:style-name="P15">姓名</text:p>
                </table:table-cell>
                <table:table-cell table:style-name="表格2.A1" office:value-type="string">
                  <text:p text:style-name="P15">主要症狀</text:p>
                </table:table-cell>
                <table:table-cell table:style-name="表格2.A1" office:value-type="string">
                  <text:p text:style-name="P15">發病日期</text:p>
                </table:table-cell>
                <table:table-cell table:style-name="表格2.A1" office:value-type="string">
                  <text:p text:style-name="P15">就醫日期</text:p>
                </table:table-cell>
                <table:table-cell table:style-name="表格2.A1" office:value-type="string">
                  <text:p text:style-name="P20"><text:span text:style-name="T9">請假日期*</text:span></text:p>
                </table:table-cell>
                <table:table-cell table:style-name="表格2.A1" office:value-type="string">
                  <text:p text:style-name="P15">就讀安親班(補習班)</text:p>
                </table:table-cell>
                <table:table-cell table:style-name="表格2.A1" office:value-type="string">
                  <text:p text:style-name="P15">安親班名稱</text:p>
                </table:table-cell>
                <table:table-cell table:style-name="表格2.I1" office:value-type="string">
                  <text:p text:style-name="P15">住院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6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7"/>
                </table:table-cell>
                <table:table-cell table:style-name="表格2.A2" office:value-type="string">
                  <text:p text:style-name="P14">□是</text:p>
                  <text:p text:style-name="P14">□否</text:p>
                </table:table-cell>
                <table:table-cell table:style-name="表格2.A2" office:value-type="string">
                  <text:p text:style-name="P18"/>
                </table:table-cell>
                <table:table-cell table:style-name="表格2.I2" office:value-type="string">
                  <text:p text:style-name="P14">□是</text:p>
                  <text:p text:style-name="P14">□否</text:p>
                </table:table-cell>
              </table:table-row>
            </table:table>
            <text:p text:style-name="P1"><text:span text:style-name="T7">*註：各個請假日期均應填寫，如「5/1-5/5」或「5/1、5/3-5/5」之格式</text:span></text:p>
          </table:table-cell>
        </table:table-row>
        <text:soft-page-break/>
        <table:table-row table:style-name="表格1.3">
          <table:table-cell table:style-name="表格1.A3" office:value-type="string">
            <text:list xml:id="list143742256827988" text:continue-numbering="true" text:style-name="WW8Num5">
              <text:list-item>
                <text:p text:style-name="P11">處理防治措施：（請依據下列各點，逐一完成後請於空格內勾選）</text:p>
              </text:list-item>
            </text:list>
            <text:list xml:id="list3862120543684181761" text:style-name="WW8Num7">
              <text:list-item>
                <text:p text:style-name="P12">□規劃防疫動線：(1)區分有症狀及健康人員活動區域。</text:p>
              </text:list-item>
            </text:list>
            <text:p text:style-name="P2"><text:span text:style-name="T7"><text:s text:c="19"/>(2)疏散：停課（停班）至</text:span><text:span text:style-name="T11"> <text:s text:c="4"/></text:span><text:span text:style-name="T7">月</text:span><text:span text:style-name="T11"> <text:s text:c="4"/></text:span><text:span text:style-name="T7">日。（停班單）</text:span></text:p>
            <text:list xml:id="list143742285002487" text:continue-numbering="true" text:style-name="WW8Num7">
              <text:list-item>
                <text:p text:style-name="P6"><text:span text:style-name="T23">□</text:span><text:span text:style-name="T14">衛教：</text:span></text:p>
              </text:list-item>
            </text:list>
            <text:list xml:id="list7479908430995723306" text:style-name="WW8Num3">
              <text:list-item>
                <text:p text:style-name="P4"><text:span text:style-name="T1">加強宣導學生及教職員工</text:span><text:span text:style-name="T2">呼吸道</text:span><text:span text:style-name="T1">咳嗽禮節、口罩使用方法及洗手五步驟。</text:span></text:p>
              </text:list-item>
              <text:list-item>
                <text:p text:style-name="P7">宣導學生及教職員工落實生病不上課、不上班。</text:p>
              </text:list-item>
            </text:list>
            <text:list xml:id="list143742015377560" text:continue-list="list143742285002487" text:style-name="WW8Num7">
              <text:list-item>
                <text:p text:style-name="P3"><text:span text:style-name="T7">□環境清消：應加強經常接觸之物品表面（如門把、桌面、電源開關及水龍頭）及公共 </text:span></text:p>
              </text:list-item>
            </text:list>
            <text:p text:style-name="P22"><text:span text:style-name="T7"><text:s/>區域（如寢室、廁所、合作社、圖書館、視聽教室、音樂教室及電腦教室等）。</text:span></text:p>
            <text:list xml:id="list143743699298938" text:continue-numbering="true" text:style-name="WW8Num7">
              <text:list-item>
                <text:p text:style-name="P3"><text:span text:style-name="T7">□持續監測</text:span><text:span text:style-name="T24">42日</text:span><text:span text:style-name="T7">(2倍潛伏期)無新增個案感染後結案。</text:span></text:p>
              </text:list-item>
              <text:list-item>
                <text:p text:style-name="P12">□其他防治措施：</text:p>
              </text:list-item>
            </text:list>
          </table:table-cell>
        </table:table-row>
      </table:table>
      <text:p text:style-name="Standard"><text:span text:style-name="T9">註：</text:span><text:span text:style-name="T24">請於群聚發生後24小時內完成通報衛生所。</text:span></text:p>
      <text:p text:style-name="P5"><text:span text:style-name="T25">校長：</text:span><text:span text:style-name="T26"> <text:s text:c="18"/></text:span><text:span text:style-name="T25">組長：</text:span><text:span text:style-name="T26"> <text:s text:c="17"/></text:span><text:span text:style-name="T25">護理師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錄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18-03-19T14:55:00</meta:creation-date>
    <dc:creator>b</dc:creator>
    <dc:date>2019-06-05T16:08:00</dc:date>
    <meta:print-date>2016-03-28T15:52:00</meta:print-date>
    <meta:editing-cycles>14</meta:editing-cycles>
    <meta:editing-duration>PT21M</meta:editing-duration>
    <meta:document-statistic meta:table-count="2" meta:image-count="0" meta:object-count="0" meta:page-count="2" meta:paragraph-count="57" meta:word-count="551" meta:character-count="763" meta:non-whitespace-character-count="588"/>
    <meta:generator>LibreOffice/5.1.2.2$Windows_x86 LibreOffice_project/d3bf12ecb743fc0d20e0be0c58ca359301eb705f</meta:generator>
  </office:meta>
</office:document-meta>
</file>