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0.37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821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885cm" fo:keep-together="auto"/>
    </style:style>
    <style:style style:name="表格1.4" style:family="table-row">
      <style:table-row-properties style:min-row-height="0.744cm" fo:keep-together="auto"/>
    </style:style>
    <style:style style:name="表格1.A4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9.82cm" fo:keep-together="auto"/>
    </style:style>
    <style:style style:name="表格1.A5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3pt solid #000000" style:writing-mode="lr-tb"/>
    </style:style>
    <style:style style:name="表格1.6" style:family="table-row">
      <style:table-row-properties style:min-row-height="0.951cm" fo:keep-together="auto"/>
    </style:style>
    <style:style style:name="表格1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3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D6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3pt solid #000000" fo:border-bottom="0.5pt solid #000000" style:writing-mode="lr-tb"/>
    </style:style>
    <style:style style:name="表格1.7" style:family="table-row">
      <style:table-row-properties style:min-row-height="1.004cm" fo:keep-together="auto"/>
    </style:style>
    <style:style style:name="表格1.A7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7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style:line-height-at-least="0.282cm" fo:text-align="end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 style:list-style-name="WW8Num3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08cm"/>
          <style:tab-stop style:position="9.525cm"/>
        </style:tab-stops>
      </style:paragraph-properties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</style:style>
    <style:style style:name="P11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  <style:text-properties fo:font-size="14pt" style:font-name-asian="Times New Roman" style:font-size-asian="14pt"/>
    </style:style>
    <style:style style:name="P16" style:family="paragraph" style:parent-style-name="Standard">
      <style:paragraph-properties>
        <style:tab-stops>
          <style:tab-stop style:position="1.746cm"/>
        </style:tab-stops>
      </style:paragraph-properties>
    </style:style>
    <style:style style:name="P17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/>
    </style:style>
    <style:style style:name="P18" style:family="paragraph" style:parent-style-name="Standard">
      <style:paragraph-properties fo:margin-left="0cm" fo:margin-right="0cm" fo:line-height="0.706cm" fo:text-indent="1.397cm" style:auto-text-indent="false"/>
    </style:style>
    <style:style style:name="P19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20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0.706cm" fo:text-indent="0.423cm" style:auto-text-indent="false"/>
    </style:style>
    <style:style style:name="P22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23" style:family="paragraph" style:parent-style-name="Standard">
      <style:paragraph-properties fo:margin-left="0cm" fo:margin-right="0cm" fo:line-height="0.706cm" fo:text-indent="1.27cm" style:auto-text-indent="false"/>
    </style:style>
    <style:style style:name="P24" style:family="paragraph" style:parent-style-name="Standard">
      <style:paragraph-properties fo:margin-left="0cm" fo:margin-right="0cm" fo:line-height="0.706cm" fo:text-indent="1.27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1.376cm" fo:margin-right="0cm" fo:line-height="0.529cm" fo:text-align="justify" style:justify-single-word="false" fo:text-indent="-0.953cm" style:auto-text-indent="false"/>
    </style:style>
    <style:style style:name="P26" style:family="paragraph" style:parent-style-name="Standard">
      <style:paragraph-properties fo:margin-left="1.376cm" fo:margin-right="0cm" fo:line-height="0.529cm" fo:text-align="justify" style:justify-single-word="false" fo:text-indent="0.002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72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4.327cm" style:auto-text-indent="false"/>
    </style:style>
    <style:style style:name="P2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 loext:padding="0cm" loext:border="0.51pt solid #000000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000000" style:font-name="標楷體" style:font-name-complex="標楷體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text-position="super 58%" style:font-name="標楷體" style:font-name-asian="標楷體" style:font-name-complex="標楷體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">托嬰中心</text:span><text:span text:style-name="T6">疑似腸道傳染病群聚速報單及防治措施</text:span></text:p>
      <text:p text:style-name="P3">107/4/25制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<text:span text:style-name="T9">機構名稱：</text:span></text:p>
          </table:table-cell>
          <table:covered-table-cell/>
          <table:table-cell table:style-name="表格1.C1" table:number-columns-spanned="2" office:value-type="string">
            <text:p text:style-name="P4">症狀通報群聚編號：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8"><text:span text:style-name="T9">機構住址： <text:s text:c="31"/>機構電話： <text:s text:c="15"/>通報人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<text:span text:style-name="T9">一、機構概況：</text:span></text:p>
            <text:p text:style-name="P17"><text:span text:style-name="T14">1.機構：（A）工作人員（含主任/行政人員/護理人員/托育人員/廚工）：各有__/__/__/__/__人</text:span></text:p>
            <text:p text:style-name="P18"><text:span text:style-name="T14">（B）嬰幼兒：收托人數為_________人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>二、疫情概況：</text:p>
            <text:p text:style-name="P11">1.通報日期：民國_____年_____月_____日</text:p>
            <text:p text:style-name="P1"><text:span text:style-name="T14">2.疫情發生區域（班級）名稱</text:span><text:span text:style-name="T21">註1</text:span><text:span text:style-name="T14">：_____________</text:span></text:p>
            <text:p text:style-name="P19"><text:span text:style-name="T14">（A）該疫情發生單位之房間(班級)配置總數為_____間，可收托人數（滿額）為______位，實際的收托人數為______位，主責托育人員為______位。</text:span></text:p>
            <text:p text:style-name="P19"><text:span text:style-name="T14">（B）該區嬰幼兒之活動能力評估：</text:span></text:p>
            <text:p text:style-name="P20"><text:span text:style-name="T16">A可自行走動者、B僅能爬行者、C僅能臥床者</text:span><text:span text:style-name="T14">三者的人數是：</text:span></text:p>
            <text:p text:style-name="P20"><text:span text:style-name="T14"><text:s/>A：</text:span><text:span text:style-name="T17"> <text:s text:c="6"/>人</text:span><text:span text:style-name="T14">、B：</text:span><text:span text:style-name="T17"> <text:s text:c="7"/>人</text:span><text:span text:style-name="T14">、C：</text:span><text:span text:style-name="T17"> <text:s text:c="7"/>人</text:span><text:span text:style-name="T14">。</text:span></text:p>
            <text:p text:style-name="P2"><text:span text:style-name="T14">3.至通報日止的個案資料（依發病日順序排列）：如附件1</text:span></text:p>
            <text:p text:style-name="P1"><text:span text:style-name="T14">4.目前此單位的疫情總結： </text:span></text:p>
            <text:p text:style-name="P21"><text:span text:style-name="T14">（A）發病嬰幼兒：</text:span></text:p>
            <text:p text:style-name="P23"><text:span text:style-name="T14">＊發病起迄日期</text:span><text:span text:style-name="T21">註2</text:span><text:span text:style-name="T14">：_______～________ （指第一位及最後一位發病） </text:span></text:p>
            <text:p text:style-name="P24">＊發病人數/總人數：_______/________。</text:p>
            <text:p text:style-name="P23"><text:span text:style-name="T14">＊就醫人數/住院人數：</text:span><text:span text:style-name="T17"> <text:s text:c="4"/></text:span><text:span text:style-name="T14">/</text:span><text:span text:style-name="T17"> <text:s text:c="4"/></text:span><text:span text:style-name="T14"><text:s/>。</text:span></text:p>
            <text:p text:style-name="P23"><text:span text:style-name="T14">＊</text:span><text:span text:style-name="T7">腸道法定傳染病通報人數</text:span><text:span text:style-name="T21">註3</text:span><text:span text:style-name="T7">：</text:span><text:span text:style-name="T10"> <text:s text:c="9"/></text:span><text:span text:style-name="T7">人、通報編號：</text:span><text:span text:style-name="T10"> <text:s text:c="11"/></text:span><text:span text:style-name="T7">。</text:span></text:p>
            <text:p text:style-name="P21"><text:span text:style-name="T14">（B）發病工作人員：</text:span></text:p>
            <text:p text:style-name="P23"><text:span text:style-name="T14">＊發病起迄日期：_______～_______。 </text:span></text:p>
            <text:p text:style-name="P23"><text:span text:style-name="T14">＊發病人數/總人數：_______/________。</text:span></text:p>
            <text:p text:style-name="P23"><text:span text:style-name="T14">＊就醫人數/住院人數：</text:span><text:span text:style-name="T17"> <text:s text:c="4"/></text:span><text:span text:style-name="T14">/</text:span><text:span text:style-name="T17"> <text:s text:c="4"/></text:span><text:span text:style-name="T14">。</text:span></text:p>
            <text:p text:style-name="P23"><text:span text:style-name="T14">＊</text:span><text:span text:style-name="T7">腸道法定傳染病通報人數</text:span><text:span text:style-name="T21">註3</text:span><text:span text:style-name="T7">：</text:span><text:span text:style-name="T10"> <text:s text:c="9"/></text:span><text:span text:style-name="T7">人、通報編號：</text:span><text:span text:style-name="T10"> <text:s text:c="11"/></text:span><text:span text:style-name="T7">。</text:span></text:p>
            <text:p text:style-name="P22"><text:span text:style-name="T14">（C）發病房間(班級)/總房間(班級)數：_______/_________。</text:span></text:p>
            <text:p text:style-name="P22"><text:span text:style-name="T14">（D）接觸者自主健康管理人數(包含嬰幼兒及工作人員)：</text:span><text:span text:style-name="T17"> <text:s text:c="10"/></text:span><text:span text:style-name="T14">。（接觸者名冊如附件3）</text:span></text:p>
            <text:p text:style-name="P25"><text:span text:style-name="T14">（E）用水情形：飲用水來源______水(如：自來水、RO水、山泉水</text:span><text:span text:style-name="T14">…</text:span><text:span text:style-name="T14">)，是否煮沸再飲用?□否，□是；洗手及環境清潔用水來源______水；廚房用水來源______水，有無使用地下水? □無；□有，用途為______________。</text:span></text:p>
            <text:p text:style-name="P25"><text:span text:style-name="T14">（F）供餐情形：□自設</text:span><text:span text:style-name="T19">中央廚房供應</text:span><text:span text:style-name="T19">/</text:span><text:span text:style-name="T14">□委外廚房__________供應/□</text:span><text:span text:style-name="T19">自備</text:span><text:span text:style-name="T19">母奶或配方奶/</text:span><text:span text:style-name="T14">□</text:span><text:span text:style-name="T19">其它：_________________。</text:span></text:p>
            <text:p text:style-name="P25"><text:span text:style-name="T14">（G）廚工健康追蹤 (無免填)：廚工_____位，自第一個發病者前7日廚工是否有症狀? □否，□是_____位，醫師診斷___________</text:span><text:span text:style-name="T19">。</text:span></text:p>
            <text:p text:style-name="P25"><text:span text:style-name="T14">（H）浴廁設備：□公用浴廁/□每班獨立浴廁/□其他</text:span><text:span text:style-name="T19">：</text:span><text:span text:style-name="T14">____________，是否有個人獨立衛浴用品? □否，□是。</text:span></text:p>
            <text:p text:style-name="P25"><text:soft-page-break/><text:span text:style-name="T14">（I）共同團康活動：□否，□是，簡述活動情形：_____________________________________</text:span></text:p>
            <text:p text:style-name="P26"><text:span text:style-name="T14">_____________________________________________________________________________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<text:span text:style-name="T9">三、處理防治措施：【請依據下列各點，逐一完成後請於空格內勾選，並以電子檔回傳本局(所）】</text:span></text:p>
            <text:list xml:id="list4005157254192738835" text:style-name="WW8Num3">
              <text:list-item>
                <text:p text:style-name="P9"><text:span text:style-name="T9">□針對有症狀個案進行疫情調查及造名冊，並進行病情狀況追蹤管理7日。（每日下午4時前 <text:s text:c="3"/></text:span></text:p>
              </text:list-item>
            </text:list>
            <text:p text:style-name="P27"><text:span text:style-name="T9">回報早晚體溫及健康狀況至轄區衛生所）（如附件1、2）</text:span></text:p>
            <text:list xml:id="list143631810725609" text:continue-numbering="true" text:style-name="WW8Num3">
              <text:list-item>
                <text:p text:style-name="P9"><text:span text:style-name="T9">□有症狀個案之症狀通報單鍵入法傳系統：完成群聚症狀通報及送驗單。(由轄區衛生所完成)</text:span></text:p>
              </text:list-item>
              <text:list-item>
                <text:p text:style-name="P9"><text:span text:style-name="T9">□建立接觸者名冊，衛教自主健康管理7日，進行接觸者健康狀況追蹤調查。（需每日下午4</text:span></text:p>
              </text:list-item>
            </text:list>
            <text:p text:style-name="P27"><text:span text:style-name="T9">時前回報早晚體溫及健康狀況至轄區衛生所）（如附件3）</text:span></text:p>
            <text:list xml:id="list143632024227768" text:continue-numbering="true" text:style-name="WW8Num3">
              <text:list-item>
                <text:p text:style-name="P9"><text:span text:style-name="T9">□規劃防疫動線：(1)區分有症狀及健康人員活動區域，分別由不同的工作人員照護。</text:span></text:p>
              </text:list-item>
            </text:list>
            <text:p text:style-name="P28"><text:span text:style-name="T9">(2)疏散：暫停活動至</text:span><text:span text:style-name="T11"> <text:s text:c="4"/></text:span><text:span text:style-name="T9">月</text:span><text:span text:style-name="T11"> <text:s text:c="4"/></text:span><text:span text:style-name="T9">日。</text:span></text:p>
            <text:list xml:id="list143630980552496" text:continue-numbering="true" text:style-name="WW8Num3">
              <text:list-item>
                <text:p text:style-name="P9"><text:span text:style-name="T4">□</text:span><text:span text:style-name="T2">衛教：</text:span><text:span text:style-name="T2">加強</text:span><text:span text:style-name="T2">機構內人員手部</text:span><text:span text:style-name="T2">衛生管理（</text:span><text:span text:style-name="T2">以肥皂</text:span><text:span text:style-name="T2">洗手）</text:span><text:span text:style-name="T2">，有症狀之工作人員應於症狀解除後48小時才可上班。</text:span></text:p>
              </text:list-item>
              <text:list-item>
                <text:p text:style-name="P9"><text:span text:style-name="T4">□</text:span><text:span text:style-name="T2">環境清消：</text:span><text:span text:style-name="T2">每日</text:span><text:span text:style-name="T2">三次以1000ppm</text:span><text:span text:style-name="T2">漂白水</text:span><text:span text:style-name="T2">進行</text:span><text:span text:style-name="T2">環境</text:span><text:span text:style-name="T2">清消，應加強經常接觸之物品表面（如門把、桌面、電源開關及水龍頭）及公共區域（如餐廳、寢室及廁所）。</text:span></text:p>
              </text:list-item>
              <text:list-item>
                <text:p text:style-name="P9"><text:span text:style-name="T9">□提供菜單、人員位置關係圖(標示有症狀個案座位/床位)，若發病單位超過2個，請提供疫情發生單位環境配置圖(標示疫情發生房間/班級的位置)。</text:span></text:p>
              </text:list-item>
              <text:list-item>
                <text:p text:style-name="P9"><text:span text:style-name="T4">□</text:span><text:span text:style-name="T9">針對</text:span><text:span text:style-name="T2">發病者之嘔吐物或排泄物先用5000ppm漂白水消毒後再丟棄，清潔人員須著防護裝備，如：手套、口罩、圍裙或隔離衣等。</text:span></text:p>
              </text:list-item>
              <text:list-item>
                <text:p text:style-name="P5">□其他防治措施：</text:p>
              </text:list-item>
              <text:list-item>
                <text:p text:style-name="P9"><text:span text:style-name="T9">□持續監測7日(2倍潛伏期)無次級（社區）感染後結案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3">發生群聚單位報告人：</text:p>
          </table:table-cell>
          <table:table-cell table:style-name="表格1.B6" table:number-columns-spanned="2" office:value-type="string">
            <text:p text:style-name="P13">組長：</text:p>
          </table:table-cell>
          <table:covered-table-cell/>
          <table:table-cell table:style-name="表格1.D6" office:value-type="string">
            <text:p text:style-name="P13">主管：</text:p>
          </table:table-cell>
        </table:table-row>
        <table:table-row table:style-name="表格1.7">
          <table:table-cell table:style-name="表格1.A7" office:value-type="string">
            <text:p text:style-name="P13">衛生所承辦人員：</text:p>
          </table:table-cell>
          <table:table-cell table:style-name="表格1.B7" table:number-columns-spanned="2" office:value-type="string">
            <text:p text:style-name="P13">組長：</text:p>
          </table:table-cell>
          <table:covered-table-cell/>
          <table:table-cell table:style-name="表格1.D7" office:value-type="string">
            <text:p text:style-name="P13">所長：</text:p>
          </table:table-cell>
        </table:table-row>
      </table:table>
      <text:p text:style-name="P14"/>
      <text:p text:style-name="P1"><text:span text:style-name="T14">註1：該疫情發生單位也許是某樓層：如A棟5樓，或某區域如XX園區，或某班等。 </text:span></text:p>
      <text:p text:style-name="P10"><text:span text:style-name="T14">註2：指該群聚事件第一位及最後一位發病個案；發病日係指症狀出現日，而非就醫診斷日。</text:span></text:p>
      <text:p text:style-name="P16"><text:span text:style-name="T14">註3：腸道法定傳染病</text:span><text:span text:style-name="T7">通報</text:span><text:span text:style-name="T14">人數指「傳染病個案通報系統」通報腸道相關之法定傳染病個案(如：傷寒、副傷寒、阿米巴性痢疾、桿菌性痢疾、霍亂、腸道出血性大腸桿菌</text:span><text:span text:style-name="T14">…</text:span><text:span text:style-name="T14">等)，若無或不知則填0或不知。</text:span></text:p>
      <text:p text:style-name="P15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各衛生所：流感主辦人</dc:title>
    <meta:initial-creator>User</meta:initial-creator>
    <meta:creation-date>2014-07-07T14:45:00</meta:creation-date>
    <dc:creator>b</dc:creator>
    <dc:date>2018-04-26T11:31:00</dc:date>
    <meta:print-date>2017-12-18T11:39:00</meta:print-date>
    <meta:editing-cycles>55</meta:editing-cycles>
    <meta:editing-duration>PT4H18M</meta:editing-duration>
    <meta:document-statistic meta:table-count="1" meta:image-count="0" meta:object-count="0" meta:page-count="2" meta:paragraph-count="59" meta:word-count="1514" meta:character-count="2078" meta:non-whitespace-character-count="1894"/>
    <meta:generator>LibreOffice/5.1.2.2$Windows_x86 LibreOffice_project/d3bf12ecb743fc0d20e0be0c58ca359301eb705f</meta:generator>
  </office:meta>
</office:document-meta>
</file>