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0.003cm" fo:margin-left="-0.778cm" table:align="left" style:writing-mode="lr-tb"/>
    </style:style>
    <style:style style:name="表格1.A" style:family="table-column">
      <style:table-column-properties style:column-width="20.003cm"/>
    </style:style>
    <style:style style:name="表格1.1" style:family="table-row">
      <style:table-row-properties style:min-row-height="1.923cm" fo:keep-together="auto"/>
    </style:style>
    <style:style style:name="表格1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none" style:writing-mode="lr-tb"/>
    </style:style>
    <style:style style:name="表格1.2" style:family="table-row">
      <style:table-row-properties style:min-row-height="4.471cm" fo:keep-together="auto"/>
    </style:style>
    <style:style style:name="表格1.A2" style:family="table-cell">
      <style:table-cell-properties style:vertical-align="top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none" style:writing-mode="lr-tb"/>
    </style:style>
    <style:style style:name="表格1.3" style:family="table-row">
      <style:table-row-properties style:min-row-height="4.972cm" fo:keep-together="auto"/>
    </style:style>
    <style:style style:name="表格1.A3" style:family="table-cell">
      <style:table-cell-properties style:vertical-align="top"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2" style:family="table">
      <style:table-properties style:width="19.334cm" table:align="center" style:writing-mode="lr-tb"/>
    </style:style>
    <style:style style:name="表格2.A" style:family="table-column">
      <style:table-column-properties style:column-width="0.736cm"/>
    </style:style>
    <style:style style:name="表格2.B" style:family="table-column">
      <style:table-column-properties style:column-width="1.482cm"/>
    </style:style>
    <style:style style:name="表格2.C" style:family="table-column">
      <style:table-column-properties style:column-width="4.239cm"/>
    </style:style>
    <style:style style:name="表格2.D" style:family="table-column">
      <style:table-column-properties style:column-width="0.998cm"/>
    </style:style>
    <style:style style:name="表格2.F" style:family="table-column">
      <style:table-column-properties style:column-width="1.748cm"/>
    </style:style>
    <style:style style:name="表格2.H" style:family="table-column">
      <style:table-column-properties style:column-width="1.529cm"/>
    </style:style>
    <style:style style:name="表格2.J" style:family="table-column">
      <style:table-column-properties style:column-width="1.425cm"/>
    </style:style>
    <style:style style:name="表格2.K" style:family="table-column">
      <style:table-column-properties style:column-width="1.281cm"/>
    </style:style>
    <style:style style:name="表格2.L" style:family="table-column">
      <style:table-column-properties style:column-width="1.222cm"/>
    </style:style>
    <style:style style:name="表格2.M" style:family="table-column">
      <style:table-column-properties style:column-width="1.148cm"/>
    </style:style>
    <style:style style:name="表格2.1" style:family="table-row">
      <style:table-row-properties style:min-row-height="1.98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M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2" style:family="table-row">
      <style:table-row-properties style:min-row-height="0.536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 fo:text-align="justify" style:justify-single-word="false"/>
    </style:style>
    <style:style style:name="P2" style:family="paragraph" style:parent-style-name="Standard">
      <style:paragraph-properties fo:line-height="0.635cm" fo:text-align="justify" style:justify-single-word="false">
        <style:tab-stops>
          <style:tab-stop style:position="0.878cm"/>
        </style:tab-stops>
      </style:paragraph-properties>
    </style:style>
    <style:style style:name="P3" style:family="paragraph" style:parent-style-name="Standard" style:list-style-name="WW8Num2">
      <style:paragraph-properties fo:line-height="0.6cm" fo:text-align="justify" style:justify-single-word="false"/>
      <style:text-properties fo:font-weight="bold" style:font-name-asian="標楷體" style:font-weight-asian="bold"/>
    </style:style>
    <style:style style:name="P4" style:family="paragraph" style:parent-style-name="Standard" style:list-style-name="WW8Num7">
      <style:paragraph-properties fo:line-height="0.6cm" fo:text-align="justify" style:justify-single-word="false">
        <style:tab-stops>
          <style:tab-stop style:position="-1.065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6cm" fo:text-align="justify" style:justify-single-word="false">
        <style:tab-stops>
          <style:tab-stop style:position="-1.065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635cm" fo:text-align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635cm" fo:text-align="justify" style:justify-single-word="false">
        <style:tab-stops>
          <style:tab-stop style:position="5.08cm"/>
          <style:tab-stop style:position="9.525cm"/>
        </style:tab-stops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0.494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494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494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494cm" fo:text-align="center" style:justify-single-wor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2" style:family="paragraph" style:parent-style-name="Standard">
      <style:paragraph-properties fo:line-height="0.494cm" fo:text-align="center" style:justify-single-wor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3" style:family="paragraph" style:parent-style-name="Standard">
      <style:paragraph-properties fo:line-height="0.494cm" style:snap-to-layout-gri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14" style:family="paragraph" style:parent-style-name="Standard">
      <style:paragraph-properties fo:line-height="0.494cm" style:snap-to-layout-grid="false"/>
      <style:text-properties fo:color="#000000" style:font-name="標楷體" fo:font-size="9pt" fo:font-style="italic" style:font-name-asian="標楷體" style:font-size-asian="9pt" style:font-style-asian="italic" style:font-name-complex="標楷體" style:font-size-complex="9pt"/>
    </style:style>
    <style:style style:name="P15" style:family="paragraph" style:parent-style-name="Standard">
      <style:paragraph-properties fo:line-height="0.494cm" style:snap-to-layout-grid="false"/>
      <style:text-properties fo:color="#000000" style:font-name="標楷體" fo:font-size="9pt" fo:font-style="italic" style:font-name-asian="標楷體" style:font-size-asian="9pt" style:font-style-asian="italic" style:font-name-complex="標楷體" style:font-size-complex="9pt"/>
    </style:style>
    <style:style style:name="P16" style:family="paragraph" style:parent-style-name="Standard">
      <style:paragraph-properties fo:line-height="0.494cm" style:snap-to-layout-grid="false"/>
      <style:text-properties fo:color="#000000" style:font-name="標楷體" fo:font-size="9pt" fo:font-style="italic" style:font-name-asian="標楷體" style:font-size-asian="9pt" style:font-style-asian="italic" style:font-name-complex="標楷體" style:font-size-complex="9pt" style:font-style-complex="italic"/>
    </style:style>
    <style:style style:name="P17" style:family="paragraph" style:parent-style-name="Standard">
      <style:paragraph-properties fo:text-align="justify" style:justify-single-word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8" style:family="paragraph" style:parent-style-name="Standard">
      <style:paragraph-properties fo:line-height="0.494cm"/>
    </style:style>
    <style:style style:name="P19" style:family="paragraph" style:parent-style-name="Standard">
      <style:paragraph-properties fo:line-height="0.494cm" fo:text-align="center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 style:list-style-name="WW8Num7">
      <style:paragraph-properties fo:line-height="0.6cm" fo:text-align="justify" style:justify-single-word="false">
        <style:tab-stops>
          <style:tab-stop style:position="-1.065cm"/>
        </style:tab-stops>
      </style:paragraph-properties>
    </style:style>
    <style:style style:name="P22" style:family="paragraph" style:parent-style-name="Standard">
      <style:paragraph-properties fo:line-height="0.6cm" fo:text-align="justify" style:justify-single-word="false">
        <style:tab-stops>
          <style:tab-stop style:position="0.628cm"/>
        </style:tab-stops>
      </style:paragraph-properties>
    </style:style>
    <style:style style:name="P23" style:family="paragraph" style:parent-style-name="Standard" style:list-style-name="WW8Num2">
      <style:paragraph-properties fo:line-height="0.6cm" fo:text-align="justify" style:justify-single-word="false"/>
    </style:style>
    <style:style style:name="P24" style:family="paragraph" style:parent-style-name="Standard">
      <style:paragraph-properties fo:line-height="0.6cm">
        <style:tab-stops>
          <style:tab-stop style:position="1.746cm"/>
        </style:tab-stops>
      </style:paragraph-properties>
    </style:style>
    <style:style style:name="P25" style:family="paragraph" style:parent-style-name="Standard">
      <style:paragraph-properties fo:margin-left="0cm" fo:margin-right="0.423cm" fo:line-height="0.706cm" fo:text-align="end" style:justify-single-word="false" fo:text-indent="0cm" style:auto-text-indent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6" style:family="paragraph" style:parent-style-name="Standard" style:list-style-name="WW8Num1">
      <style:paragraph-properties fo:margin-left="1.057cm" fo:margin-right="0cm" fo:line-height="0.635cm" fo:text-align="justify" style:justify-single-word="false" fo:text-indent="-1.057cm" style:auto-text-indent="false">
        <style:tab-stops>
          <style:tab-stop style:position="-0.815cm"/>
        </style:tab-stops>
      </style:paragraph-properties>
    </style:style>
    <style:style style:name="P27" style:family="paragraph" style:parent-style-name="Standard" style:list-style-name="WW8Num1">
      <style:paragraph-properties fo:margin-left="1.057cm" fo:margin-right="0cm" fo:line-height="0.6cm" fo:text-align="justify" style:justify-single-word="false" fo:text-indent="-1.057cm" style:auto-text-indent="false">
        <style:tab-stops>
          <style:tab-stop style:position="-0.815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 style:list-style-name="WW8Num1">
      <style:paragraph-properties fo:margin-left="1.057cm" fo:margin-right="0cm" fo:line-height="0.635cm" fo:text-align="justify" style:justify-single-word="false" fo:text-indent="-1.057cm" style:auto-text-indent="false">
        <style:tab-stops>
          <style:tab-stop style:position="-0.815cm"/>
        </style:tab-stops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fo:margin-left="-0.021cm" fo:margin-right="0cm" fo:line-height="0.494cm" fo:text-align="center" style:justify-single-word="false" fo:text-indent="0.025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margin-left="-0.023cm" fo:margin-right="0cm" fo:line-height="0.494cm" fo:text-align="center" style:justify-single-word="false" fo:text-indent="-0.028cm" style:auto-text-indent="false"/>
    </style:style>
    <style:style style:name="P31" style:family="paragraph" style:parent-style-name="Standard" style:list-style-name="WW8Num5">
      <style:paragraph-properties fo:margin-left="0.847cm" fo:margin-right="0cm" fo:line-height="0.6cm" fo:text-align="justify" style:justify-single-word="false" fo:text-indent="-0.542cm" style:auto-text-indent="false"/>
    </style:style>
    <style:style style:name="P32" style:family="paragraph" style:parent-style-name="Standard" style:list-style-name="WW8Num4">
      <style:paragraph-properties fo:margin-left="1.307cm" fo:margin-right="0cm" fo:line-height="0.6cm" fo:text-indent="-0.46cm" style:auto-text-indent="false"/>
    </style:style>
    <style:style style:name="P33" style:family="paragraph" style:parent-style-name="Standard" style:list-style-name="WW8Num4">
      <style:paragraph-properties fo:margin-left="1.307cm" fo:margin-right="0cm" fo:line-height="0.6cm" fo:text-indent="-0.46cm" style:auto-text-indent="false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34" style:family="paragraph" style:parent-style-name="Standard">
      <style:paragraph-properties fo:margin-left="1.307cm" fo:margin-right="0cm" fo:line-height="0.6cm" fo:text-indent="0cm" style:auto-text-indent="false"/>
    </style:style>
    <style:style style:name="P35" style:family="paragraph" style:parent-style-name="Standard">
      <style:paragraph-properties fo:margin-left="0.256cm" fo:margin-right="0cm" fo:line-height="0.6cm" fo:text-indent="-1cm" style:auto-text-indent="false"/>
    </style:style>
    <style:style style:name="P36" style:family="paragraph" style:parent-style-name="Standard">
      <style:paragraph-properties fo:margin-left="0cm" fo:margin-right="0cm" fo:line-height="0.6cm" fo:text-indent="-0.75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7" style:family="paragraph" style:parent-style-name="Standard">
      <style:paragraph-properties fo:margin-left="0cm" fo:margin-right="0cm" fo:line-height="0.6cm" fo:text-indent="-0.75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8" style:family="paragraph" style:parent-style-name="Standard" style:master-page-name="Standard">
      <style:paragraph-properties fo:line-height="0.706cm" style:page-number="auto"/>
    </style:style>
    <style:style style:name="P39" style:family="paragraph" style:parent-style-name="Header">
      <style:paragraph-properties fo:margin-left="0cm" fo:margin-right="1.411cm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font-name-asian="標楷體" style:font-weight-asian="bold" style:font-weight-complex="bold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8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6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7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8" style:family="text"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fo:font-weight="bold" style:font-name-asian="標楷體" style:font-weight-asian="bold" style:font-name-complex="標楷體"/>
    </style:style>
    <style:style style:name="T21" style:family="text">
      <style:text-properties fo:color="#000000" style:font-name="標楷體" fo:font-weight="bold" style:font-name-asian="標楷體" style:font-weight-asian="bold" style:font-name-complex="標楷體"/>
    </style:style>
    <style:style style:name="T22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23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4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5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8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29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30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31" style:family="text">
      <style:text-properties fo:color="#ff0000" style:font-name="標楷體" style:font-name-asian="標楷體" style:font-name-complex="標楷體"/>
    </style:style>
    <style:style style:name="T32" style:family="text">
      <style:text-properties fo:color="#ff0000" style:font-name="標楷體" style:font-name-asian="標楷體" style:font-name-complex="標楷體"/>
    </style:style>
    <style:style style:name="T33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34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35" style:family="text">
      <style:text-properties fo:color="#ff0000" style:font-name="標楷體" fo:font-size="9pt" style:font-name-asian="標楷體" style:font-size-asian="9pt" style:font-name-complex="標楷體" style:font-size-complex="9pt"/>
    </style:style>
    <style:style style:name="T36" style:family="text">
      <style:text-properties fo:color="#ff0000" style:font-name="標楷體" fo:font-size="9pt" style:font-name-asian="標楷體" style:font-size-asian="9pt" style:font-name-complex="標楷體" style:font-size-complex="9pt"/>
    </style:style>
    <style:style style:name="T37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38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39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40" style:family="text">
      <style:text-properties fo:color="#ff0000" style:text-position="super 58%" style:font-name="標楷體" style:font-name-asian="標楷體" style:font-name-complex="標楷體"/>
    </style:style>
    <style:style style:name="T41" style:family="text">
      <style:text-properties fo:color="#ff0000" style:text-position="super 58%" style:font-name="標楷體" fo:font-size="10pt" style:font-name-asian="標楷體" style:font-size-asian="10pt" style:font-name-complex="標楷體" style:font-size-complex="10pt"/>
    </style:style>
    <style:style style:name="T42" style:family="text">
      <style:text-properties fo:color="#ff0000" style:font-weight-complex="bold"/>
    </style:style>
    <style:style style:name="T43" style:family="text">
      <style:text-properties fo:color="#ff0000" fo:font-size="14pt" style:font-name-asian="Times New Roman" style:font-size-asian="14pt"/>
    </style:style>
    <style:style style:name="T44" style:family="text">
      <style:text-properties style:font-weight-complex="bold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tyle="italic" style:font-style-asian="italic"/>
    </style:style>
    <style:style style:name="T47" style:family="text">
      <style:text-properties fo:font-size="14pt" style:font-name-asian="Times New Roman" style:font-size-asian="14pt"/>
    </style:style>
    <style:style style:name="T48" style:family="text">
      <style:text-properties fo:font-size="14pt" style:font-name-asian="Times New Roman" style:font-size-asian="14pt"/>
    </style:style>
    <style:style style:name="T49" style:family="text">
      <style:text-properties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6"><text:s text:c="3"/></text:span><text:span text:style-name="T8">教托育機構</text:span><text:span text:style-name="T6">疑似呼吸道傳染病群聚速報單及防治措施</text:span></text:p>
      <text:p text:style-name="P25">113.12.01修訂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通報學校/班級：</text:p>
            <text:p text:style-name="P7">學校住址： <text:s text:c="28"/></text:p>
            <text:p text:style-name="P6">學校電話：</text:p>
            <text:p text:style-name="P6">通報日期： <text:s text:c="3"/>年 <text:s text:c="4"/>月 <text:s text:c="3"/>日 <text:s text:c="21"/>通報人：</text:p>
          </table:table-cell>
        </table:table-row>
        <table:table-row table:style-name="表格1.2">
          <table:table-cell table:style-name="表格1.A2" office:value-type="string">
            <text:list xml:id="list5270759998941043457" text:style-name="WW8Num1">
              <text:list-item>
                <text:p text:style-name="P26"><text:span text:style-name="T20">疫情概況：</text:span><text:span text:style-name="T20"> <text:s text:c="31"/></text:span></text:p>
              </text:list-item>
            </text:list>
            <text:p text:style-name="P1"><text:span text:style-name="T19">疫情發生之班級人數為學生</text:span><text:span text:style-name="T23"> </text:span><text:span text:style-name="T23"><text:s text:c="3"/></text:span><text:span text:style-name="T23"><text:s text:c="3"/></text:span><text:span text:style-name="T19">位、老師</text:span><text:span text:style-name="T23"> <text:s/></text:span><text:span text:style-name="T23"><text:s text:c="3"/></text:span><text:span text:style-name="T23"><text:s/></text:span><text:span text:style-name="T23"><text:s/></text:span><text:span text:style-name="T23"><text:s/></text:span><text:span text:style-name="T19">位</text:span></text:p>
            <text:p text:style-name="P1"><text:span text:style-name="T31">侵襲率</text:span><text:span text:style-name="T40">4</text:span><text:span text:style-name="T31">: </text:span><text:span text:style-name="T33"><text:s/></text:span><text:span text:style-name="T33"><text:s text:c="2"/></text:span><text:span text:style-name="T33"><text:s/></text:span><text:span text:style-name="T33"><text:s/></text:span><text:span text:style-name="T33"><text:s text:c="5"/></text:span><text:span text:style-name="T31">%(此欄由衛生所填寫)，風險分級: </text:span><text:span text:style-name="T31">□</text:span><text:span text:style-name="T31">低度風險 </text:span><text:span text:style-name="T31">□</text:span><text:span text:style-name="T31">中高度風險</text:span><text:span text:style-name="T23"> <text:s text:c="2"/></text:span><text:span text:style-name="T14"><text:s text:c="5"/></text:span><text:span text:style-name="T23"><text:s text:c="10"/></text:span></text:p>
            <text:p text:style-name="P1"><text:span text:style-name="T19">疫情發生之班級</text:span><text:span text:style-name="T11">當次季節性流感疫苗</text:span><text:span text:style-name="T40">3</text:span><text:span text:style-name="T13">接種總人數為學生</text:span><text:span text:style-name="T14"> <text:s text:c="4"/></text:span><text:span text:style-name="T13">位、老師</text:span><text:span text:style-name="T14"> <text:s text:c="4"/></text:span><text:span text:style-name="T13">位。</text:span></text:p>
            <text:p text:style-name="P2"><text:span text:style-name="T13">疫情發生之班級「</text:span><text:span text:style-name="T11">COVID-19</text:span><text:span text:style-name="T11"> </text:span><text:span text:style-name="T11">JN.1疫苗</text:span><text:span text:style-name="T22">」</text:span><text:span text:style-name="T19">接種總人數為學生</text:span><text:span text:style-name="T23"> <text:s text:c="4"/></text:span><text:span text:style-name="T19">位、老師</text:span><text:span text:style-name="T23"> <text:s text:c="4"/></text:span><text:span text:style-name="T19">位。</text:span></text:p>
            <text:list xml:id="list113448043011325" text:continue-numbering="true" text:style-name="WW8Num1">
              <text:list-item>
                <text:p text:style-name="P28">發病個案名冊：</text:p>
              </text:list-item>
            </text:list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 table:number-columns-repeated="2"/>
              <table:table-column table:style-name="表格2.F"/>
              <table:table-column table:style-name="表格2.D"/>
              <table:table-column table:style-name="表格2.H" table:number-columns-repeated="2"/>
              <table:table-column table:style-name="表格2.J"/>
              <table:table-column table:style-name="表格2.K"/>
              <table:table-column table:style-name="表格2.L"/>
              <table:table-column table:style-name="表格2.M"/>
              <table:table-row table:style-name="表格2.1">
                <table:table-cell table:style-name="表格2.A1" office:value-type="string">
                  <text:p text:style-name="P9">編號</text:p>
                </table:table-cell>
                <table:table-cell table:style-name="表格2.B1" office:value-type="string">
                  <text:p text:style-name="P9">姓名</text:p>
                </table:table-cell>
                <table:table-cell table:style-name="表格2.B1" office:value-type="string">
                  <text:p text:style-name="P19"><text:span text:style-name="T26">主要症狀</text:span><text:span text:style-name="T41">1</text:span></text:p>
                </table:table-cell>
                <table:table-cell table:style-name="表格2.B1" office:value-type="string">
                  <text:p text:style-name="P9">發病日期</text:p>
                </table:table-cell>
                <table:table-cell table:style-name="表格2.B1" office:value-type="string">
                  <text:p text:style-name="P9">就醫日期</text:p>
                </table:table-cell>
                <table:table-cell table:style-name="表格2.B1" office:value-type="string">
                  <text:p text:style-name="P9">醫師</text:p>
                  <text:p text:style-name="P9">診斷</text:p>
                </table:table-cell>
                <table:table-cell table:style-name="表格2.B1" office:value-type="string">
                  <text:p text:style-name="P9">請假</text:p>
                  <text:p text:style-name="P19"><text:span text:style-name="T26">日期</text:span><text:span text:style-name="T41">2</text:span></text:p>
                </table:table-cell>
                <table:table-cell table:style-name="表格2.B1" office:value-type="string">
                  <text:p text:style-name="P11">流感</text:p>
                  <text:p text:style-name="P9">快篩</text:p>
                </table:table-cell>
                <table:table-cell table:style-name="表格2.B1" office:value-type="string">
                  <text:p text:style-name="P11">新冠</text:p>
                  <text:p text:style-name="P9">快篩</text:p>
                </table:table-cell>
                <table:table-cell table:style-name="表格2.B1" office:value-type="string">
                  <text:p text:style-name="P29">服用</text:p>
                  <text:p text:style-name="P30"><text:span text:style-name="T26">(</text:span><text:span text:style-name="T28">流感</text:span><text:span text:style-name="T26">)抗病毒藥劑</text:span></text:p>
                </table:table-cell>
                <table:table-cell table:style-name="表格2.K1" office:value-type="string">
                  <text:p text:style-name="P9">服用</text:p>
                  <text:p text:style-name="P19"><text:span text:style-name="T26">(</text:span><text:span text:style-name="T28">新冠</text:span><text:span text:style-name="T26">)</text:span></text:p>
                  <text:p text:style-name="P9">抗病毒</text:p>
                  <text:p text:style-name="P9">藥劑</text:p>
                </table:table-cell>
                <table:table-cell table:style-name="表格2.A1" office:value-type="string">
                  <text:p text:style-name="P9">住院</text:p>
                </table:table-cell>
                <table:table-cell table:style-name="表格2.M1" office:value-type="string">
                  <text:p text:style-name="P9">備註</text:p>
                </table:table-cell>
              </table:table-row>
              <table:table-row table:style-name="表格2.2">
                <table:table-cell table:style-name="表格2.A2" office:value-type="string">
                  <text:p text:style-name="P8">1</text:p>
                </table:table-cell>
                <table:table-cell table:style-name="表格2.K1" office:value-type="string">
                  <text:p text:style-name="P13"/>
                </table:table-cell>
                <table:table-cell table:style-name="表格2.K1" office:value-type="string">
                  <text:p text:style-name="P18"><text:span text:style-name="T35">□</text:span><text:span text:style-name="T35">發燒（耳溫≧38℃）</text:span></text:p>
                  <text:p text:style-name="P18"><text:span text:style-name="T35">□</text:span><text:span text:style-name="T35">肌肉</text:span><text:span text:style-name="T35">痠</text:span><text:span text:style-name="T35">痛 <text:s text:c="3"/></text:span><text:span text:style-name="T35">□</text:span><text:span text:style-name="T35">頭痛</text:span></text:p>
                  <text:p text:style-name="P18"><text:span text:style-name="T35">□</text:span><text:span text:style-name="T35">極度倦怠感 <text:s/></text:span><text:span text:style-name="T35">□</text:span><text:span text:style-name="T35">咳嗽</text:span></text:p>
                  <text:p text:style-name="P18"><text:span text:style-name="T35">□</text:span><text:span text:style-name="T35">喉嚨痛 <text:s text:c="5"/></text:span><text:span text:style-name="T35">□</text:span><text:span text:style-name="T35">呼吸急促</text:span></text:p>
                  <text:p text:style-name="P18"><text:span text:style-name="T35">□</text:span><text:span text:style-name="T35">流鼻涕 (不含流鼻水)</text:span></text:p>
                  <text:p text:style-name="P18"><text:span text:style-name="T35">□</text:span><text:span text:style-name="T35">其他: <text:s text:c="12"/></text:span></text:p>
                </table:table-cell>
                <table:table-cell table:style-name="表格2.K1" office:value-type="string">
                  <text:p text:style-name="P14"/>
                </table:table-cell>
                <table:table-cell table:style-name="表格2.K1" office:value-type="string">
                  <text:p text:style-name="P14"/>
                </table:table-cell>
                <table:table-cell table:style-name="表格2.K1" office:value-type="string">
                  <text:p text:style-name="P14"/>
                </table:table-cell>
                <table:table-cell table:style-name="表格2.K1" office:value-type="string">
                  <text:p text:style-name="P14"/>
                </table:table-cell>
                <table:table-cell table:style-name="表格2.K1" office:value-type="string">
                  <text:p text:style-name="P8">□陽性</text:p>
                  <text:p text:style-name="P8">□陰性</text:p>
                  <text:p text:style-name="P8">□未篩檢</text:p>
                </table:table-cell>
                <table:table-cell table:style-name="表格2.K1" office:value-type="string">
                  <text:p text:style-name="P8">□陽性</text:p>
                  <text:p text:style-name="P8">□陰性</text:p>
                  <text:p text:style-name="P8">□未篩檢</text:p>
                </table:table-cell>
                <table:table-cell table:style-name="表格2.K1" office:value-type="string">
                  <text:p text:style-name="P8">□有</text:p>
                  <text:p text:style-name="P8">□無</text:p>
                </table:table-cell>
                <table:table-cell table:style-name="表格2.K1" office:value-type="string">
                  <text:p text:style-name="P18"><text:span text:style-name="T26"><text:s/></text:span><text:span text:style-name="T26">□有</text:span></text:p>
                  <text:p text:style-name="P18"><text:span text:style-name="T26"><text:s/></text:span><text:span text:style-name="T26">□無</text:span></text:p>
                </table:table-cell>
                <table:table-cell table:style-name="表格2.A2" office:value-type="string">
                  <text:p text:style-name="P8">□是</text:p>
                  <text:p text:style-name="P8">□否</text:p>
                </table:table-cell>
                <table:table-cell table:style-name="表格2.M2" office:value-type="string">
                  <text:p text:style-name="P13"/>
                </table:table-cell>
              </table:table-row>
              <table:table-row table:style-name="表格2.2">
                <table:table-cell table:style-name="表格2.A2" office:value-type="string">
                  <text:p text:style-name="P8">2</text:p>
                </table:table-cell>
                <table:table-cell table:style-name="表格2.K1" office:value-type="string">
                  <text:p text:style-name="P13"/>
                </table:table-cell>
                <table:table-cell table:style-name="表格2.K1" office:value-type="string">
                  <text:p text:style-name="P18"><text:span text:style-name="T35">□</text:span><text:span text:style-name="T35">發燒（耳溫≧38℃）</text:span></text:p>
                  <text:p text:style-name="P18"><text:span text:style-name="T35">□</text:span><text:span text:style-name="T35">肌肉</text:span><text:span text:style-name="T35">痠</text:span><text:span text:style-name="T35">痛 <text:s text:c="3"/></text:span><text:span text:style-name="T35">□</text:span><text:span text:style-name="T35">頭痛</text:span></text:p>
                  <text:p text:style-name="P18"><text:span text:style-name="T35">□</text:span><text:span text:style-name="T35">極度倦怠感 <text:s/></text:span><text:span text:style-name="T35">□</text:span><text:span text:style-name="T35">咳嗽</text:span></text:p>
                  <text:p text:style-name="P18"><text:span text:style-name="T35">□</text:span><text:span text:style-name="T35">喉嚨痛 <text:s text:c="5"/></text:span><text:span text:style-name="T35">□</text:span><text:span text:style-name="T35">呼吸急促</text:span></text:p>
                  <text:p text:style-name="P18"><text:span text:style-name="T35">□</text:span><text:span text:style-name="T35">流鼻涕 (不含流鼻水)</text:span></text:p>
                  <text:p text:style-name="P18"><text:span text:style-name="T35">□</text:span><text:span text:style-name="T35">其他:</text:span></text:p>
                </table:table-cell>
                <table:table-cell table:style-name="表格2.K1" office:value-type="string">
                  <text:p text:style-name="P14"/>
                </table:table-cell>
                <table:table-cell table:style-name="表格2.K1" office:value-type="string">
                  <text:p text:style-name="P14"/>
                </table:table-cell>
                <table:table-cell table:style-name="表格2.K1" office:value-type="string">
                  <text:p text:style-name="P16"/>
                </table:table-cell>
                <table:table-cell table:style-name="表格2.K1" office:value-type="string">
                  <text:p text:style-name="P16"/>
                </table:table-cell>
                <table:table-cell table:style-name="表格2.K1" office:value-type="string">
                  <text:p text:style-name="P8">□陽性</text:p>
                  <text:p text:style-name="P8">□陰性</text:p>
                  <text:p text:style-name="P8">□未篩檢</text:p>
                </table:table-cell>
                <table:table-cell table:style-name="表格2.K1" office:value-type="string">
                  <text:p text:style-name="P8">□陽性</text:p>
                  <text:p text:style-name="P8">□陰性</text:p>
                  <text:p text:style-name="P8">□未篩檢</text:p>
                </table:table-cell>
                <table:table-cell table:style-name="表格2.K1" office:value-type="string">
                  <text:p text:style-name="P8">□有</text:p>
                  <text:p text:style-name="P8">□無</text:p>
                </table:table-cell>
                <table:table-cell table:style-name="表格2.K1" office:value-type="string">
                  <text:p text:style-name="P18"><text:span text:style-name="T26"><text:s/></text:span><text:span text:style-name="T26">□有</text:span></text:p>
                  <text:p text:style-name="P18"><text:span text:style-name="T26"><text:s/></text:span><text:span text:style-name="T26">□無</text:span></text:p>
                </table:table-cell>
                <table:table-cell table:style-name="表格2.A2" office:value-type="string">
                  <text:p text:style-name="P8">□是</text:p>
                  <text:p text:style-name="P8">□否</text:p>
                </table:table-cell>
                <table:table-cell table:style-name="表格2.M2" office:value-type="string">
                  <text:p text:style-name="P13"/>
                </table:table-cell>
              </table:table-row>
              <table:table-row table:style-name="表格2.2">
                <table:table-cell table:style-name="表格2.A2" office:value-type="string">
                  <text:p text:style-name="P8">3</text:p>
                </table:table-cell>
                <table:table-cell table:style-name="表格2.K1" office:value-type="string">
                  <text:p text:style-name="P13"/>
                </table:table-cell>
                <table:table-cell table:style-name="表格2.K1" office:value-type="string">
                  <text:p text:style-name="P18"><text:span text:style-name="T35">□</text:span><text:span text:style-name="T35">發燒（耳溫≧38℃）</text:span></text:p>
                  <text:p text:style-name="P18"><text:span text:style-name="T35">□</text:span><text:span text:style-name="T35">肌肉</text:span><text:span text:style-name="T35">痠</text:span><text:span text:style-name="T35">痛 <text:s text:c="3"/></text:span><text:span text:style-name="T35">□</text:span><text:span text:style-name="T35">頭痛</text:span></text:p>
                  <text:p text:style-name="P18"><text:span text:style-name="T35">□</text:span><text:span text:style-name="T35">極度倦怠感 <text:s/></text:span><text:span text:style-name="T35">□</text:span><text:span text:style-name="T35">咳嗽</text:span></text:p>
                  <text:p text:style-name="P18"><text:span text:style-name="T35">□</text:span><text:span text:style-name="T35">喉嚨痛 <text:s text:c="5"/></text:span><text:span text:style-name="T35">□</text:span><text:span text:style-name="T35">呼吸急促</text:span></text:p>
                  <text:p text:style-name="P18"><text:span text:style-name="T35">□</text:span><text:span text:style-name="T35">流鼻涕 (不含流鼻水)</text:span></text:p>
                  <text:p text:style-name="P18"><text:span text:style-name="T35">□</text:span><text:span text:style-name="T35">其他:</text:span></text:p>
                </table:table-cell>
                <table:table-cell table:style-name="表格2.K1" office:value-type="string">
                  <text:p text:style-name="P14"/>
                </table:table-cell>
                <table:table-cell table:style-name="表格2.K1" office:value-type="string">
                  <text:p text:style-name="P14"/>
                </table:table-cell>
                <table:table-cell table:style-name="表格2.K1" office:value-type="string">
                  <text:p text:style-name="P14"/>
                </table:table-cell>
                <table:table-cell table:style-name="表格2.K1" office:value-type="string">
                  <text:p text:style-name="P14"/>
                </table:table-cell>
                <table:table-cell table:style-name="表格2.K1" office:value-type="string">
                  <text:p text:style-name="P8">□陽性</text:p>
                  <text:p text:style-name="P8">□陰性</text:p>
                  <text:p text:style-name="P8">□未篩檢</text:p>
                </table:table-cell>
                <table:table-cell table:style-name="表格2.K1" office:value-type="string">
                  <text:p text:style-name="P8">□陽性</text:p>
                  <text:p text:style-name="P8">□陰性</text:p>
                  <text:p text:style-name="P8">□未篩檢</text:p>
                </table:table-cell>
                <table:table-cell table:style-name="表格2.K1" office:value-type="string">
                  <text:p text:style-name="P8">□有</text:p>
                  <text:p text:style-name="P8">□無</text:p>
                </table:table-cell>
                <table:table-cell table:style-name="表格2.K1" office:value-type="string">
                  <text:p text:style-name="P18"><text:span text:style-name="T26"><text:s/></text:span><text:span text:style-name="T26">□有</text:span></text:p>
                  <text:p text:style-name="P18"><text:span text:style-name="T26"><text:s/></text:span><text:span text:style-name="T26">□無</text:span></text:p>
                </table:table-cell>
                <table:table-cell table:style-name="表格2.A2" office:value-type="string">
                  <text:p text:style-name="P8">□是</text:p>
                  <text:p text:style-name="P8">□否</text:p>
                </table:table-cell>
                <table:table-cell table:style-name="表格2.M2" office:value-type="string">
                  <text:p text:style-name="P13"/>
                </table:table-cell>
              </table:table-row>
              <table:table-row table:style-name="表格2.2">
                <table:table-cell table:style-name="表格2.A2" office:value-type="string">
                  <text:p text:style-name="P8">4</text:p>
                </table:table-cell>
                <table:table-cell table:style-name="表格2.K1" office:value-type="string">
                  <text:p text:style-name="P13"/>
                </table:table-cell>
                <table:table-cell table:style-name="表格2.K1" office:value-type="string">
                  <text:p text:style-name="P18"><text:span text:style-name="T35">□</text:span><text:span text:style-name="T35">發燒（耳溫≧38℃）</text:span></text:p>
                  <text:p text:style-name="P18"><text:span text:style-name="T35">□</text:span><text:span text:style-name="T35">肌肉</text:span><text:span text:style-name="T35">痠</text:span><text:span text:style-name="T35">痛 <text:s text:c="3"/></text:span><text:span text:style-name="T35">□</text:span><text:span text:style-name="T35">頭痛</text:span></text:p>
                  <text:p text:style-name="P18"><text:soft-page-break/><text:span text:style-name="T35">□</text:span><text:span text:style-name="T35">極度倦怠感 <text:s/></text:span><text:span text:style-name="T35">□</text:span><text:span text:style-name="T35">咳嗽</text:span></text:p>
                  <text:p text:style-name="P18"><text:span text:style-name="T35">□</text:span><text:span text:style-name="T35">喉嚨痛 <text:s text:c="5"/></text:span><text:span text:style-name="T35">□</text:span><text:span text:style-name="T35">呼吸急促</text:span></text:p>
                  <text:p text:style-name="P18"><text:span text:style-name="T35">□</text:span><text:span text:style-name="T35">流鼻涕 (不含流鼻水)</text:span></text:p>
                  <text:p text:style-name="P18"><text:span text:style-name="T35">□</text:span><text:span text:style-name="T35">其他:</text:span></text:p>
                </table:table-cell>
                <table:table-cell table:style-name="表格2.K1" office:value-type="string">
                  <text:p text:style-name="P14"/>
                </table:table-cell>
                <table:table-cell table:style-name="表格2.K1" office:value-type="string">
                  <text:p text:style-name="P14"/>
                </table:table-cell>
                <table:table-cell table:style-name="表格2.K1" office:value-type="string">
                  <text:p text:style-name="P14"/>
                </table:table-cell>
                <table:table-cell table:style-name="表格2.K1" office:value-type="string">
                  <text:p text:style-name="P14"/>
                </table:table-cell>
                <table:table-cell table:style-name="表格2.K1" office:value-type="string">
                  <text:p text:style-name="P8">□陽性</text:p>
                  <text:p text:style-name="P8">□陰性</text:p>
                  <text:p text:style-name="P8">□未篩檢</text:p>
                </table:table-cell>
                <table:table-cell table:style-name="表格2.K1" office:value-type="string">
                  <text:p text:style-name="P8">□陽性</text:p>
                  <text:p text:style-name="P8">□陰性</text:p>
                  <text:p text:style-name="P8">□未篩檢</text:p>
                </table:table-cell>
                <table:table-cell table:style-name="表格2.K1" office:value-type="string">
                  <text:p text:style-name="P8">□有</text:p>
                  <text:p text:style-name="P8">□無</text:p>
                </table:table-cell>
                <table:table-cell table:style-name="表格2.K1" office:value-type="string">
                  <text:p text:style-name="P18"><text:span text:style-name="T26"><text:s/></text:span><text:span text:style-name="T26">□有</text:span></text:p>
                  <text:p text:style-name="P18"><text:span text:style-name="T26"><text:s/></text:span><text:span text:style-name="T26">□無</text:span></text:p>
                </table:table-cell>
                <table:table-cell table:style-name="表格2.A2" office:value-type="string">
                  <text:p text:style-name="P8">□是</text:p>
                  <text:p text:style-name="P8">□否</text:p>
                </table:table-cell>
                <table:table-cell table:style-name="表格2.M2" office:value-type="string">
                  <text:p text:style-name="P13"/>
                </table:table-cell>
              </table:table-row>
              <table:table-row table:style-name="表格2.2">
                <table:table-cell table:style-name="表格2.A2" office:value-type="string">
                  <text:p text:style-name="P8">5</text:p>
                </table:table-cell>
                <table:table-cell table:style-name="表格2.K1" office:value-type="string">
                  <text:p text:style-name="P13"/>
                </table:table-cell>
                <table:table-cell table:style-name="表格2.K1" office:value-type="string">
                  <text:p text:style-name="P18"><text:span text:style-name="T35">□</text:span><text:span text:style-name="T35">發燒（耳溫≧38℃）</text:span></text:p>
                  <text:p text:style-name="P18"><text:span text:style-name="T35">□</text:span><text:span text:style-name="T35">肌肉</text:span><text:span text:style-name="T35">痠</text:span><text:span text:style-name="T35">痛 <text:s text:c="3"/></text:span><text:span text:style-name="T35">□</text:span><text:span text:style-name="T35">頭痛</text:span></text:p>
                  <text:p text:style-name="P18"><text:span text:style-name="T35">□</text:span><text:span text:style-name="T35">極度倦怠感 <text:s/></text:span><text:span text:style-name="T35">□</text:span><text:span text:style-name="T35">咳嗽</text:span></text:p>
                  <text:p text:style-name="P18"><text:span text:style-name="T35">□</text:span><text:span text:style-name="T35">喉嚨痛 <text:s text:c="5"/></text:span><text:span text:style-name="T35">□</text:span><text:span text:style-name="T35">呼吸急促</text:span></text:p>
                  <text:p text:style-name="P18"><text:span text:style-name="T35">□</text:span><text:span text:style-name="T35">流鼻涕 (不含流鼻水)</text:span></text:p>
                  <text:p text:style-name="P18"><text:span text:style-name="T35">□</text:span><text:span text:style-name="T35">其他:</text:span></text:p>
                </table:table-cell>
                <table:table-cell table:style-name="表格2.K1" office:value-type="string">
                  <text:p text:style-name="P14"/>
                </table:table-cell>
                <table:table-cell table:style-name="表格2.K1" office:value-type="string">
                  <text:p text:style-name="P14"/>
                </table:table-cell>
                <table:table-cell table:style-name="表格2.K1" office:value-type="string">
                  <text:p text:style-name="P14"/>
                </table:table-cell>
                <table:table-cell table:style-name="表格2.K1" office:value-type="string">
                  <text:p text:style-name="P14"/>
                </table:table-cell>
                <table:table-cell table:style-name="表格2.K1" office:value-type="string">
                  <text:p text:style-name="P8">□陽性</text:p>
                  <text:p text:style-name="P8">□陰性</text:p>
                  <text:p text:style-name="P8">□未篩檢</text:p>
                </table:table-cell>
                <table:table-cell table:style-name="表格2.K1" office:value-type="string">
                  <text:p text:style-name="P8">□陽性</text:p>
                  <text:p text:style-name="P8">□陰性</text:p>
                  <text:p text:style-name="P8">□未篩檢</text:p>
                </table:table-cell>
                <table:table-cell table:style-name="表格2.K1" office:value-type="string">
                  <text:p text:style-name="P8">□有</text:p>
                  <text:p text:style-name="P8">□無</text:p>
                </table:table-cell>
                <table:table-cell table:style-name="表格2.K1" office:value-type="string">
                  <text:p text:style-name="P18"><text:span text:style-name="T26"><text:s/></text:span><text:span text:style-name="T26">□有</text:span></text:p>
                  <text:p text:style-name="P18"><text:span text:style-name="T26"><text:s/></text:span><text:span text:style-name="T26">□無</text:span></text:p>
                </table:table-cell>
                <table:table-cell table:style-name="表格2.A2" office:value-type="string">
                  <text:p text:style-name="P8">□是</text:p>
                  <text:p text:style-name="P8">□否</text:p>
                </table:table-cell>
                <table:table-cell table:style-name="表格2.M2" office:value-type="string">
                  <text:p text:style-name="P13"/>
                </table:table-cell>
              </table:table-row>
            </table:table>
            <text:p text:style-name="P20"><text:span text:style-name="T16"><text:s/></text:span><text:span text:style-name="T18">(欄位不足請自行增列)</text:span></text:p>
            <text:p text:style-name="P17">註：</text:p>
            <text:list xml:id="list510740789966875939" text:style-name="WW8Num5">
              <text:list-item>
                <text:p text:style-name="P31"><text:span text:style-name="T20">主要症狀包含發燒（耳溫≧38℃）、肌肉痠痛、頭痛、極度倦怠感、咳嗽、喉嚨痛、呼吸急促、流鼻涕 (不含流鼻水) </text:span><text:span text:style-name="T25">至少兩項</text:span><text:span text:style-name="T20">；</text:span><text:span text:style-name="T9">倘已經醫師診斷非感染症引起者，不須通報。</text:span></text:p>
              </text:list-item>
              <text:list-item>
                <text:p text:style-name="P31"><text:span text:style-name="T20">各請假日期均應填寫，如「5/1-5/5」或「5/1、5/3-5/5」之格式</text:span><text:span text:style-name="T20">。</text:span></text:p>
              </text:list-item>
              <text:list-item>
                <text:p text:style-name="P31"><text:span text:style-name="T9">113/10/1前成立群聚，以112-113年接種季節性流感疫苗人數統計；113/10/1後成立群聚，以113-114年接種季節性流感疫苗人數統計，往後以此原則類推。</text:span></text:p>
              </text:list-item>
              <text:list-item>
                <text:p text:style-name="P31"><text:span text:style-name="T37">侵襲率(%) = 發病總人數/(該班級學生人數+老師人數)，四捨五入取到小數點第二位計算</text:span></text:p>
              </text:list-item>
            </text:list>
            <text:list xml:id="list472787433528338308" text:style-name="WW8Num4">
              <text:list-item>
                <text:p text:style-name="P32"><text:span text:style-name="T37">低度風險 :</text:span><text:span text:style-name="T1"> </text:span><text:span text:style-name="T37">同1班級7天內累計5人(含)以上，侵襲率未達30%。</text:span></text:p>
              </text:list-item>
              <text:list-item>
                <text:p text:style-name="P33">中高度風險: </text:p>
              </text:list-item>
            </text:list>
            <text:p text:style-name="P34"><text:span text:style-name="T37">(1)同1班級7天內累計5人(含)以上，侵襲率達30%(含)以上</text:span></text:p>
            <text:p text:style-name="P34"><text:span text:style-name="T37">(2)同校7天內累計3個以上班級出現發病個案，且每班皆累計5人(含)以上發病個案，且有人、時、</text:span></text:p>
            <text:p text:style-name="P34"><text:span text:style-name="T37"><text:s text:c="3"/>地關聯性</text:span><field:fieldmark-start text:name="__Fieldmark__0_1444023102" field:type="vnd.oasis.opendocument.field.UNHANDLED"><field:param field:name="vnd.oasis.opendocument.field.code" field:value=" QUOTE  "/><field:param field:name="vnd.oasis.opendocument.field.id" field:value="35"/></field:fieldmark-start><field:fieldmark-end/></text:p>
          </table:table-cell>
        </table:table-row>
        <table:table-row table:style-name="表格1.3">
          <table:table-cell table:style-name="表格1.A3" office:value-type="string">
            <text:list xml:id="list113448733973635" text:continue-list="list113448043011325" text:style-name="WW8Num1">
              <text:list-item>
                <text:p text:style-name="P27">處理防治措施：（請依據下列各點，逐一完成後請於空格內勾選）</text:p>
              </text:list-item>
            </text:list>
            <text:list xml:id="list5016560458538703720" text:style-name="WW8Num7">
              <text:list-item>
                <text:p text:style-name="P4">□規劃防疫動線：(1)區分有症狀及健康人員活動區域。</text:p>
              </text:list-item>
            </text:list>
            <text:p text:style-name="P22"><text:span text:style-name="T9"><text:s text:c="19"/></text:span><text:span text:style-name="T9"><text:s/></text:span><text:span text:style-name="T9">(2)疏散：停課（停班）至</text:span><text:span text:style-name="T15"> <text:s text:c="4"/></text:span><text:span text:style-name="T9">月</text:span><text:span text:style-name="T15"> <text:s text:c="4"/></text:span><text:span text:style-name="T9">日。（停班單）</text:span></text:p>
            <text:list xml:id="list113449885530582" text:continue-numbering="true" text:style-name="WW8Num7">
              <text:list-item>
                <text:p text:style-name="P21"><text:span text:style-name="T3">□</text:span><text:span text:style-name="T4">衛教：</text:span></text:p>
              </text:list-item>
            </text:list>
            <text:list xml:id="list7082534555704897349" text:style-name="WW8Num2">
              <text:list-item>
                <text:p text:style-name="P23"><text:span text:style-name="T4">加強宣導學生及教職員工</text:span><text:span text:style-name="T5">呼吸道</text:span><text:span text:style-name="T4">咳嗽禮節、口罩使用方法及洗手五步驟。</text:span></text:p>
              </text:list-item>
              <text:list-item>
                <text:p text:style-name="P3">宣導學生及教職員工落實生病不上課、不上班(含補習班、社團)。</text:p>
              </text:list-item>
            </text:list>
            <text:list xml:id="list113448726949594" text:continue-list="list113449885530582" text:style-name="WW8Num7">
              <text:list-item>
                <text:p text:style-name="P4">□環境清消：應加強經常接觸之物品表面（如門把、桌面、電源開關及水龍頭）及公共區域（如寢室、廁所、合作社、圖書館、視聽教室、音樂教室及電腦教室等）。</text:p>
              </text:list-item>
              <text:list-item>
                <text:p text:style-name="P4">□持續監測8日無新增個案感染後結案。</text:p>
              </text:list-item>
              <text:list-item>
                <text:p text:style-name="P4">□其他防治措施：</text:p>
              </text:list-item>
            </text:list>
            <text:p text:style-name="P5"/>
          </table:table-cell>
        </table:table-row>
      </table:table>
      <text:p text:style-name="P35"><text:span text:style-name="T11">註1：請於群聚發生後24小時內完成回報</text:span><text:span text:style-name="T11">轄區</text:span><text:span text:style-name="T11">衛生所。</text:span><text:span text:style-name="T11">※倘遇假日接獲學生出現呼吸道症狀，請先填報「姓名、主要症狀、發病及就醫日期與醫生診斷」並於上班日將其他欄位資料補齊。</text:span></text:p>
      <text:p text:style-name="P36">註2：為釐清群聚事件病原體，請配合衛生單位安排發病個採檢及提供相關疫調所需資料。</text:p>
      <text:p text:style-name="P36"><text:soft-page-break/></text:p>
      <text:p text:style-name="P24"><text:span text:style-name="T47"><text:s text:c="3"/></text:span><text:span text:style-name="T49">護理師：</text:span><text:span text:style-name="T47"> <text:s text:c="18"/></text:span><text:span text:style-name="T47"><text:s text:c="10"/></text:span><text:span text:style-name="T49">學務主任：</text:span><text:span text:style-name="T47"> <text:s/></text:span><text:span text:style-name="T43"><text:s/></text:span><text:span text:style-name="T47"><text:s text:c="15"/></text:span><text:span text:style-name="T47"><text:s text:c="10"/></text:span><text:span text:style-name="T49">校長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orphans="2" fo:widows="2" fo:hyphenation-ladder-count="no-limit" fo:text-indent="0cm" style:auto-text-indent="false" style:vertical-align="auto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fo:hyphenate="tru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name-asian="標楷體" style:font-family-asian="標楷體" style:font-family-generic-asian="script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name-asian="標楷體" style:font-family-asian="標楷體" style:font-family-generic-asian="script" style:font-weight-asian="bold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11cm" fo:text-indent="0cm" style:auto-text-indent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.199cm" fo:margin-bottom="1.27cm" fo:margin-left="1.27cm" fo:margin-right="1.27cm" style:writing-mode="lr-tb" style:layout-grid-color="#c0c0c0" style:layout-grid-lines="39" style:layout-grid-base-height="0.70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各衛生所：流感主辦人</dc:title>
    <meta:initial-creator>User</meta:initial-creator>
    <meta:creation-date>2024-11-25T19:28:00</meta:creation-date>
    <dc:creator>急性股 疾管處</dc:creator>
    <dc:date>2024-11-26T13:42:00</dc:date>
    <meta:print-date>2024-11-20T13:33:00</meta:print-date>
    <meta:editing-cycles>4</meta:editing-cycles>
    <meta:editing-duration>PT4M</meta:editing-duration>
    <meta:document-statistic meta:table-count="2" meta:image-count="0" meta:object-count="0" meta:page-count="3" meta:paragraph-count="151" meta:word-count="1355" meta:character-count="1818" meta:non-whitespace-character-count="1463"/>
    <meta:generator>LibreOffice/5.1.2.2$Windows_x86 LibreOffice_project/d3bf12ecb743fc0d20e0be0c58ca359301eb705f</meta:generator>
  </office:meta>
</office:document-meta>
</file>