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1cm" fo:margin-left="-0.37cm" table:align="left" style:writing-mode="lr-tb"/>
    </style:style>
    <style:style style:name="表格1.A" style:family="table-column">
      <style:table-column-properties style:column-width="7.93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5.821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885cm" fo:keep-together="auto"/>
    </style:style>
    <style:style style:name="表格1.4" style:family="table-row">
      <style:table-row-properties style:min-row-height="0.744cm" fo:keep-together="auto"/>
    </style:style>
    <style:style style:name="表格1.A4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9.82cm" fo:keep-together="auto"/>
    </style:style>
    <style:style style:name="表格1.A5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3pt solid #000000" style:writing-mode="lr-tb"/>
    </style:style>
    <style:style style:name="表格1.6" style:family="table-row">
      <style:table-row-properties style:min-row-height="0.951cm" fo:keep-together="auto"/>
    </style:style>
    <style:style style:name="表格1.A6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3pt solid #000000" fo:border-bottom="0.5pt solid #000000" style:writing-mode="lr-tb"/>
    </style:style>
    <style:style style:name="表格1.D6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3pt solid #000000" fo:border-bottom="0.5pt solid #000000" style:writing-mode="lr-tb"/>
    </style:style>
    <style:style style:name="表格1.7" style:family="table-row">
      <style:table-row-properties style:min-row-height="1.004cm" fo:keep-together="auto"/>
    </style:style>
    <style:style style:name="表格1.A7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7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D7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 style:list-style-name="WW8Num2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08cm"/>
          <style:tab-stop style:position="9.525cm"/>
        </style:tab-stops>
      </style:paragraph-properties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746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cm" fo:margin-right="0.282cm" style:line-height-at-least="0.282cm" fo:text-align="end" style:justify-single-word="false" fo:text-indent="0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4" style:family="paragraph" style:parent-style-name="Standard">
      <style:paragraph-properties fo:margin-left="0cm" fo:margin-right="0.282cm" style:line-height-at-least="0.282cm" fo:text-align="end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5" style:family="paragraph" style:parent-style-name="Standard">
      <style:paragraph-properties fo:margin-left="2.54cm" fo:margin-right="0cm" fo:line-height="0.706cm" fo:text-align="justify" style:justify-single-word="false" fo:text-indent="-2.54cm" style:auto-text-indent="false"/>
    </style:style>
    <style:style style:name="P16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17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0.706cm" fo:text-indent="0.423cm" style:auto-text-indent="false"/>
    </style:style>
    <style:style style:name="P20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</style:style>
    <style:style style:name="P21" style:family="paragraph" style:parent-style-name="Standard">
      <style:paragraph-properties fo:margin-left="0cm" fo:margin-right="0cm" fo:line-height="0.706cm" fo:text-indent="1.27cm" style:auto-text-indent="false"/>
    </style:style>
    <style:style style:name="P22" style:family="paragraph" style:parent-style-name="Standard">
      <style:paragraph-properties fo:margin-left="0cm" fo:margin-right="0cm" fo:line-height="0.706cm" fo:text-indent="1.27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text-align="justify" style:justify-single-word="false" fo:text-indent="1.272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4.237cm" style:auto-text-indent="false"/>
    </style:style>
    <style:style style:name="P25" style:family="paragraph" style:parent-style-name="Standard">
      <style:paragraph-properties fo:margin-left="0.998cm" fo:margin-right="0cm" fo:text-align="justify" style:justify-single-word="false" fo:text-indent="-0.998cm" style:auto-text-indent="false">
        <style:tab-stops>
          <style:tab-stop style:position="1.746cm"/>
        </style:tab-stops>
      </style:paragraph-properties>
    </style:style>
    <style:style style:name="P2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loext:padding="0cm" loext:border="0.51pt solid #000000"/>
    </style:style>
    <style:style style:name="T10" style:family="text">
      <style:text-properties style:font-name="標楷體" fo:font-weight="bold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fo:color="#ff0000"/>
    </style:style>
    <style:style style:name="T18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0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fo:color="#ff0000" style:font-name="標楷體" style:font-name-asian="標楷體" style:font-name-complex="標楷體"/>
    </style:style>
    <style:style style:name="T22" style:family="text">
      <style:text-properties fo:color="#ff0000" style:font-name="標楷體" style:font-name-asian="標楷體" style:font-name-complex="標楷體"/>
    </style:style>
    <style:style style:name="T23" style:family="text">
      <style:text-properties style:text-position="super 58%" style:font-name="標楷體" style:font-name-asian="標楷體" style:font-name-complex="標楷體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5">托嬰中心</text:span><text:span text:style-name="T6">疑似呼吸道傳染病群聚速報單及防治措施</text:span></text:p>
      <text:p text:style-name="P13"/>
      <text:p text:style-name="P14">113.01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7"><text:span text:style-name="T11">機構名稱：</text:span></text:p>
          </table:table-cell>
          <table:covered-table-cell/>
          <table:table-cell table:style-name="表格1.C1" table:number-columns-spanned="2" office:value-type="string">
            <text:p text:style-name="P3">症狀通報群聚編號：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8"><text:span text:style-name="T11">機構住址： <text:s text:c="31"/>機構電話： <text:s text:c="15"/>通報人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7"><text:span text:style-name="T11">一、機構概況：</text:span></text:p>
            <text:p text:style-name="P15"><text:span text:style-name="T7">1.機構：（A）</text:span><text:span text:style-name="T13">工作人員</text:span><text:span text:style-name="T7">（含主任/行政人員/護理人員/托育人員/廚工）：各有___/___ /___/___/___人，近一年內</text:span><text:span text:style-name="T18">流感疫苗</text:span><text:span text:style-name="T7">接種人數為</text:span><text:span text:style-name="T23">註1</text:span><text:span text:style-name="T7">________人，</text:span><text:span text:style-name="T19">COVID-19</text:span><text:span text:style-name="T19"> XBB</text:span><text:span text:style-name="T19">疫苗</text:span><text:span text:style-name="T21">接種人數為________人。</text:span></text:p>
            <text:p text:style-name="P15"><text:span text:style-name="T7">（B）</text:span><text:span text:style-name="T13">嬰幼兒</text:span><text:span text:style-name="T7">：收托人數為_______人，近一年內</text:span><text:span text:style-name="T18">流感疫苗</text:span><text:span text:style-name="T7">接種人數為________，</text:span><text:span text:style-name="T19">COVID-19</text:span><text:span text:style-name="T19"> XBB</text:span><text:span text:style-name="T19">疫苗</text:span><text:span text:style-name="T21">接種人數為________人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5">二、疫情概況：</text:p>
            <text:p text:style-name="P6">1.通報日期：民國_____年_____月_____日</text:p>
            <text:p text:style-name="P1"><text:span text:style-name="T7">2.疫情發生區域（班級）名稱</text:span><text:span text:style-name="T23">註2</text:span><text:span text:style-name="T7">：_____________</text:span></text:p>
            <text:p text:style-name="P16"><text:span text:style-name="T7">（A）該疫情發生單位之房間(班級)配置總數為_____間，可收托人數（滿額）為______位，實際的收托人數為______位，主責托育人員為______位。</text:span></text:p>
            <text:p text:style-name="P16"><text:span text:style-name="T7">（B）該區嬰幼兒之活動能力評估：</text:span></text:p>
            <text:p text:style-name="P17"><text:span text:style-name="T9">A可自行走動者、B僅能爬行者、C僅能臥床者</text:span><text:span text:style-name="T7">三者的人數是：</text:span></text:p>
            <text:p text:style-name="P17"><text:span text:style-name="T7"><text:s/>A：</text:span><text:span text:style-name="T13"> <text:s text:c="6"/></text:span><text:span text:style-name="T7">人、B：</text:span><text:span text:style-name="T13"> <text:s text:c="7"/></text:span><text:span text:style-name="T7">人、C：</text:span><text:span text:style-name="T13"> <text:s text:c="7"/>人</text:span><text:span text:style-name="T7">。</text:span></text:p>
            <text:p text:style-name="P2"><text:span text:style-name="T7">3.至通報日止的個案資料（依發病日順序排列）：如附件1</text:span></text:p>
            <text:p text:style-name="P6">4.目前此單位的疫情總結：</text:p>
            <text:p text:style-name="P19"><text:span text:style-name="T7">（A）發病嬰幼兒：</text:span></text:p>
            <text:p text:style-name="P21"><text:span text:style-name="T7">＊發病起迄日期</text:span><text:span text:style-name="T23">註3</text:span><text:span text:style-name="T7">：_______～_____ （指第一位及最後一位發病） </text:span></text:p>
            <text:p text:style-name="P22">＊發病人數/總人數：_______/________。</text:p>
            <text:p text:style-name="P21"><text:span text:style-name="T7">＊就醫人數/住院人數：</text:span><text:span text:style-name="T13"> <text:s text:c="4"/>/ <text:s text:c="4"/></text:span><text:span text:style-name="T7"><text:s/>。</text:span></text:p>
            <text:p text:style-name="P21"><text:span text:style-name="T7">＊</text:span><text:span text:style-name="T12">流感</text:span><text:span text:style-name="T7">快篩陽性人數/快速篩檢人數：_______/________。</text:span></text:p>
            <text:p text:style-name="P21"><text:span text:style-name="T7">＊</text:span><text:span text:style-name="T12">流感</text:span><text:span text:style-name="T7">快篩陽性個案結果(A型/B型)：_______/________。</text:span></text:p>
            <text:p text:style-name="P21"><text:span text:style-name="T7">＊</text:span><text:span text:style-name="T12">新冠</text:span><text:span text:style-name="T7">快篩陽性個案結果(陰性/陽性)：_______/________。</text:span></text:p>
            <text:p text:style-name="P1"><text:span text:style-name="T7"><text:s text:c="6"/>＊服用流感抗病毒藥劑</text:span><text:span text:style-name="T11">(克流感膠囊)</text:span><text:span text:style-name="T7">人數(公費/自費）： </text:span><text:span text:style-name="T13"><text:s text:c="7"/>/ <text:s text:c="6"/></text:span><text:span text:style-name="T7">。</text:span></text:p>
            <text:p text:style-name="P1"><text:span text:style-name="T7"><text:s text:c="6"/>＊服用流感抗病毒藥劑</text:span><text:span text:style-name="T11">(瑞樂沙吸入劑)</text:span><text:span text:style-name="T7">人數(公費/自費）： </text:span><text:span text:style-name="T13"><text:s text:c="7"/>/ <text:s text:c="6"/></text:span><text:span text:style-name="T7">。</text:span></text:p>
            <text:p text:style-name="P21"><text:span text:style-name="T7">＊服用</text:span><text:span text:style-name="T12">新冠</text:span><text:span text:style-name="T7">抗病毒藥劑人數(公費/自費）： </text:span><text:span text:style-name="T13"><text:s text:c="7"/>/ <text:s text:c="6"/></text:span><text:span text:style-name="T7">。</text:span></text:p>
            <text:p text:style-name="P21"><text:span text:style-name="T7">＊流感併發重症通報人數</text:span><text:span text:style-name="T23">註4</text:span><text:span text:style-name="T7">：</text:span><text:span text:style-name="T13"> <text:s text:c="9"/></text:span><text:span text:style-name="T7">人。</text:span></text:p>
            <text:p text:style-name="P19"><text:span text:style-name="T7">＊發病前1週有接觸史(曾接觸確診者、居家檢疫/隔離、自主防疫)人數：</text:span><text:span text:style-name="T13"> <text:s text:c="8"/></text:span><text:span text:style-name="T7">人。</text:span></text:p>
            <text:p text:style-name="P19"><text:span text:style-name="T7">（B）發病工作人員：</text:span></text:p>
            <text:p text:style-name="P21"><text:span text:style-name="T7">＊發病起迄日期：_______～_______。 </text:span></text:p>
            <text:p text:style-name="P22">＊發病人數/總人數：_______/________。</text:p>
            <text:p text:style-name="P21"><text:span text:style-name="T7">＊就醫人數/住院人數：</text:span><text:span text:style-name="T13"> <text:s text:c="4"/>/ <text:s text:c="4"/></text:span><text:span text:style-name="T7">。</text:span></text:p>
            <text:p text:style-name="P21"><text:span text:style-name="T7">＊流感快篩陽性人數/快速篩檢人數：_______/________。</text:span></text:p>
            <text:p text:style-name="P21"><text:span text:style-name="T7">＊</text:span><text:span text:style-name="T12">流感</text:span><text:span text:style-name="T7">快篩陽性個案結果(A型/B型)：_______/________。</text:span></text:p>
            <text:p text:style-name="P21"><text:span text:style-name="T7">＊</text:span><text:span text:style-name="T12">新冠</text:span><text:span text:style-name="T7">快篩陽性個案結果(陰性/陽性)：_______/________。</text:span></text:p>
            <text:p text:style-name="P1"><text:soft-page-break/><text:span text:style-name="T7"><text:s text:c="6"/>＊服用流感抗病毒藥劑</text:span><text:span text:style-name="T11">(克流感膠囊)</text:span><text:span text:style-name="T7">人數(公費/自費）： </text:span><text:span text:style-name="T13"><text:s text:c="7"/>/ <text:s text:c="6"/></text:span><text:span text:style-name="T7">。</text:span></text:p>
            <text:p text:style-name="P1"><text:span text:style-name="T7"><text:s text:c="6"/>＊服用流感抗病毒藥劑</text:span><text:span text:style-name="T11">(瑞樂沙吸入劑)</text:span><text:span text:style-name="T7">人數(公費/自費）： </text:span><text:span text:style-name="T13"><text:s text:c="7"/>/ <text:s text:c="6"/></text:span><text:span text:style-name="T7">。</text:span></text:p>
            <text:p text:style-name="P21"><text:span text:style-name="T7">＊服用新冠抗病毒藥劑人數(公費/自費）： </text:span><text:span text:style-name="T13"><text:s text:c="7"/>/ <text:s text:c="6"/></text:span><text:span text:style-name="T7">。</text:span></text:p>
            <text:p text:style-name="P21"><text:span text:style-name="T7">＊流感併發症通報人數：_________人、通報編號：_______________。</text:span></text:p>
            <text:p text:style-name="P21"><text:span text:style-name="T7">＊發病前1週有接觸史(曾接觸確診者、居家檢疫/隔離、自主防疫)人數：</text:span><text:span text:style-name="T13"> <text:s text:c="9"/></text:span><text:span text:style-name="T7">人。</text:span></text:p>
            <text:p text:style-name="P20"><text:span text:style-name="T7">（C）發病房間(班級)/總房間(班級)數：_______/________。</text:span></text:p>
            <text:p text:style-name="P20"><text:span text:style-name="T7">（D）接觸者自主健康管理人數(包含嬰幼兒及工作人員)：</text:span><text:span text:style-name="T13"> <text:s text:c="10"/></text:span><text:span text:style-name="T7">。（接觸者名冊如附件3）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7"><text:span text:style-name="T11">三、處理防治措施：【請依據下列各點，逐一完成後請於空格內勾選】</text:span></text:p>
            <text:p text:style-name="P7"><text:span text:style-name="T11"><text:s text:c="4"/>□針對有症狀個案進行疫情調查及造名冊，並進行病情狀況追蹤管理8日。（每日中午12時前 <text:s text:c="3"/></text:span></text:p>
            <text:p text:style-name="P23"><text:span text:style-name="T11">回報體溫及健康狀況至轄區衛生所）（如附件1，2）</text:span></text:p>
            <text:list xml:id="list4177593965662294804" text:style-name="WW8Num2">
              <text:list-item>
                <text:p text:style-name="P9"><text:span text:style-name="T11">□有症狀個案之症狀通報單鍵入法傳系統：完成群聚症狀通報及送驗單。(由轄區衛生所完成)</text:span></text:p>
              </text:list-item>
              <text:list-item>
                <text:p text:style-name="P9"><text:span text:style-name="T11">□建立接觸者名冊，衛教自主健康管理8日，進行接觸者健康狀況追蹤調查。（需每日中午12</text:span></text:p>
              </text:list-item>
            </text:list>
            <text:p text:style-name="P23"><text:span text:style-name="T11">時前回報體溫及健康狀況至轄區衛生所）（如附件3）</text:span></text:p>
            <text:list xml:id="list141404306806593" text:continue-numbering="true" text:style-name="WW8Num2">
              <text:list-item>
                <text:p text:style-name="P9"><text:span text:style-name="T11">□規劃防疫動線：(1)區分有症狀及無症狀人員活動區域，分別由不同的工作人員照護。</text:span></text:p>
              </text:list-item>
            </text:list>
            <text:p text:style-name="P24"><text:span text:style-name="T11">(2)暫停混班活動至</text:span><text:span text:style-name="T14"> <text:s text:c="4"/></text:span><text:span text:style-name="T11">月</text:span><text:span text:style-name="T14"> <text:s text:c="4"/></text:span><text:span text:style-name="T11">日。</text:span></text:p>
            <text:list xml:id="list141404346582603" text:continue-numbering="true" text:style-name="WW8Num2">
              <text:list-item>
                <text:p text:style-name="P9"><text:span text:style-name="T4">□</text:span><text:span text:style-name="T2">衛教：加強宣導</text:span><text:span text:style-name="T3">呼吸道衛生</text:span><text:span text:style-name="T15">、</text:span><text:span text:style-name="T2">咳嗽禮節、口罩使用方法及洗手五步驟。</text:span></text:p>
              </text:list-item>
              <text:list-item>
                <text:p text:style-name="P9"><text:span text:style-name="T11">□環境清消：應加強經常接觸之物品表面（如門把、桌面、玩具及水龍頭）及公共區域（如</text:span></text:p>
              </text:list-item>
            </text:list>
            <text:p text:style-name="P23"><text:span text:style-name="T11">教室及廁所）。</text:span></text:p>
            <text:list xml:id="list141405766156037" text:continue-numbering="true" text:style-name="WW8Num2">
              <text:list-item>
                <text:p text:style-name="P9"><text:span text:style-name="T11">□提供人員位置關係圖(標示有症狀個案座位/床位)，若發病單位 (超過2個，請提供疫</text:span></text:p>
              </text:list-item>
            </text:list>
            <text:p text:style-name="P18"><text:span text:style-name="T11"><text:s text:c="3"/>情發生單位環境配置圖(標示疫情發生房間/班級的位置)。</text:span></text:p>
            <text:list xml:id="list141405071867477" text:continue-numbering="true" text:style-name="WW8Num2">
              <text:list-item>
                <text:p text:style-name="P4">□其他防治措施：</text:p>
              </text:list-item>
              <text:list-item>
                <text:p text:style-name="P9"><text:span text:style-name="T11">□持續監測8~16日(2倍潛伏期)無次級（社區）感染後結案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1">發生群聚單位報告人：</text:p>
          </table:table-cell>
          <table:covered-table-cell/>
          <table:covered-table-cell/>
          <table:table-cell table:style-name="表格1.D6" office:value-type="string">
            <text:p text:style-name="P11">主管：</text:p>
          </table:table-cell>
        </table:table-row>
        <table:table-row table:style-name="表格1.7">
          <table:table-cell table:style-name="表格1.A7" office:value-type="string">
            <text:p text:style-name="P11">衛生所承辦人員：</text:p>
          </table:table-cell>
          <table:table-cell table:style-name="表格1.B7" table:number-columns-spanned="2" office:value-type="string">
            <text:p text:style-name="P11">組長：</text:p>
          </table:table-cell>
          <table:covered-table-cell/>
          <table:table-cell table:style-name="表格1.D7" office:value-type="string">
            <text:p text:style-name="P11">所長：</text:p>
          </table:table-cell>
        </table:table-row>
      </table:table>
      <text:p text:style-name="P12"/>
      <text:p text:style-name="P6">註1：如無法確認是否施打流感疫苗者，均視為未接種。</text:p>
      <text:p text:style-name="P1"><text:span text:style-name="T7">註2：該疫情發生單位也許是某樓層：如A棟5樓，或某區域如XX園區，或某班等。</text:span></text:p>
      <text:p text:style-name="P10"><text:span text:style-name="T7">註3：指該群聚事件第一位及最後一位發病個案；發病日係指症狀出現日，而非就醫診斷日。</text:span></text:p>
      <text:p text:style-name="P25"><text:span text:style-name="T7">註4：流感併發症通報人數指「傳染病個案通報系統」通報流感併發重症個案(因流感併發症需加護病房治療或死亡者)，若無或不知則填0或不知。</text:span></text:p>
      <text:p text:style-name="P10"><text:span text:style-name="T7">註5：為釐清群聚事件病原體，請配合衛生單位安排發病個採檢及提供相關疫調所需資料。</text:span><text:span text:style-name="T25">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各衛生所：流感主辦人</dc:title>
    <meta:initial-creator>User</meta:initial-creator>
    <meta:creation-date>2024-01-22T09:15:00</meta:creation-date>
    <dc:creator>user</dc:creator>
    <dc:date>2024-01-22T09:26:00</dc:date>
    <meta:print-date>2018-04-25T16:42:00</meta:print-date>
    <meta:editing-cycles>4</meta:editing-cycles>
    <meta:editing-duration>PT5M</meta:editing-duration>
    <meta:document-statistic meta:table-count="1" meta:image-count="0" meta:object-count="0" meta:page-count="2" meta:paragraph-count="68" meta:word-count="1596" meta:character-count="2211" meta:non-whitespace-character-count="1922"/>
    <meta:generator>LibreOffice/5.1.2.2$Windows_x86 LibreOffice_project/d3bf12ecb743fc0d20e0be0c58ca359301eb705f</meta:generator>
  </office:meta>
</office:document-meta>
</file>